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7pt" style:font-size-asian="17pt" style:font-size-complex="17pt"/>
    </style:style>
    <style:style style:name="P11" style:parent-style-name="Normal" style:family="paragraph">
      <style:text-properties style:font-name="Arial" style:font-name-complex="Arial" fo:font-size="11pt" style:font-size-asian="11pt" style:font-size-complex="11pt"/>
    </style:style>
    <style:style style:name="P12" style:parent-style-name="ListParagraph" style:list-style-name="LFO5" style:family="paragraph"/>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5" style:family="paragraph"/>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5" style:family="paragraph"/>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top="0.0833in" fo:margin-bottom="0.0833in" fo:margin-left="0.2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fo:text-indent="0.2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ListParagraph" style:list-style-name="LFO5" style:family="paragraph">
      <style:paragraph-properties style:contextual-spacing="false"/>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25" style:parent-style-name="ListParagraph" style:family="paragraph">
      <style:paragraph-properties fo:margin-bottom="0.0833in"/>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37" style:parent-style-name="ListParagraph" style:list-style-name="LFO5" style:family="paragraph">
      <style:paragraph-properties style:contextual-spacing="fals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list-style-name="LFO5" style:family="paragraph"/>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71" style:parent-style-name="ListParagraph" style:list-style-name="LFO5" style:family="paragraph"/>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779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bottom="0.0833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ListParagraph" style:list-style-name="LFO5"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98" style:parent-style-name="ListParagraph" style:family="paragraph">
      <style:paragraph-properties fo:margin-bottom="0.0833in" fo:margin-left="0.2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bottom="0.0833in"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2" style:parent-style-name="ListParagraph" style:list-style-name="LFO5" style:family="paragraph"/>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5" style:family="paragraph"/>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list-style-name="LFO5" style:family="paragraph"/>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list-style-name="LFO5" style:family="paragraph"/>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47" style:parent-style-name="ListParagraph" style:list-style-name="LFO5" style:family="paragraph"/>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51" style:parent-style-name="ListParagraph" style:list-style-name="LFO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text-properties style:font-name="Arial" style:font-name-complex="Arial" fo:font-size="11pt" style:font-size-asian="11pt" style:font-size-complex="11pt"/>
    </style:style>
    <style:style style:name="P256" style:parent-style-name="ListParagraph" style:list-style-name="LFO5" style:family="paragraph"/>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ListParagraph" style:list-style-name="LFO5" style:family="paragraph"/>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list-style-name="LFO5" style:family="paragraph"/>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style>
    <style:style style:name="P276" style:parent-style-name="ListParagraph" style:list-style-name="LFO5" style:family="paragraph"/>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size="11pt" style:font-size-asian="11pt" style:font-size-complex="11pt"/>
    </style:style>
    <style:style style:name="P281" style:parent-style-name="ListParagraph" style:family="paragraph">
      <style:paragraph-properties fo:margin-left="0.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text-indent="0.25in"/>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color="#0563C1" fo:font-size="11pt" style:font-size-asian="11pt" style:font-size-complex="11pt"/>
    </style:style>
    <style:style style:name="T292" style:parent-style-name="Hyperlink" style:family="text">
      <style:text-properties style:font-name="Arial" style:font-name-complex="Arial" fo:color="#0563C1"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top="0.0833in" fo:text-indent="0.25in"/>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text-indent="0.25in"/>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Hyperlink" style:family="text">
      <style:text-properties style:font-name="Arial" style:font-name-complex="Arial" fo:color="#0563C1" fo:font-size="11pt" style:font-size-asian="11pt" style:font-size-complex="11pt"/>
    </style:style>
    <style:style style:name="T303" style:parent-style-name="Hyperlink" style:family="text">
      <style:text-properties style:font-name="Arial" style:font-name-complex="Arial" fo:color="#0563C1"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margin-top="0.0833in" fo:text-indent="0.25in"/>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top="0.0833in" fo:text-indent="0.25in"/>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IZONA<text:s/>INDEPENDENT CONTRACTOR AGREEMENT</text:p>
      <text:p text:style-name="P11"/>
      <text:list text:style-name="LFO5" text:continue-numbering="true">
        <text:list-item>
          <text:p text:style-name="P12"><text:span text:style-name="T13">THE PARTIES</text:span><text:span text:style-name="T14">.<text:s/></text:span><text:span text:style-name="T15">This<text:s/></text:span><text:span text:style-name="T16">Independent Contractor Agreement</text:span><text:span text:style-name="T17"><text:s/>(“Agreement”) is made<text:s/></text:span><text:span text:style-name="T18">on<text:s/></text:span><text:span text:style-name="T19">[DATE]</text:span><text:span text:style-name="T20"><text:s/></text:span><text:span text:style-name="T21">(“Effective Date”)</text:span><text:span text:style-name="T22"><text:s/></text:span><text:span text:style-name="T23">between:</text:span></text:p>
        </text:list-item>
      </text:list>
      <text:p text:style-name="P24"/>
      <text:p text:style-name="ListParagraph"><text:span text:style-name="T25">Client</text:span><text:span text:style-name="T26">:</text:span><text:span text:style-name="T27"><text:s/></text:span><text:span text:style-name="T28">[CLIENT'S NAME]</text:span><text:span text:style-name="T29">,<text:s/></text:span><text:span text:style-name="T30">with a mailing address of</text:span><text:span text:style-name="T31"><text:s/></text:span><text:span text:style-name="T32">[CLIENT'S MAILING ADDRESS]</text:span><text:span text:style-name="T33"><text:s/>(“Client”),</text:span><text:span text:style-name="T34"><text:s/></text:span><text:span text:style-name="T35">and</text:span></text:p>
      <text:p text:style-name="P36"/>
      <text:p text:style-name="ListParagraph"><text:span text:style-name="T37">Contractor</text:span><text:span text:style-name="T38">:</text:span><text:span text:style-name="T39"><text:s/></text:span><text:span text:style-name="T40">[CONTRACTOR'S NAME]</text:span><text:span text:style-name="T41">,<text:s/></text:span><text:span text:style-name="T42">with a mailing address of</text:span></text:p>
      <text:p text:style-name="ListParagraph"><text:span text:style-name="T43">[CONTRACTOR'S MAILING ADDRESS]</text:span><text:span text:style-name="T44"><text:s/></text:span><text:span text:style-name="T45">(“Contractor”).</text:span></text:p>
      <text:p text:style-name="P46"/>
      <text:p text:style-name="P47">WHEREAS, the Client intends to pay the Contractor for Services provided<text:s/>under the following terms and conditions:</text:p>
      <text:p text:style-name="P48"/>
      <text:list text:style-name="LFO5" text:continue-numbering="true">
        <text:list-item>
          <text:p text:style-name="P49"><text:span text:style-name="T50">SERVICES</text:span><text:span text:style-name="T51">. The Contractor agrees to perform the following</text:span><text:span text:style-name="T52"><text:s/>for the Client:</text:span><text:span text:style-name="T53"><text:line-break/></text:span></text:p>
        </text:list-item>
      </text:list>
      <text:p text:style-name="P54"><text:span text:style-name="T55">[DESCRIBE SERVICES TO BE PROVIDED]</text:span><text:span text:style-name="T56">.</text:span><text:span text:style-name="T57"><text:line-break/></text:span></text:p>
      <text:p text:style-name="P58">Hereinafter known as the “Services.”</text:p>
      <text:p text:style-name="P59"/>
      <text:list text:style-name="LFO5"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DESCRIBE OTHER PAYMENT METHOD]</text:span><text:span text:style-name="T88">.</text:span></text:p>
      <text:p text:style-name="P89">The Contractor agrees to be paid: (check one)</text:p>
      <text:p text:style-name="P90"><text:span text:style-name="T91">☐</text:span><text:span text:style-name="T92"><text:s/>- Within<text:s/></text:span><text:span text:style-name="T93">[#]</text:span><text:span text:style-name="T94"><text:s/></text:span><text:span text:style-name="T95">days upon delivering an invoice.</text:span></text:p>
      <text:p text:style-name="P96"><text:span text:style-name="T97">☐</text:span><text:span text:style-name="T98"><text:s/>-<text:s/></text:span><text:span text:style-name="T99">Upon the completion of all Services</text:span><text:span text:style-name="T100">.</text:span></text:p>
      <text:p text:style-name="P101"><text:span text:style-name="T102">☐</text:span><text:span text:style-name="T103"><text:s/>-<text:s/></text:span><text:span text:style-name="T104">On<text:s/></text:span><text:span text:style-name="T105">a</text:span><text:span text:style-name="T106"><text:s/></text:span><text:span text:style-name="T107">[FREQUENCY]</text:span><text:span text:style-name="T108"><text:s/>(e.g., weekly, monthly)<text:s/></text:span><text:span text:style-name="T109">basis</text:span><text:span text:style-name="T110"><text:s/>starting from the Effective Date.</text:span></text:p>
      <text:p text:style-name="P111"><text:span text:style-name="T112">☐</text:span><text:span text:style-name="T113"><text:s/>- Othe</text:span><text:span text:style-name="T114">r:</text:span><text:span text:style-name="T115"><text:s/></text:span><text:span text:style-name="T116">[DESCRIBE OTHER PAYMENT PLAN]</text:span><text:span text:style-name="T117">.</text:span></text:p>
      <text:p text:style-name="P118"/>
      <text:p text:style-name="P119">Completion shall be defined as the fulfillment of Services as described in Section<text:s/>2<text:s/>in accordance with industry standards and to the approval of the Client, not to be unreasonably<text:s/>withheld.</text:p>
      <text:p text:style-name="P120"/>
      <text:list text:style-name="LFO5" text:continue-numbering="true">
        <text:list-item>
          <text:p text:style-name="P121"><text:span text:style-name="T122">DUE DATE</text:span><text:span text:style-name="T123">. The Services provided by the Contractor shall: (check one)</text:span></text:p>
        </text:list-item>
      </text:list>
      <text:p text:style-name="P124"/>
      <text:p text:style-name="P125"><text:span text:style-name="T126">☐</text:span><text:span text:style-name="T127"><text:s/>- Be completed by<text:s/></text:span><text:span text:style-name="T128">[DATE]</text:span><text:span text:style-name="T129">.</text:span></text:p>
      <text:p text:style-name="ListParagraph"><text:span text:style-name="T130">☐</text:span><text:span text:style-name="T131"><text:s/>- NOT have a due date.</text:span></text:p>
      <text:p text:style-name="ListParagraph"><text:span text:style-name="T132">☐</text:span><text:span text:style-name="T133"><text:s/>- Other:<text:s/></text:span><text:span text:style-name="T134">[DESCRIBE OTHER COMPLETION CIRCUMSTANCE]</text:span><text:span text:style-name="T135">.</text:span></text:p>
      <text:p text:style-name="P136"/>
      <text:list text:style-name="LFO5" text:continue-numbering="true">
        <text:list-item>
          <text:p text:style-name="P137"><text:span text:style-name="T138">TERMINATION</text:span><text:span text:style-name="T139">.</text:span><text:span text:style-name="T140"><text:s/>This Agreement shall terminate upon the: (check all that apply)</text:span><text:span text:style-name="T141"><text:line-break/></text:span></text:p>
        </text:list-item>
      </text:list>
      <text:p text:style-name="ListParagraph"><text:span text:style-name="T142">☐</text:span><text:span text:style-name="T143"><text:s/>- Completion of the Services provided.</text:span></text:p>
      <text:p text:style-name="P144"><text:span text:style-name="T145">☐</text:span><text:span text:style-name="T146"><text:s/>- Date of</text:span><text:span text:style-name="T147"><text:s/></text:span><text:span text:style-name="T148">[DATE]</text:span><text:span text:style-name="T149">.</text:span></text:p>
      <text:p text:style-name="P150"><text:span text:style-name="T151">☐</text:span><text:span text:style-name="T152"><text:s/>- Other</text:span><text:span text:style-name="T153">:</text:span><text:span text:style-name="T154"><text:s/></text:span><text:span text:style-name="T155">[DESCRIBE OTHER TERMINTATION CIRCUMSTANCE]</text:span><text:span text:style-name="T156">.</text:span></text:p>
      <text:soft-page-break/>
      <text:list text:style-name="LFO5" text:continue-numbering="true">
        <text:list-item>
          <text:p text:style-name="P157"><text:span text:style-name="T158">OPTION TO TERMINATE</text:span><text:span text:style-name="T159">. The Client and the Contractor shall each: (check one)</text:span><text:span text:style-name="T160"><text:line-break/></text:span></text:p>
        </text:list-item>
      </text:list>
      <text:p text:style-name="P161"><text:span text:style-name="T162">☐</text:span><text:span text:style-name="T163"><text:s/>- Have the option to terminate this Agreement at any time by providing<text:s/></text:span><text:span text:style-name="T164">[#]</text:span></text:p>
      <text:p text:style-name="P165">days’ written notice.</text:p>
      <text:p text:style-name="P166"><text:span text:style-name="T167">☐</text:span><text:span text:style-name="T168"><text:s/>- NOT have the option to terminate this Agreement earlier than the agreed upon</text:span></text:p>
      <text:p text:style-name="P169">terms mentioned in Section<text:s/>5<text:s/>unless there is reasonable cause.</text:p>
      <text:p text:style-name="P170"/>
      <text:list text:style-name="LFO5" text:continue-numbering="true">
        <text:list-item>
          <text:p text:style-name="P171"><text:span text:style-name="T172">EXPENSES</text:span><text:span text:style-name="T173">.<text:s/></text:span><text:span text:style-name="T174">The Contractor shall be: (check one)</text:span><text:span text:style-name="T175"><text:line-break/></text:span></text:p>
        </text:list-item>
      </text:list>
      <text:p text:style-name="P176"><text:bookmark-start text:name="_Hlk119069178"/><text:span text:style-name="T177">☐</text:span><text:span text:style-name="T178"><text:s/>- Responsible for ALL expenses. The Contractor shall be responsible for all</text:span></text:p>
      <text:p text:style-name="P179">expenses related to providing the Services under this Agreement.<text:s/></text:p>
      <text:p text:style-name="P180"><text:span text:style-name="T181">☐</text:span><text:span text:style-name="T182"><text:s/>- Responsible for ONLY the following expenses:</text:span><text:span text:style-name="T183"><text:s/></text:span><text:span text:style-name="T184">[LIST EXPENSES]</text:span><text:span text:style-name="T185">.<text:s/></text:span><text:span text:style-name="T186">The Client<text:s/></text:span></text:p>
      <text:p text:style-name="P187">agrees to pay the Contractor within thirty (30) days of receiving notice of any other expense directly associated with the Services. Upon the Client’s request, the Contractor may have to show receipts or proof of purchase for said expense.</text:p>
      <text:p text:style-name="P188"><text:span text:style-name="T189">☐</text:span><text:span text:style-name="T190"><text:s/>- Responsible for NO expenses. The Contractor shall not be responsible for any<text:s/></text:span></text:p>
      <text:p text:style-name="P191">expenses related to providing the Services. The Client shall be responsible and will be required to pay for all expenses in connection with the Services provided. The Client agrees to pay the Contractor within thirty (30) days of receiving notice of any expense directly associated with the Services. Upon the Client’s request, the Contractor may have to show receipts or proof of purchase for said expense.<text:s/></text:p>
      <text:p text:style-name="P192"><text:bookmark-end text:name="_Hlk119069178"/></text:p>
      <text:list text:style-name="LFO5" text:continue-numbering="true">
        <text:list-item>
          <text:p text:style-name="P193"><text:span text:style-name="T194">INSURANCE</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196">y, and cross-liability (“Liability Insurance”).</text:span></text:p>
        </text:list-item>
      </text:list>
      <text:p text:style-name="P197"/>
      <text:p text:style-name="P198"><text:span text:style-name="T199">The amount ($) for the Liability Insurance shall: (check one)</text:span></text:p>
      <text:p text:style-name="P200"><text:span text:style-name="T201">☐</text:span><text:span text:style-name="T202"><text:s/>-<text:s/></text:span><text:span text:style-name="T203">Be</text:span><text:span text:style-name="T204"><text:s/>a minimum amount of combined single limit of $</text:span><text:span text:style-name="T205">[AMOUNT]</text:span><text:span text:style-name="T206">.</text:span></text:p>
      <text:p text:style-name="P207"><text:span text:style-name="T208">☐</text:span><text:span text:style-name="T209"><text:s/>-<text:s/></text:span><text:span text:style-name="T210">NOT</text:span><text:span text:style-name="T211"><text:s/></text:span><text:span text:style-name="T212">have</text:span><text:span text:style-name="T213"><text:s/>a minimum amount required</text:span><text:span text:style-name="T214"><text:s/>unless otherwise required by federal, state,</text:span></text:p>
      <text:p text:style-name="P215">or local laws and authorities.</text:p>
      <text:p text:style-name="P216"/>
      <text:list text:style-name="LFO5" text:continue-numbering="true">
        <text:list-item>
          <text:p text:style-name="P217"><text:span text:style-name="T218">CONTRACTOR STATUS</text:span><text:span text:style-name="T219">.<text:s/></text:span><text:span text:style-name="T220">The Contractor, under the code of the Internal Revenue Service (IRS), is an independent contractor, and neither the Contractor's employees or contract personnel are, or shall be deemed, the Client's employees.</text:span></text:p>
        </text:list-item>
      </text:list>
      <text:p text:style-name="P221"/>
      <text:list text:style-name="LFO5" text:continue-numbering="true">
        <text:list-item>
          <text:p text:style-name="P222"><text:span text:style-name="T223">OTHER BUSINESS ACTIVITY</text:span><text:span text:style-name="T224">. The Contractor may engage in other business activities provided, however, that<text:s/></text:span><text:span text:style-name="T225">the<text:s/></text:span><text:span text:style-name="T226">Contractor shall not during the term of this Agreement solicit the<text:s/></text:span><text:span text:style-name="T227">Client’s</text:span><text:span text:style-name="T228"><text:s/>employees, clients, accounts, or other related business endeavors of the<text:s/></text:span><text:span text:style-name="T229">Client</text:span><text:span text:style-name="T230">.</text:span></text:p>
        </text:list-item>
      </text:list>
      <text:p text:style-name="P231"/>
      <text:list text:style-name="LFO5" text:continue-numbering="true">
        <text:list-item>
          <text:p text:style-name="P232"><text:span text:style-name="T233">ASSIGNMENT</text:span><text:span text:style-name="T234">. Neither the<text:s/></text:span><text:span text:style-name="T235">Client</text:span><text:span text:style-name="T236"><text:s/>nor the Contractor may assign this Agreement without the express written consent of the other party.</text:span><text:span text:style-name="T237"><text:line-break/></text:span></text:p>
        </text:list-item>
        <text:list-item>
          <text:p text:style-name="P238"><text:span text:style-name="T239">RELATIONSHIP DEFINED</text:span><text:span text:style-name="T240">. Nothing in this Agreement shall indicate the Contractor is a partner, agent, or employee of the<text:s/></text:span><text:span text:style-name="T241">Client</text:span><text:span text:style-name="T242">.</text:span></text:p>
        </text:list-item>
        <text:list-item>
          <text:p text:style-name="P243"><text:span text:style-name="T244">BUSINESS LICENSES, PERMITS, AND CERTIFICATES</text:span><text:span text:style-name="T245">. The Contractor represents and warrants that all employees and personnel associated shall comply with federal, state, and local laws requiring any required licenses, permits, and certificates necessary to perform the Services under this Agreement.</text:span></text:p>
        </text:list-item>
      </text:list>
      <text:p text:style-name="P246"/>
      <text:list text:style-name="LFO5" text:continue-numbering="true">
        <text:list-item>
          <text:p text:style-name="P247"><text:span text:style-name="T248">FINAL AGREEMENT</text:span><text:span text:style-name="T249">.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50"/>
      <text:list text:style-name="LFO5" text:continue-numbering="true">
        <text:list-item>
          <text:p text:style-name="P251"><text:span text:style-name="T252">LEGAL NOTICE</text:span><text:span text:style-name="T253">. All notices required or permitted to be given hereunder shall be in writing and may be delivered personally or by Certified Mail – Return Receipt Requested, postage prepaid, addressed t</text:span><text:span text:style-name="T254">o the mailing addresses entered in Section 1.</text:span></text:p>
        </text:list-item>
      </text:list>
      <text:p text:style-name="P255"/>
      <text:list text:style-name="LFO5" text:continue-numbering="true">
        <text:list-item>
          <text:p text:style-name="P256"><text:span text:style-name="T257">INDEMNIFICATION</text:span><text:span text:style-name="T258">.</text:span><text:span text:style-name="T259"><text:s/></text:span><text:span text:style-name="T260">The Contractor shall indemnify and hold the Client harmless from any loss or liability from performing the Services under this Agreement.</text:span></text:p>
        </text:list-item>
      </text:list>
      <text:p text:style-name="P261"/>
      <text:list text:style-name="LFO5" text:continue-numbering="true">
        <text:list-item>
          <text:p text:style-name="P262"><text:span text:style-name="T263">GOVERNING LAW</text:span><text:span text:style-name="T264">. This Agreement shall be<text:s/></text:span><text:span text:style-name="T265">governed under the laws in the State of</text:span><text:span text:style-name="T266"><text:s/></text:span><text:span text:style-name="T267">Arizona</text:span><text:span text:style-name="T268">.</text:span></text:p>
        </text:list-item>
      </text:list>
      <text:p text:style-name="P269"/>
      <text:list text:style-name="LFO5" text:continue-numbering="true">
        <text:list-item>
          <text:p text:style-name="P270"><text:span text:style-name="T271">SEVERABILITY</text:span><text:span text:style-name="T272">.</text:span><text:span text:style-name="T273"><text:s/></text:span><text:span text:style-name="T274">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275"/>
      <text:list text:style-name="LFO5" text:continue-numbering="true">
        <text:list-item>
          <text:p text:style-name="P276"><text:span text:style-name="T277">ADDITIONAL TERMS AND CONDITIONS</text:span><text:span text:style-name="T278">.</text:span><text:span text:style-name="T279"><text:s/></text:span></text:p>
        </text:list-item>
      </text:list>
      <text:p text:style-name="P280"/>
      <text:p text:style-name="P281"><text:span text:style-name="T282">[ENTER ANY ADDITIONAL TERMS AND CONDITIONS]</text:span><text:span text:style-name="T283">.</text:span></text:p>
      <text:p text:style-name="P284"/>
      <text:p text:style-name="P285">IN WITNESS WHEREOF, the<text:s/>Client and Contractor<text:s/>have indicated their acceptance of the terms of this Agreement by their signatures below on the dates indicated.</text:p>
      <text:p text:style-name="P286"/>
      <text:p text:style-name="P287"><text:span text:style-name="T288">Client’s</text:span><text:span text:style-name="T289"><text:s/>Signature</text:span><text:span text:style-name="T290">:<text:s/></text:span><text:a xlink:href="https://esign.com/" office:target-frame-name="_top" xlink:show="replace"><text:span text:style-name="T291">_________________________</text:span></text:a><text:span text:style-name="T292">___</text:span><text:span text:style-name="T293"><text:s/>Date:<text:s/></text:span><text:span text:style-name="T294">[DATE]</text:span></text:p>
      <text:p text:style-name="P295"><text:span text:style-name="T296">Print Name:<text:s/></text:span><text:span text:style-name="T297">[CLIENT'S PRINTED NAME]</text:span></text:p>
      <text:p text:style-name="P298"/>
      <text:p text:style-name="P299"><text:span text:style-name="T300">Contractor’s Signature</text:span><text:span text:style-name="T301">:<text:s/></text:span><text:a xlink:href="https://esign.com/" office:target-frame-name="_top" xlink:show="replace"><text:span text:style-name="T302">_________________________</text:span></text:a><text:span text:style-name="T303">___</text:span><text:span text:style-name="T304"><text:s/>Date:<text:s/></text:span><text:span text:style-name="T305">[DATE]</text:span></text:p>
      <text:p text:style-name="P306"><text:span text:style-name="T307">Print Name:<text:s/></text:span><text:span text:style-name="T308">[CONTRACTOR'S PRINTED NAME]</text:span></text:p>
      <text:p text:style-name="P309"><text:span text:style-name="T310">Company</text:span><text:span text:style-name="T311"><text:s/>Name:<text:s/></text:span><text:span text:style-name="T312">[CONTRACTOR'S COMPANY NAME (IF APPLIC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2158405"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izona Independent Contractor Agreement</dc:title>
    <dc:description/>
    <dc:subject/>
    <meta:initial-creator>eSign</meta:initial-creator>
    <dc:creator>Corbin Steele</dc:creator>
    <meta:creation-date>2024-10-21T18:57:00Z</meta:creation-date>
    <dc:date>2024-10-21T18:57:00Z</dc:date>
    <meta:print-date>2024-10-18T16:17:00Z</meta:print-date>
    <meta:template xlink:href="Normal.dotm" xlink:type="simple"/>
    <meta:editing-cycles>2</meta:editing-cycles>
    <meta:editing-duration>PT0S</meta:editing-duration>
    <meta:document-statistic meta:page-count="3" meta:paragraph-count="13" meta:word-count="1042" meta:character-count="6972" meta:row-count="49" meta:non-whitespace-character-count="5943"/>
  </office:meta>
</office:document-meta>
</file>