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ARIZON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Last Will and Testament Form</dc:title>
    <dc:description/>
    <dc:subject/>
    <meta:initial-creator>eSign</meta:initial-creator>
    <dc:creator>Jake Upex</dc:creator>
    <meta:creation-date>2023-08-16T19:51:00Z</meta:creation-date>
    <dc:date>2023-08-16T19:51: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1" meta:character-count="10306" meta:row-count="73" meta:non-whitespace-character-count="8785"/>
  </office:meta>
</office:document-meta>
</file>