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P2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2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27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28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9" style:parent-style-name="BodyText" style:family="paragraph">
      <style:paragraph-properties fo:margin-right="0.1937in"/>
      <style:text-properties fo:color="#333333" fo:font-size="12pt" style:font-size-asian="12pt" style:font-size-complex="12pt"/>
    </style:style>
    <style:style style:name="P3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1" style:parent-style-name="Hyperlink" style:family="text">
      <style:text-properties fo:font-size="12pt" style:font-size-asian="12pt" style:font-size-complex="12pt"/>
    </style:style>
    <style:style style:name="P32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3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3" style:parent-style-name="BodyText" style:family="paragraph">
      <style:paragraph-properties fo:text-align="end" fo:margin-left="0.0694in">
        <style:tab-stops>
          <style:tab-stop style:type="left" style:position="2.3798in"/>
          <style:tab-stop style:type="left" style:position="5.00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ARIZONA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Arizona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BodyText"><text:span text:style-name="T20">On this<text:s/></text:span><text:span text:style-name="T21">[MM/DD/YYYY]</text:span><text:span text:style-name="T22"><text:s/>before me personally appeared<text:s/></text:span><text:span text:style-name="T23">[SIGNER'S NAME]</text:span><text:span text:style-name="T24">, whose identity was proven to me on the basis of satisfactory evidence to be the person who he/she claims to be and acknowledged that he/she signed the above/attached document.</text:span></text:p>
      <text:p text:style-name="P25"/>
      <text:p text:style-name="P26"/>
      <text:p text:style-name="P27">(Seal)</text:p>
      <text:p text:style-name="P28"/>
      <text:p text:style-name="P29"/>
      <text:p text:style-name="P30"><text:a xlink:href="https://esign.com/" office:target-frame-name="_top" xlink:show="replace"><text:span text:style-name="T31">___________________________</text:span></text:a></text:p>
      <text:p text:style-name="P32">Signature of Person Taking Acknowledgment</text:p>
      <text:p text:style-name="P33"><text:span text:style-name="T34">Title or Rank:<text:s/></text:span><text:span text:style-name="T35">[TITLE OR RANK]</text:span></text:p>
      <text:p text:style-name="P36"><text:span text:style-name="T37">Serial Number (if any):<text:s/></text:span><text:span text:style-name="T38">[SERIAL NUMBER]</text:span></text:p>
      <text:p text:style-name="P39"><text:span text:style-name="T40">My Commission Expires</text:span><text:span text:style-name="T41">:<text:s/></text:span><text:span text:style-name="T42">[MM/DD/YYYY]</text:span></text:p>
      <text:p text:style-name="P43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izona Notary Acknowledgment Form</dc:title>
    <dc:description/>
    <dc:subject/>
    <meta:initial-creator>eSign</meta:initial-creator>
    <dc:creator>Jake Upex</dc:creator>
    <meta:creation-date>2023-05-12T17:13:00Z</meta:creation-date>
    <dc:date>2023-05-12T17:13:00Z</dc:date>
    <meta:template xlink:href="Normal.dotm" xlink:type="simple"/>
    <meta:editing-cycles>2</meta:editing-cycles>
    <meta:editing-duration>PT0S</meta:editing-duration>
    <meta:user-defined meta:name="GrammarlyDocumentId">d8209fda18146b99205f6b6d81f833dc6c810495e959972c853b9799ebaf6ab3</meta:user-defined>
    <meta:document-statistic meta:page-count="1" meta:paragraph-count="1" meta:word-count="92" meta:character-count="621" meta:row-count="4" meta:non-whitespace-character-count="530"/>
  </office:meta>
</office:document-meta>
</file>