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ARIZONA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Arizona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Arizona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1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Notice to Quit </dc:title>
    <dc:description/>
    <dc:subject/>
    <meta:initial-creator>eSign</meta:initial-creator>
    <dc:creator>Corbin Steele</dc:creator>
    <meta:creation-date>2021-07-12T21:00:00Z</meta:creation-date>
    <dc:date>2021-07-12T21:00:00Z</dc:date>
    <meta:print-date>2016-02-11T01:07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1" meta:character-count="2752" meta:row-count="19" meta:non-whitespace-character-count="2346"/>
  </office:meta>
</office:document-meta>
</file>