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fo:background-color="#FFFFFF"/>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margin-left="2.5in" fo:text-inden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color="#000000"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ARIZONA<text:s/>SPECIAL<text:s/>WARRANTY<text:s/>DEED</text:p>
      <text:p text:style-name="P43"/>
      <text:p text:style-name="P44"><text:span text:style-name="T45">STATE OF</text:span><text:span text:style-name="T46"><text:s/></text:span><text:span text:style-name="T47">ARIZONA</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Arizona</text:span><text:span text:style-name="T74">, to-wit:</text:span></text:p>
      <text:p text:style-name="P75"/>
      <text:p text:style-name="Normal"><text:span text:style-name="T76">[ENTER PROPERTY LEGAL DESCRIPTION HERE (OR ATTACH AND INSERT)]</text:span><text:span text:style-name="T77">.</text:span></text:p>
      <text:p text:style-name="P78"/>
      <text:p text:style-name="P79">TOGETHER WITH all the improvements thereon and the appurtenances thereunto belonging<text:s/>(the “Property”).</text:p>
      <text:p text:style-name="P80"/>
      <text:p text:style-name="Normal"><text:span text:style-name="T81">AND warrant the title to the same, against any challenge claiming by, through or under,<text:s/></text:span><text:span text:style-name="T82">the<text:s/></text:span><text:span text:style-name="T83">Grantor</text:span><text:span text:style-name="T84">(s)</text:span><text:span text:style-name="T85">,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soft-page-break/>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
      <text:p text:style-name="P129"/>
      <text:p text:style-name="P130">STATE OF<text:s/>_____________________</text:p>
      <text:p text:style-name="P131">COUNTY OF ___________________</text:p>
      <text:p text:style-name="P132"/>
      <text:p text:style-name="P133"/>
      <text:p text:style-name="P134">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35"/>
      <text:p text:style-name="P136">Given under my hand this _______________ (mm/dd/yyyy).</text:p>
      <text:p text:style-name="P137"/>
      <text:p text:style-name="P138"/>
      <text:p text:style-name="P139">____________________________________</text:p>
      <text:p text:style-name="P140">Notary Public<text:s/>Signature</text:p>
      <text:p text:style-name="P141"/>
      <text:p text:style-name="P142"><text:span text:style-name="T143">My Commission Expires: ________________</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pecial Warranty Deed Form</dc:title>
    <dc:description/>
    <dc:subject/>
    <meta:initial-creator>eSign</meta:initial-creator>
    <dc:creator>Richard Bastarache</dc:creator>
    <meta:creation-date>2022-06-15T02:08:00Z</meta:creation-date>
    <dc:date>2022-06-15T02:08:00Z</dc:date>
    <meta:print-date>2016-06-22T13:41:00Z</meta:print-date>
    <meta:template xlink:href="Normal.dotm" xlink:type="simple"/>
    <meta:editing-cycles>2</meta:editing-cycles>
    <meta:editing-duration>PT0S</meta:editing-duration>
    <meta:document-statistic meta:page-count="2" meta:paragraph-count="35" meta:word-count="365" meta:character-count="2571" meta:row-count="78" meta:non-whitespace-character-count="2213"/>
  </office:meta>
</office:document-meta>
</file>