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2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T15" style:parent-style-name="DefaultParagraphFont" style:family="text">
      <style:text-properties style:font-name="Arial" style:font-name-complex="Arial" fo:letter-spacing="-0.002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8" style:parent-style-name="BodyText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letter-spacing="-0.002in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/>
    </style:style>
    <style:style style:name="P22" style:parent-style-name="Normal" style:family="paragraph">
      <style:paragraph-properties fo:line-height="115%"/>
      <style:text-properties style:font-name="Arial" style:font-name-complex="Arial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40" style:parent-style-name="BodyText" style:family="paragraph">
      <style:paragraph-properties fo:margin-top="0.084in"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02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201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 fo:letter-spacing="-0.0027in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letter-spacing="-0.002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T68" style:parent-style-name="DefaultParagraphFont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 fo:letter-spacing="-0.0027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P74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13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 fo:letter-spacing="-0.002in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 fo:letter-spacing="-0.0027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etter-spacing="-0.002in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 fo:letter-spacing="-0.0027in"/>
    </style:style>
    <style:style style:name="T109" style:parent-style-name="DefaultParagraphFont" style:family="text">
      <style:text-properties style:font-name="Arial" style:font-name-complex="Arial" fo:letter-spacing="-0.0027in"/>
    </style:style>
    <style:style style:name="P110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11" style:parent-style-name="BodyText" style:family="paragraph">
      <style:paragraph-properties fo:margin-top="0.0006in" fo:line-height="115%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7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8" style:parent-style-name="BodyText" style:family="paragraph">
      <style:paragraph-properties fo:margin-top="0.0006in" fo:line-height="115%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27in"/>
    </style:style>
    <style:style style:name="T1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letter-spacing="-0.0027in"/>
    </style:style>
    <style:style style:name="T126" style:parent-style-name="DefaultParagraphFont" style:family="text">
      <style:text-properties style:font-name="Arial" style:font-name-complex="Arial" fo:letter-spacing="-0.0027in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136" style:parent-style-name="DefaultParagraphFont" style:family="text">
      <style:text-properties style:font-name="Arial" style:font-name-complex="Arial" fo:letter-spacing="0.0006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P138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48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48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41in"/>
    </style:style>
    <style:style style:name="T146" style:parent-style-name="DefaultParagraphFont" style:family="text">
      <style:text-properties style:font-name="Arial" style:font-name-complex="Arial" fo:letter-spacing="-0.002in"/>
    </style:style>
    <style:style style:name="T147" style:parent-style-name="DefaultParagraphFont" style:family="text">
      <style:text-properties style:font-name="Arial" style:font-name-complex="Arial" fo:letter-spacing="-0.0041in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letter-spacing="-0.0048in"/>
    </style:style>
    <style:style style:name="T150" style:parent-style-name="DefaultParagraphFont" style:family="text">
      <style:text-properties style:font-name="Arial" style:font-name-complex="Arial" fo:letter-spacing="-0.0027in"/>
    </style:style>
    <style:style style:name="T151" style:parent-style-name="DefaultParagraphFont" style:family="text">
      <style:text-properties style:font-name="Arial" style:font-name-complex="Arial" fo:letter-spacing="-0.0055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41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55in"/>
    </style:style>
    <style:style style:name="T156" style:parent-style-name="DefaultParagraphFont" style:family="text">
      <style:text-properties style:font-name="Arial" style:font-name-complex="Arial" fo:letter-spacing="-0.0027in"/>
    </style:style>
    <style:style style:name="T157" style:parent-style-name="DefaultParagraphFont" style:family="text">
      <style:text-properties style:font-name="Arial" style:font-name-complex="Arial" fo:letter-spacing="-0.0041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2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 fo:letter-spacing="-0.0041in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letter-spacing="-0.0055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41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27in"/>
    </style:style>
    <style:style style:name="T168" style:parent-style-name="DefaultParagraphFont" style:family="text">
      <style:text-properties style:font-name="Arial" style:font-name-complex="Arial" fo:letter-spacing="-0.002in"/>
    </style:style>
    <style:style style:name="T169" style:parent-style-name="DefaultParagraphFont" style:family="text">
      <style:text-properties style:font-name="Arial" style:font-name-complex="Arial" fo:letter-spacing="-0.0048in"/>
    </style:style>
    <style:style style:name="T170" style:parent-style-name="DefaultParagraphFont" style:family="text">
      <style:text-properties style:font-name="Arial" style:font-name-complex="Arial" fo:letter-spacing="-0.002in"/>
    </style:style>
    <style:style style:name="T171" style:parent-style-name="DefaultParagraphFont" style:family="text">
      <style:text-properties style:font-name="Arial" style:font-name-complex="Arial" fo:letter-spacing="-0.0048in"/>
    </style:style>
    <style:style style:name="T172" style:parent-style-name="DefaultParagraphFont" style:family="text">
      <style:text-properties style:font-name="Arial" style:font-name-complex="Arial" fo:letter-spacing="-0.002in"/>
    </style:style>
    <style:style style:name="P17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7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6" style:parent-style-name="BodyText" style:family="paragraph">
      <style:paragraph-properties fo:line-height="115%"/>
      <style:text-properties style:font-name="Arial" style:font-name-complex="Arial"/>
    </style:style>
    <style:style style:name="P177" style:parent-style-name="BodyText" style:family="paragraph">
      <style:paragraph-properties fo:line-height="115%"/>
    </style:style>
    <style:style style:name="T178" style:parent-style-name="DefaultParagraphFont" style:family="text">
      <style:text-properties style:font-name="Arial" style:font-name-complex="Arial" fo:letter-spacing="-0.0027in"/>
    </style:style>
    <style:style style:name="T179" style:parent-style-name="DefaultParagraphFont" style:family="text">
      <style:text-properties style:font-name="Arial" style:font-name-complex="Arial" fo:letter-spacing="-0.0027in"/>
    </style:style>
    <style:style style:name="T180" style:parent-style-name="DefaultParagraphFont" style:family="text">
      <style:text-properties style:font-name="Arial" style:font-name-complex="Arial" fo:letter-spacing="-0.0027in"/>
    </style:style>
    <style:style style:name="T181" style:parent-style-name="Hyperlink" style:family="text">
      <style:text-properties style:font-name="Arial" style:font-name-complex="Arial" fo:letter-spacing="-0.0027in"/>
    </style:style>
    <style:style style:name="T182" style:parent-style-name="Hyperlink" style:family="text">
      <style:text-properties style:font-name="Arial" style:font-name-complex="Arial" fo:letter-spacing="-0.0027in"/>
    </style:style>
    <style:style style:name="T183" style:parent-style-name="Hyperlink" style:family="text">
      <style:text-properties style:font-name="Arial" style:font-name-complex="Arial" fo:letter-spacing="-0.0027in"/>
    </style:style>
    <style:style style:name="T184" style:parent-style-name="DefaultParagraphFont" style:family="text">
      <style:text-properties style:font-name="Arial" style:font-name-complex="Arial" fo:letter-spacing="-0.0027in"/>
    </style:style>
    <style:style style:name="T185" style:parent-style-name="DefaultParagraphFont" style:family="text">
      <style:text-properties style:font-name="Arial" style:font-name-complex="Arial" fo:letter-spacing="-0.002in"/>
    </style:style>
    <style:style style:name="T186" style:parent-style-name="DefaultParagraphFont" style:family="text">
      <style:text-properties style:font-name="Arial" style:font-name-complex="Arial" fo:letter-spacing="-0.002in"/>
    </style:style>
    <style:style style:name="T187" style:parent-style-name="DefaultParagraphFont" style:family="text">
      <style:text-properties style:font-name="Arial" style:font-name-complex="Arial" fo:letter-spacing="-0.0027in"/>
    </style:style>
    <style:style style:name="T1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90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91" style:parent-style-name="Heading1" style:family="paragraph">
      <style:paragraph-properties fo:line-height="115%" fo:margin-right="0in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200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line-height="115%"/>
      <style:text-properties style:font-name="Arial" style:font-name-complex="Arial"/>
    </style:style>
    <style:style style:name="P210" style:parent-style-name="Normal" style:family="paragraph">
      <style:paragraph-properties fo:line-height="115%" fo:margin-left="0.2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paragraph-properties fo:line-height="115%" fo:margin-left="0.25in">
        <style:tab-stops/>
      </style:paragraph-properties>
    </style:style>
    <style:style style:name="T216" style:parent-style-name="DefaultParagraphFont" style:family="text">
      <style:text-properties style:font-name="MS Gothic" style:font-name-asian="MS Gothic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P22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fo:line-height="115%" fo:margin-left="0.25in">
        <style:tab-stops/>
      </style:paragraph-properties>
    </style:style>
    <style:style style:name="T226" style:parent-style-name="DefaultParagraphFont" style:family="text">
      <style:text-properties style:font-name="MS Gothic" style:font-name-asian="MS Gothic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paragraph-properties fo:line-height="115%"/>
      <style:text-properties style:font-name="Arial" style:font-name-complex="Arial" fo:color="#000000"/>
    </style:style>
    <style:style style:name="P233" style:parent-style-name="BodyText" style:family="paragraph">
      <style:paragraph-properties fo:line-height="115%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Arial" style:font-name-complex="Arial" fo:color="#000000"/>
    </style:style>
    <style:style style:name="T237" style:parent-style-name="Hyperlink" style:family="text">
      <style:text-properties style:font-name="Arial" style:font-name-complex="Arial" fo:letter-spacing="-0.0027in"/>
    </style:style>
    <style:style style:name="T238" style:parent-style-name="Hyperlink" style:family="text">
      <style:text-properties style:font-name="Arial" style:font-name-complex="Arial" fo:letter-spacing="-0.0027in"/>
    </style:style>
    <style:style style:name="T239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ARKANSAS</text:span><text:span text:style-name="T6"><text:s/></text:span><text:span text:style-name="T7">3</text:span><text:span text:style-name="T8">-DAY<text:s/></text:span><text:span text:style-name="T9">NOTICE TO</text:span><text:span text:style-name="T10"><text:s/>QUIT | NON-PAYMENT</text:span></text:p>
      <text:p text:style-name="P11"/>
      <text:p text:style-name="P12"/>
      <text:p text:style-name="P13"><text:span text:style-name="T14">Date</text:span><text:span text:style-name="T15">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/>
      <text:p text:style-name="P22"/>
      <text:p text:style-name="P23"><text:span text:style-name="T24">Rental (Premises)<text:s/></text:span><text:span text:style-name="T25">Street</text:span><text:span text:style-name="T26"><text:s/>Address</text:span><text:span text:style-name="T27">:<text:s/></text:span><text:span text:style-name="T28">[STREET ADDRESS]</text:span><text:span text:style-name="T29"><text:s/></text:span><text:span text:style-name="T30">Unit</text:span><text:span text:style-name="T31"><text:s/>#:<text:s/></text:span><text:span text:style-name="T32">[#]</text:span></text:p>
      <text:p text:style-name="P33"><text:span text:style-name="T34">City:<text:s/></text:span><text:span text:style-name="T35">[CITY]</text:span><text:span text:style-name="T36"><text:s/></text:span><text:span text:style-name="T37">State:<text:s/></text:span><text:span text:style-name="T38">Arkansas</text:span></text:p>
      <text:p text:style-name="P39"/>
      <text:p text:style-name="P40"><text:span text:style-name="T41">You<text:s/></text:span><text:span text:style-name="T42">are<text:s/></text:span><text:span text:style-name="T43">notified<text:s/></text:span><text:span text:style-name="T44">that you owe<text:s/></text:span><text:span text:style-name="T45">rent<text:s/></text:span><text:span text:style-name="T46">in<text:s/></text:span><text:span text:style-name="T47">the<text:s/></text:span><text:span text:style-name="T48">amount</text:span><text:span text:style-name="T49"><text:s/></text:span><text:span text:style-name="T50">of<text:s/></text:span><text:span text:style-name="T51">$</text:span><text:span text:style-name="T52">[AMOUNT OWED]</text:span><text:span text:style-name="T53">.</text:span><text:span text:style-name="T54"><text:s/></text:span><text:span text:style-name="T55">This<text:s/></text:span><text:span text:style-name="T56">amount<text:s/></text:span><text:span text:style-name="T57">does not include any late fees that you<text:s/></text:span><text:span text:style-name="T58">may<text:s/></text:span><text:span text:style-name="T59">also<text:s/></text:span><text:span text:style-name="T60">owe</text:span><text:span text:style-name="T61">.<text:s/></text:span><text:span text:style-name="T62">You may<text:s/></text:span><text:span text:style-name="T63">not</text:span><text:span text:style-name="T64"><text:s/></text:span><text:span text:style-name="T65">be<text:s/></text:span><text:span text:style-name="T66">evicted<text:s/></text:span><text:span text:style-name="T67">for<text:s/></text:span><text:span text:style-name="T68">non</text:span><text:span text:style-name="T69">-</text:span><text:span text:style-name="T70">payment<text:s/></text:span><text:span text:style-name="T71">of<text:s/></text:span><text:span text:style-name="T72">late<text:s/></text:span><text:span text:style-name="T73">fees.</text:span></text:p>
      <text:p text:style-name="P74"/>
      <text:p text:style-name="P75"><text:span text:style-name="T76">If you<text:s/></text:span><text:span text:style-name="T77">do not pay this<text:s/></text:span><text:span text:style-name="T78">rent<text:s/></text:span><text:span text:style-name="T79">by<text:s/></text:span><text:span text:style-name="T80">the<text:s/></text:span><text:span text:style-name="T81">date<text:s/></text:span><text:span text:style-name="T82">stated<text:s/></text:span><text:span text:style-name="T83">below</text:span><text:span text:style-name="T84">,<text:s/></text:span><text:span text:style-name="T85">which<text:s/></text:span><text:span text:style-name="T86">must<text:s/></text:span><text:span text:style-name="T87">be at<text:s/></text:span><text:span text:style-name="T88">leas</text:span><text:span text:style-name="T89">t</text:span><text:span text:style-name="T90"><text:s/>three (3)<text:s/></text:span><text:span text:style-name="T91">days after the date<text:s/></text:span><text:span text:style-name="T92">and<text:s/></text:span><text:span text:style-name="T93">time<text:s/></text:span><text:span text:style-name="T94">you<text:s/></text:span><text:span text:style-name="T95">receive<text:s/></text:span><text:span text:style-name="T96">this<text:s/></text:span><text:span text:style-name="T97">notice,<text:s/></text:span><text:span text:style-name="T98">your<text:s/></text:span><text:span text:style-name="T99">tenancy<text:s/></text:span><text:span text:style-name="T100">will be</text:span><text:span text:style-name="T101"><text:s/></text:span><text:span text:style-name="T102">terminated,</text:span><text:span text:style-name="T103"><text:s/></text:span><text:span text:style-name="T104">and<text:s/></text:span><text:span text:style-name="T105">you<text:s/></text:span><text:span text:style-name="T106">will be required to</text:span><text:span text:style-name="T107"><text:s/></text:span><text:span text:style-name="T108">move</text:span><text:span text:style-name="T109">.</text:span></text:p>
      <text:p text:style-name="P110"/>
      <text:p text:style-name="P111"><text:span text:style-name="T112">Date and time by which<text:s/></text:span><text:span text:style-name="T113">rent must<text:s/></text:span><text:span text:style-name="T114">be</text:span><text:span text:style-name="T115"><text:s/></text:span><text:span text:style-name="T116">paid:</text:span></text:p>
      <text:p text:style-name="P117"/>
      <text:p text:style-name="P118"><text:span text:style-name="T119">Dat</text:span><text:span text:style-name="T120">e:<text:s/></text:span><text:span text:style-name="T121">[MM/DD/YYYY]</text:span><text:span text:style-name="T122"><text:tab/></text:span><text:span text:style-name="T123"><text:tab/></text:span><text:span text:style-name="T124"><text:tab/></text:span><text:span text:style-name="T125">Time</text:span><text:span text:style-name="T126">:<text:s/></text:span><text:span text:style-name="T127">[HH:MM]</text:span><text:span text:style-name="T128"><text:s/></text:span><text:span text:style-name="T129">(</text:span><text:span text:style-name="T130">☐</text:span><text:span text:style-name="T131"><text:s/></text:span><text:span text:style-name="T132">AM</text:span><text:span text:style-name="T133"><text:s/>|</text:span><text:span text:style-name="T134"><text:s/></text:span><text:span text:style-name="T135">☐</text:span><text:span text:style-name="T136"><text:s/></text:span><text:span text:style-name="T137">PM)</text:span></text:p>
      <text:p text:style-name="P138"/>
      <text:p text:style-name="P139"><text:span text:style-name="T140">If you</text:span><text:span text:style-name="T141"><text:s/></text:span><text:span text:style-name="T142">pay</text:span><text:span text:style-name="T143"><text:s/></text:span><text:span text:style-name="T144">your</text:span><text:span text:style-name="T145"><text:s/></text:span><text:span text:style-name="T146">rent</text:span><text:span text:style-name="T147"><text:s/></text:span><text:span text:style-name="T148">in</text:span><text:span text:style-name="T149"><text:s/></text:span><text:span text:style-name="T150">full before</text:span><text:span text:style-name="T151"><text:s/></text:span><text:span text:style-name="T152">the</text:span><text:span text:style-name="T153"><text:s/></text:span><text:span text:style-name="T154">date</text:span><text:span text:style-name="T155"><text:s/></text:span><text:span text:style-name="T156">and</text:span><text:span text:style-name="T157"><text:s/></text:span><text:span text:style-name="T158">time</text:span><text:span text:style-name="T159"><text:s/>above</text:span><text:span text:style-name="T160">,</text:span><text:span text:style-name="T161"><text:s/></text:span><text:span text:style-name="T162">you</text:span><text:span text:style-name="T163"><text:s/></text:span><text:span text:style-name="T164">do</text:span><text:span text:style-name="T165"><text:s/></text:span><text:span text:style-name="T166">not</text:span><text:span text:style-name="T167"><text:s/></text:span><text:span text:style-name="T168">have</text:span><text:span text:style-name="T169"><text:s/></text:span><text:span text:style-name="T170">to</text:span><text:span text:style-name="T171"><text:s/></text:span><text:span text:style-name="T172">move.</text:span></text:p>
      <text:p text:style-name="P173"/>
      <text:p text:style-name="P174">If you do<text:s/>NOT<text:s/>pay your rent or move by the date<text:s/>and time<text:s/>above,</text:p>
      <text:p text:style-name="P175">a lawsuit may be filed to evict you.</text:p>
      <text:p text:style-name="P176"/>
      <text:p text:style-name="P177"><text:span text:style-name="T178">Landlord / Agent<text:s/></text:span><text:span text:style-name="T179">Signature</text:span><text:span text:style-name="T180">:<text:s/></text:span><text:a xlink:href="http://esign.com/" office:target-frame-name="_top" xlink:show="replace"><text:span text:style-name="T181">____________________</text:span><text:span text:style-name="T182">__</text:span><text:span text:style-name="T183">_</text:span></text:a><text:span text:style-name="T184"><text:s/></text:span><text:span text:style-name="T185">Print</text:span><text:span text:style-name="T186">ed Name</text:span><text:span text:style-name="T187">:<text:s/></text:span><text:span text:style-name="T188">[PRINTED NAME]</text:span></text:p>
      <text:h text:style-name="P189" text:outline-level="1"/>
      <text:h text:style-name="P190" text:outline-level="1"/>
      <text:h text:style-name="P191" text:outline-level="1"><text:span text:style-name="T192">- - - - - - - - - - - - - - - -<text:s/></text:span><text:span text:style-name="T193"><text:s text:c="2"/></text:span><text:span text:style-name="T194">CERTIFICATE OF SERVICE</text:span><text:span text:style-name="T195"><text:s/></text:span><text:span text:style-name="T196"><text:s/></text:span><text:span text:style-name="T197"><text:s/></text:span><text:span text:style-name="T198">- - - - - - - - - - - - - - - -</text:span></text:h>
      <text:p text:style-name="P199"/>
      <text:p text:style-name="P200"/>
      <text:h text:style-name="P201" text:outline-level="1"><text:span text:style-name="T202">I certify that on<text:s/></text:span><text:span text:style-name="T203">[MM/DD/YYYY]</text:span><text:span text:style-name="T204"><text:s/>I served this notice to</text:span><text:span text:style-name="T205"><text:s/></text:span><text:span text:style-name="T206">[TENANT / RECIPIENT NAME]</text:span><text:span text:style-name="T207"><text:s/></text:span><text:span text:style-name="T208">by:</text:span></text:h>
      <text:p text:style-name="P209"/>
      <text:p text:style-name="P210"><text:span text:style-name="T211">☐</text:span><text:span text:style-name="T212"><text:s/>- Delivering it personally to the person in possession</text:span><text:span text:style-name="T213"><text:s/>of the Premises</text:span><text:span text:style-name="T214">.</text:span></text:p>
      <text:p text:style-name="P215"><text:span text:style-name="T216">☐</text:span><text:span text:style-name="T217"><text:s/>- Delivering it<text:s/></text:span><text:span text:style-name="T218">to the Premises</text:span><text:span text:style-name="T219"><text:s/>to a member of<text:s/></text:span><text:span text:style-name="T220">the Tenant</text:span><text:span text:style-name="T221">’s</text:span><text:span text:style-name="T222"><text:s/>family or household or an<text:s/></text:span></text:p>
      <text:p text:style-name="P223"><text:s text:c="7"/>employee of suitable age and discretion with a request that it be delivered to the</text:p>
      <text:p text:style-name="P224"><text:s text:c="7"/>person in possession<text:s/>of the Premises.</text:p>
      <text:p text:style-name="P225"><text:span text:style-name="T226">☐</text:span><text:span text:style-name="T227"><text:s/>-<text:s/></text:span><text:span text:style-name="T228">Certified f</text:span><text:span text:style-name="T229">irst-class mail addressed to the person in possession</text:span><text:span text:style-name="T230"><text:s/>of the Premises</text:span><text:span text:style-name="T231">.</text:span></text:p>
      <text:p text:style-name="P232"/>
      <text:p text:style-name="P233"><text:span text:style-name="T234">Landlord / Agent</text:span><text:span text:style-name="T235"><text:s/>Signature</text:span><text:span text:style-name="T236">:<text:s/></text:span><text:a xlink:href="http://esign.com/" office:target-frame-name="_top" xlink:show="replace"><text:span text:style-name="T237">____________________</text:span><text:span text:style-name="T238">__</text:span><text:span text:style-name="T239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3-Day Notice to Quit for Non-Payment</dc:title>
    <dc:description/>
    <dc:subject/>
    <meta:initial-creator>eSign</meta:initial-creator>
    <dc:creator>Corbin Steele</dc:creator>
    <meta:creation-date>2021-07-13T20:20:00Z</meta:creation-date>
    <dc:date>2021-07-13T20:2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7" meta:character-count="1789" meta:row-count="12" meta:non-whitespace-character-count="1525"/>
  </office:meta>
</office:document-meta>
</file>