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ARKANSAS 30-DAY</text:span><text:span text:style-name="T6"><text:s/></text:span><text:span text:style-name="T7">NOTICE TO TERMINATE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text:s/></text:span><text:span text:style-name="T48">Arkansas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/text:span><text:span text:style-name="T58"><text:s/>thirty (30)<text:s/></text:span><text:span text:style-name="T59">days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30-Day Notice to Terminate Month-to-Month Tenancy</dc:title>
    <dc:description/>
    <dc:subject/>
    <meta:initial-creator>eSign</meta:initial-creator>
    <dc:creator>Corbin Steele</dc:creator>
    <meta:creation-date>2021-07-13T21:17:00Z</meta:creation-date>
    <dc:date>2021-07-13T21:1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3" meta:row-count="12" meta:non-whitespace-character-count="1554"/>
  </office:meta>
</office:document-meta>
</file>