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color="#000000"/>
    </style:style>
    <style:style style:name="P21" style:parent-style-name="NormalWeb" style:family="paragraph">
      <style:paragraph-properties fo:text-align="center"/>
      <style:text-properties style:font-name="Arial" style:font-name-complex="Arial" fo:font-weight="bold" style:font-weight-asian="bold" style:font-weight-complex="bold" fo:color="#000000" fo:font-size="20pt" style:font-size-asian="20pt" style:font-size-complex="20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Web" style:family="paragraph">
      <style:text-properties style:font-name="Arial" style:font-name-complex="Arial" fo:color="#000000" fo:font-size="11pt" style:font-size-asian="11pt" style:font-size-complex="11pt"/>
    </style:style>
    <style:style style:name="P53" style:parent-style-name="NormalWeb" style:family="paragraph">
      <style:text-properties style:font-name="Arial" style:font-name-complex="Arial" fo:color="#000000" fo:font-size="11pt" style:font-size-asian="11pt" style:font-size-complex="11pt"/>
    </style:style>
    <style:style style:name="P54" style:parent-style-name="NormalWeb" style:family="paragraph">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58" style:family="table-column">
      <style:table-column-properties style:column-width="3.6215in"/>
    </style:style>
    <style:style style:name="TableColumn59" style:family="table-column">
      <style:table-column-properties style:column-width="1.375in"/>
    </style:style>
    <style:style style:name="TableColumn60" style:family="table-column">
      <style:table-column-properties style:column-width="1.5in"/>
    </style:style>
    <style:style style:name="Table57" style:family="table">
      <style:table-properties style:width="6.4965in" fo:margin-left="0in" table:align="left"/>
    </style:style>
    <style:style style:name="TableRow61" style:family="table-row">
      <style:table-row-properties style:min-row-height="0.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Row68" style:family="table-row">
      <style:table-row-properties style:min-row-height="0.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Row75" style:family="table-row">
      <style:table-row-properties style:min-row-height="0.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Row82" style:family="table-row">
      <style:table-row-properties style:min-row-height="0.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Row89" style:family="table-row">
      <style:table-row-properties style:min-row-height="0.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Row96" style:family="table-row">
      <style:table-row-properties style:min-row-height="0.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P103" style:parent-style-name="NormalWeb" style:family="paragraph">
      <style:text-properties style:font-name="Arial" style:font-name-complex="Arial" fo:color="#000000" fo:font-size="11pt" style:font-size-asian="11pt" style:font-size-complex="11pt"/>
    </style:style>
    <style:style style:name="P104" style:parent-style-name="NormalWeb"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05" style:parent-style-name="NormalWeb" style:family="paragraph">
      <style:text-properties style:font-name="Arial" style:font-name-complex="Arial" fo:color="#000000" fo:font-size="11pt" style:font-size-asian="11pt" style:font-size-complex="11pt"/>
    </style:style>
    <style:style style:name="TableColumn107" style:family="table-column">
      <style:table-column-properties style:column-width="1.684in"/>
    </style:style>
    <style:style style:name="TableColumn108" style:family="table-column">
      <style:table-column-properties style:column-width="0.6875in"/>
    </style:style>
    <style:style style:name="TableColumn109" style:family="table-column">
      <style:table-column-properties style:column-width="1.1875in"/>
    </style:style>
    <style:style style:name="TableColumn110" style:family="table-column">
      <style:table-column-properties style:column-width="2.934in"/>
    </style:style>
    <style:style style:name="Table106" style:family="table">
      <style:table-properties style:width="6.493in" fo:margin-left="0in" table:align="left"/>
    </style:style>
    <style:style style:name="TableRow111" style:family="table-row">
      <style:table-row-properties style:min-row-height="0.21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TableRow120" style:family="table-row">
      <style:table-row-properties style:min-row-height="0.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asian="MS Mincho"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asian="MS Mincho"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rial" style:font-name-asian="MS Mincho"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asian="MS Mincho" style:font-name-complex="Arial"/>
    </style:style>
    <style:style style:name="TableRow129" style:family="table-row">
      <style:table-row-properties style:min-row-height="0.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Arial" style:font-name-asian="MS Mincho"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Arial" style:font-name-asian="MS Mincho"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Arial" style:font-name-asian="MS Mincho"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asian="MS Mincho" style:font-name-complex="Arial"/>
    </style:style>
    <style:style style:name="TableRow138" style:family="table-row">
      <style:table-row-properties style:min-row-height="0.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MS Mincho"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style:font-name-asian="MS Mincho"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style:font-name-asian="MS Mincho"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style:font-name="Arial" style:font-name-asian="MS Mincho" style:font-name-complex="Arial"/>
    </style:style>
    <style:style style:name="TableRow147" style:family="table-row">
      <style:table-row-properties style:min-row-height="0.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rial" style:font-name-asian="MS Mincho"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Arial" style:font-name-asian="MS Mincho"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Arial" style:font-name-asian="MS Mincho"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Arial" style:font-name-asian="MS Mincho" style:font-name-complex="Arial"/>
    </style:style>
    <style:style style:name="TableRow156" style:family="table-row">
      <style:table-row-properties style:min-row-height="0.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rial" style:font-name-asian="MS Mincho" style:font-name-complex="Arial" fo:font-size="10pt" style:font-size-asian="10pt" style:font-size-complex="10pt"/>
    </style:style>
    <style:style style:name="P165" style:parent-style-name="NormalWeb" style:family="paragraph">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language="fr" fo:country="CA"/>
    </style:style>
    <style:style style:name="T167" style:parent-style-name="DefaultParagraphFont" style:family="text">
      <style:text-properties style:font-name="Arial" style:font-name-complex="Arial" fo:language="fr" fo:country="CA"/>
    </style:style>
    <style:style style:name="T168" style:parent-style-name="DefaultParagraphFont" style:family="text">
      <style:text-properties style:font-name="Arial" style:font-name-complex="Arial" fo:language="fr" fo:country="CA"/>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P170" style:parent-style-name="Normal" style:family="paragraph">
      <style:text-properties style:font-name="Arial" style:font-name-complex="Arial" fo:language="fr" fo:country="CA"/>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family="paragraph">
      <style:text-properties style:font-name="Arial" style:font-name-complex="Arial" fo:color="#000000" fo:font-size="11pt" style:font-size-asian="11pt" style:font-size-complex="11pt"/>
    </style:style>
    <style:style style:name="P250" style:parent-style-name="NormalWeb" style:family="paragraph">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Web"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break-before="page"/>
    </style:style>
    <style:style style:name="P260" style:parent-style-name="NormalWeb"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Web" style:family="paragraph">
      <style:text-properties style:font-name="Arial" style:font-name-complex="Arial" fo:color="#000000" fo:font-size="11pt" style:font-size-asian="11pt" style:font-size-complex="11pt"/>
    </style:style>
    <style:style style:name="P272" style:parent-style-name="NormalWeb" style:family="paragraph">
      <style:text-properties style:font-name="Arial" style:font-name-complex="Arial" fo:color="#000000" fo:font-size="11pt" style:font-size-asian="11pt" style:font-size-complex="11pt"/>
    </style:style>
    <style:style style:name="P273" style:parent-style-name="NormalWeb" style:family="paragraph">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font-style="italic" style:font-style-asian="italic" style:font-style-complex="italic"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IN THE CIRCUIT COURT OF<text:s/></text:span><text:span text:style-name="T14">[COUNTY]</text:span><text:span text:style-name="T15"><text:s/></text:span><text:span text:style-name="T16">COUNTY, ARKANSAS</text:span></text:p>
      <text:p text:style-name="NormalWeb"><text:span text:style-name="T17">IN THE MATTER OF THE ESTATE OF<text:s/></text:span><text:span text:style-name="T18">[DECEDENT NAME]</text:span><text:span text:style-name="T19">,<text:s/></text:span><text:span text:style-name="T20">Deceased</text:span></text:p>
      <text:p text:style-name="P21">AFFIDAVIT FOR COLLECTION OF SMALL ESTATE BY DISTRIBUTEE</text:p>
      <text:p text:style-name="NormalWeb"><text:span text:style-name="T22">[AFFIANT NAME]</text:span><text:span text:style-name="T23">,<text:s/></text:span><text:span text:style-name="T24">[AFFIANT NAME]</text:span><text:span text:style-name="T25"><text:s/></text:span><text:span text:style-name="T26">and<text:s/></text:span><text:span text:style-name="T27">[AFFIANT NAME]</text:span><text:span text:style-name="T28">, for the purpose of dispensing with administration of th</text:span><text:span text:style-name="T29">e</text:span><text:span text:style-name="T30"><text:s/>estate</text:span><text:span text:style-name="T31"><text:s/>of<text:s/></text:span><text:span text:style-name="T32">[DECEDENT NAME]</text:span><text:span text:style-name="T33">,</text:span><text:span text:style-name="T34"><text:s/>deceased, state on oath:</text:span></text:p>
      <text:p text:style-name="NormalWeb"><text:span text:style-name="T35">1. The decedent<text:s/></text:span><text:span text:style-name="T36">[DECEDENT NAME]</text:span><text:span text:style-name="T37">, aged<text:s/></text:span><text:span text:style-name="T38">[DECEDENT AGE]</text:span><text:span text:style-name="T39">, who resided at<text:s/></text:span><text:span text:style-name="T40">[DECEDENT ADDRESS]</text:span><text:span text:style-name="T41"><text:s/></text:span><text:span text:style-name="T42">in<text:s/></text:span><text:span text:style-name="T43">[COUNTY OF RESIDENCE]</text:span><text:span text:style-name="T44"><text:s/></text:span><text:span text:style-name="T45">County, Arkansas, died at<text:s/></text:span><text:span text:style-name="T46">[HH:MM]</text:span><text:span text:style-name="T47"><text:s/>on or about</text:span><text:span text:style-name="T48"><text:s/></text:span><text:span text:style-name="T49">[MM/DD/YYYY]</text:span><text:span text:style-name="T50">.<text:s/></text:span><text:span text:style-name="T51">No petition for the appointment of a personal representative for the decedent's estate is pending or has been granted.</text:span></text:p>
      <text:p text:style-name="P52">2. More than forty-five (45) days have elapsed since decedent's death.</text:p>
      <text:p text:style-name="P53">3. The value, less encumbrances, of all property owned by the decedent at the time of death, excluding the homestead of and statutory allowances for the benefit of the surviving spouse or minor children, if any, of the decedent, does not exceed one hundred thousand dollars ($100,000).</text:p>
      <text:p text:style-name="P54">4. There are no unpaid claims or demands against the decedent or the decedent's estate, and the Department of Human Services furnished no federal or state benefits to the decedent (or, that if such benefits have been furnished, the Department of Human Services has been reimbursed in accordance with state and federal laws and regulations).</text:p>
      <text:p text:style-name="NormalWeb"><text:span text:style-name="T55">5. An itemized description and valuation of the decedent's personal property; a legal description and valuation of the decedent's real property, including homestead, if any; and the names and addresses of persons having possession thereof or residing on any of the decedent's real<text:s/></text:span><text:span text:style-name="T56">property, ar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Description of Property and Extend of Details of Encumbrances, if any</text:p>
          </table:table-cell>
          <table:table-cell table:style-name="TableCell64">
            <text:p text:style-name="P65">Valuation Less Encumbrances</text:p>
          </table:table-cell>
          <table:table-cell table:style-name="TableCell66">
            <text:p text:style-name="P67">In Possession of (Names and Addresses):</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
      <text:soft-page-break/>
      <text:p text:style-name="P105">6. The names, ages, relationships to the decedent and residence addresses of the persons entitled to receive the property of the decedent as surviving spouse, heirs or devisees of decedent's will are:</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Name</text:p>
          </table:table-cell>
          <table:table-cell table:style-name="TableCell114">
            <text:p text:style-name="P115">Age</text:p>
          </table:table-cell>
          <table:table-cell table:style-name="TableCell116">
            <text:p text:style-name="P117">Relationship</text:p>
          </table:table-cell>
          <table:table-cell table:style-name="TableCell118">
            <text:p text:style-name="P119">Residence Addres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THEREFORE, the<text:s/>distributee(s)<text:s/>of this estate shall be entitled to distribution of the property identified above, without the necessity of an order of the court or other proceeding, upon furnishing a copy of this Affidavit, certified by the clerk, to any person owing any money, having custody of any property, or acting as registrar or transfer agent of any evidence of interest, indebtedness, property or right of the decedent.</text:p>
      <text:p text:style-name="Normal"><text:span text:style-name="T166"><draw:connector draw:type="line" svg:x1="4.275in" svg:y1="0.22611in" svg:x2="4.28333in" svg:y2="2.93652in" draw:z-index="251660288" draw:id="id0" draw:style-name="a2" draw:name="Straight Connector 5" text:anchor-type="paragraph"><svg:title/><svg:desc/></draw:connector></text:span><text:span text:style-name="T167"><draw:connector draw:type="line" svg:x1="2.09915in" svg:y1="0.22385in" svg:x2="2.10748in" svg:y2="2.93427in" draw:z-index="251659264" draw:id="id1" draw:style-name="a3" draw:name="Straight Connector 4" text:anchor-type="paragraph"><svg:title/><svg:desc/></draw:connector></text:span><text:span text:style-name="T168">Date:<text:s/></text:span><text:span text:style-name="T169">[MM/DD/YYYY]</text:span></text:p>
      <text:p text:style-name="P170">________________________ <text:s text:c="2"/>________________________ <text:s text:c="2"/>________________________<text:line-break/>(Affiant (1) Signature)<text:tab/><text:tab/><text:s text:c="4"/>(Affiant (2) Signature)<text:s/><text:tab/><text:s text:c="8"/>(Affiant (3) Signature)</text:p>
      <text:p text:style-name="Normal"><text:span text:style-name="T171">[AFFIANT NAME]</text:span><text:span text:style-name="T172"><text:s text:c="4"/></text:span><text:span text:style-name="T173"><text:tab/></text:span><text:span text:style-name="T174"><text:tab/><text:s text:c="4"/></text:span><text:span text:style-name="T175">[AFFIANT NAME]</text:span><text:span text:style-name="T176"><text:s text:c="23"/></text:span><text:span text:style-name="T177">[AFFIANT NAME]</text:span><text:span text:style-name="T178"><text:line-break/></text:span><text:span text:style-name="T179">(Affiant</text:span><text:span text:style-name="T180"><text:s/>(1)</text:span><text:span text:style-name="T181"><text:s/>Printed Name)</text:span><text:span text:style-name="T182"><text:tab/><text:s text:c="4"/></text:span><text:span text:style-name="T183">(Affiant</text:span><text:span text:style-name="T184"><text:s/>(2)</text:span><text:span text:style-name="T185"><text:s/>Printed Name)</text:span><text:span text:style-name="T186"><text:tab/><text:s text:c="8"/></text:span><text:span text:style-name="T187">(Affiant</text:span><text:span text:style-name="T188"><text:s/>(3)</text:span><text:span text:style-name="T189"><text:s/>Printed Name)</text:span></text:p>
      <text:p text:style-name="Normal"><text:span text:style-name="T190">[AFFIANT ADDRESS]</text:span><text:span text:style-name="T191"><text:tab/><text:s text:c="4"/></text:span><text:span text:style-name="T192">[AFFIANT ADDRESS]</text:span><text:span text:style-name="T193"><text:s text:c="16"/></text:span><text:span text:style-name="T194">[AFFIANT ADDRESS]</text:span><text:span text:style-name="T195"><text:line-break/></text:span><text:span text:style-name="T196">(Affiant</text:span><text:span text:style-name="T197"><text:s/>(1)</text:span><text:span text:style-name="T198"><text:s/>Address)</text:span><text:span text:style-name="T199"><text:tab/></text:span><text:span text:style-name="T200"><text:tab/><text:s text:c="4"/></text:span><text:span text:style-name="T201">(Affiant</text:span><text:span text:style-name="T202"><text:s/>(2)</text:span><text:span text:style-name="T203"><text:s/>Address)</text:span><text:span text:style-name="T204"><text:tab/><text:s text:c="8"/></text:span><text:span text:style-name="T205">(Affiant</text:span><text:span text:style-name="T206"><text:s/>(3)</text:span><text:span text:style-name="T207"><text:s/>Address)</text:span></text:p>
      <text:p text:style-name="Normal"><text:span text:style-name="T208">[AFFIANT PHONE NUMBER]</text:span><text:span text:style-name="T209"><text:s text:c="4"/></text:span><text:span text:style-name="T210">[AFFIANT PHONE NUMBER]</text:span><text:span text:style-name="T211"><text:s text:c="4"/></text:span><text:span text:style-name="T212">[AFFIANT PHONE NUMBER]</text:span><text:span text:style-name="T213"><text:line-break/></text:span><text:span text:style-name="T214">(Affiant<text:s/></text:span><text:span text:style-name="T215">(1) P</text:span><text:span text:style-name="T216">hone Number)</text:span><text:span text:style-name="T217"><text:tab/><text:s text:c="4"/></text:span><text:span text:style-name="T218">(Affiant<text:s/></text:span><text:span text:style-name="T219">(2) P</text:span><text:span text:style-name="T220">hone Number)</text:span><text:span text:style-name="T221"><text:s/></text:span><text:span text:style-name="T222"><text:s text:c="7"/></text:span><text:span text:style-name="T223">(Affiant<text:s/></text:span><text:span text:style-name="T224">(3) P</text:span><text:span text:style-name="T225">hone Number)</text:span></text:p>
      <text:p text:style-name="Normal"><text:span text:style-name="T226">[AFFIANT EMAIL]</text:span><text:span text:style-name="T227"><text:s/></text:span><text:span text:style-name="T228"><text:tab/></text:span><text:span text:style-name="T229"><text:tab/><text:s text:c="4"/></text:span><text:span text:style-name="T230">[AFFIANT EMAIL]</text:span><text:span text:style-name="T231"><text:s text:c="22"/></text:span><text:span text:style-name="T232">[AFFIANT EMAIL]</text:span><text:span text:style-name="T233"><text:line-break/></text:span><text:span text:style-name="T234">(Affiant</text:span><text:span text:style-name="T235"><text:s/>(1)</text:span><text:span text:style-name="T236"><text:s/>Email Address</text:span><text:span text:style-name="T237">)</text:span><text:span text:style-name="T238"><text:tab/><text:s text:c="4"/></text:span><text:span text:style-name="T239">(Affiant</text:span><text:span text:style-name="T240"><text:s/>(1)</text:span><text:span text:style-name="T241"><text:s/>Email Address</text:span><text:span text:style-name="T242">)</text:span><text:span text:style-name="T243"><text:tab/><text:s text:c="8"/></text:span><text:span text:style-name="T244">(Affiant</text:span><text:span text:style-name="T245"><text:s/>(1)</text:span><text:span text:style-name="T246"><text:s/>Email Address</text:span><text:span text:style-name="T247">)</text:span></text:p>
      <text:p text:style-name="P248"/>
      <text:p text:style-name="P249">State of Arkansas<text:line-break/>County of ___________________</text:p>
      <text:p text:style-name="P250">Subscribed and sworn to before me this _____ day of ________________, 20____.</text:p>
      <text:p text:style-name="NormalWeb"><text:span text:style-name="T251">(SEAL)</text:span><text:span text:style-name="T252"><text:tab/><text:s/></text:span><text:span text:style-name="T253"><text:tab/></text:span><text:span text:style-name="T254"><text:tab/></text:span><text:span text:style-name="T255"><text:tab/></text:span><text:span text:style-name="T256"><text:tab/><text:s text:c="8"/></text:span><text:span text:style-name="T257">_________________________________</text:span></text:p>
      <text:p text:style-name="P258"/>
      <text:p text:style-name="P259"/>
      <text:soft-page-break/>
      <text:p text:style-name="P260">CERTIFICATE OF CLERK</text:p>
      <text:p text:style-name="NormalWeb"><text:span text:style-name="T261">The undersigned Clerk of the Probate Court of</text:span><text:span text:style-name="T262"><text:s/></text:span><text:span text:style-name="T263">_________________</text:span><text:span text:style-name="T264">County, Arkansas, certifies that this is a true copy of an affidavit filed in this court on<text:s/></text:span><text:span text:style-name="T265">_________________</text:span><text:span text:style-name="T266"><text:s/></text:span><text:span text:style-name="T267">(mm/dd/yyyy)</text:span><text:span text:style-name="T268">, that the affidavit remains on file and that no petition for the appointment of a personal representative of this estate has been filed in this court.</text:span></text:p>
      <text:p text:style-name="NormalWeb"><text:span text:style-name="T269">Date:<text:s/></text:span><text:span text:style-name="T270">_________________</text:span></text:p>
      <text:p text:style-name="P271">__________________________, Clerk.</text:p>
      <text:p text:style-name="P272">By: ________________, Deputy Clerk.</text:p>
      <text:p text:style-name="P273">(SEAL)</text:p>
      <text:p text:style-name="Normal"><text:span text:style-name="T274">Reporter's Notes to Form 23:</text:span><text:span text:style-name="T275"> </text:span><text:span text:style-name="T276">See</text:span><text:span text:style-name="T277"> Ark. Code Ann. § 28-41-101. The language in parentheses in Paragraph 4 should be substituted for the language immediately preceding it if the Department of Human Services furnished benefits to the decedent. An affidavit by the distributee is required by Ark. Code Ann. § 28-41-101(a)(4). If an estate collected pursuant to this affidavit contains real property, the distributee, to allow for presentation of claims against the estate, may publish a notice promptly after the affidavit has been filed. Ark. Code Ann. § 28-41-101(b)(2).</text:span><text:span text:style-name="T278"><text:s/>Note (2019):</text:span><text:span text:style-name="T279"><text:s/>The form was revised to provide for contact information.</text:span></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ke Upex</meta:initial-creator>
    <dc:creator>Jake Upex</dc:creator>
    <meta:creation-date>2022-02-21T17:30:00Z</meta:creation-date>
    <dc:date>2022-02-21T17:30:00Z</dc:date>
    <meta:template xlink:href="Normal.dotm" xlink:type="simple"/>
    <meta:editing-cycles>2</meta:editing-cycles>
    <meta:editing-duration>PT0S</meta:editing-duration>
    <meta:document-statistic meta:page-count="3" meta:paragraph-count="42" meta:word-count="669" meta:character-count="4903" meta:row-count="122" meta:non-whitespace-character-count="4276"/>
  </office:meta>
</office:document-meta>
</file>