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KANSAS<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Arkansas</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h text:style-name="P338" text:outline-level="1"><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h>
      <text:h text:style-name="P349" text:outline-level="1"><text:span text:style-name="T350">Print Name:<text:s/></text:span><text:span text:style-name="T351">[CLIENT NAME]</text:span></text:h>
      <text:p text:style-name="P352"/>
      <text:h text:style-name="P353" text:outline-level="1"><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h>
      <text:h text:style-name="P359" text:outline-level="1"><text:span text:style-name="T360">Print Name:<text:s/></text:span><text:span text:style-name="T361">[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Independent Contractor Agreement</dc:title>
    <dc:description/>
    <dc:subject/>
    <meta:initial-creator>eSign</meta:initial-creator>
    <dc:creator>Ian Macaulay</dc:creator>
    <meta:creation-date>2021-11-22T18:27:00Z</meta:creation-date>
    <dc:date>2021-11-22T18:27:00Z</dc:date>
    <meta:template xlink:href="Normal.dotm" xlink:type="simple"/>
    <meta:editing-cycles>2</meta:editing-cycles>
    <meta:editing-duration>PT0S</meta:editing-duration>
    <meta:document-statistic meta:page-count="1" meta:paragraph-count="13" meta:word-count="987" meta:character-count="6605" meta:row-count="46" meta:non-whitespace-character-count="5631"/>
  </office:meta>
</office:document-meta>
</file>