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/>
    </style:style>
    <style:style style:name="T1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" style:master-page-name="MP1" style:family="paragraph">
      <style:paragraph-properties fo:widows="0" fo:orphans="0" fo:break-before="page" style:text-autospace="none"/>
    </style:style>
    <style:style style:name="P128" style:parent-style-name="Normal" style:family="paragraph">
      <style:paragraph-properties fo:widows="0" fo:orphans="0" style:text-autospace="none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21" style:parent-style-name="Normal" style:family="paragraph">
      <style:paragraph-properties fo:widows="0" fo:orphans="0" style:text-autospace="non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ARKANSAS</text:span><text:span text:style-name="T42"><text:s/></text:span><text:span text:style-name="T43">QUIT CLAIM DEED</text:span></text:p>
      <text:p text:style-name="P44"/>
      <text:p text:style-name="P45"/>
      <text:p text:style-name="P46"><text:span text:style-name="T47">STATE OF<text:s/></text:span><text:span text:style-name="T48">ARKANSAS</text:span></text:p>
      <text:p text:style-name="P49"><text:span text:style-name="T50">[COUNTY NAME]</text:span><text:span text:style-name="T51"><text:s/></text:span><text:span text:style-name="T52">COUNTY</text:span></text:p>
      <text:p text:style-name="P53"/>
      <text:p text:style-name="P54"/>
      <text:p text:style-name="P55">KNOW ALL MEN BY THESE PRESENTS,<text:s/>that for and in consideration of the sum of</text:p>
      <text:p text:style-name="P56"><text:span text:style-name="T57">[AMOUNT (IN WORDS)]</text:span><text:span text:style-name="T58"><text:s/></text:span><text:span text:style-name="T59">($</text:span><text:span text:style-name="T60">[AMOUNT (AS A NUMBER)]</text:span><text:span text:style-name="T61">)<text:s/></text:span><text:span text:style-name="T62">in hand paid to<text:s/></text:span></text:p>
      <text:p text:style-name="P63"><text:span text:style-name="T64">[GRANTOR NAME(S)]</text:span><text:span text:style-name="T65">,<text:s/></text:span><text:span text:style-name="T66">a<text:s/></text:span><text:span text:style-name="T67">[GRANTOR(S) MARITAL STATUS]</text:span><text:span text:style-name="T68">,</text:span><text:span text:style-name="T69"><text:s/></text:span><text:span text:style-name="T70">residing at<text:s/></text:span><text:span text:style-name="T71">[GRANTOR(S) STREET ADDRESS]</text:span><text:span text:style-name="T72"><text:s/></text:span><text:span text:style-name="T73">(hereinafter known as the “Grantor</text:span><text:span text:style-name="T74">(s)</text:span><text:span text:style-name="T75">”)</text:span><text:span text:style-name="T76"><text:s/>hereby<text:s/></text:span><text:span text:style-name="T77">remise, release</text:span><text:span text:style-name="T78">,</text:span><text:span text:style-name="T79"><text:s/>and forever quitclaim to<text:s/></text:span><text:span text:style-name="T80">[GRANTEE NAME(S)]</text:span><text:span text:style-name="T81">, a<text:s/></text:span><text:span text:style-name="T82">[GRANTEE(S) MARITAL STATUS]</text:span><text:span text:style-name="T83">,</text:span><text:span text:style-name="T84"><text:s/></text:span><text:span text:style-name="T85">residing at<text:s/></text:span><text:span text:style-name="T86">[GRANTEE(S) STREET ADDRESS]</text:span><text:span text:style-name="T87"><text:s/></text:span><text:span text:style-name="T88">(herein</text:span><text:span text:style-name="T89">after known as the “Grantee</text:span><text:span text:style-name="T90">(s)</text:span><text:span text:style-name="T91">”</text:span><text:span text:style-name="T92">) all the</text:span><text:span text:style-name="T93"><text:s/>right</text:span><text:span text:style-name="T94">s</text:span><text:span text:style-name="T95">, title, interest, and claim in or to the</text:span><text:span text:style-name="T96"><text:s/></text:span><text:span text:style-name="T97">following described real estate, situated in<text:s/></text:span><text:span text:style-name="T98">[COUNTY NAME]</text:span><text:span text:style-name="T99"><text:s/></text:span><text:span text:style-name="T100">County</text:span><text:span text:style-name="T101">,<text:s/></text:span><text:span text:style-name="T102">Arkansas</text:span><text:span text:style-name="T103">,<text:s/></text:span><text:span text:style-name="T104">to-wit:</text:span></text:p>
      <text:p text:style-name="P105"/>
      <text:p text:style-name="P106"><text:span text:style-name="T107">[ENTER PROPERTY LEGAL DESCRIPTION HERE (OR ATTACH AND INSERT)]</text:span><text:span text:style-name="T108">.</text:span></text:p>
      <text:p text:style-name="P109"/>
      <text:p text:style-name="P110"><text:span text:style-name="T111">To have and to hold, the same</text:span><text:span text:style-name="T112"><text:s/>together with all and singular the appurtenances thereunto belonging or in anywise appertaining, and all the estate, right, title, interest, lien, equity</text:span><text:span text:style-name="T113">,</text:span><text:span text:style-name="T114"><text:s/>and claim whatsoever for the said first party, either in law or equity, to the only proper use, benefit and behoof of the said second party forever.</text:span></text:p>
      <text:p text:style-name="P115"/>
      <text:p text:style-name="P116"/>
      <text:p text:style-name="P117"/>
      <text:p text:style-name="P128"><text:a xlink:href="http://esign.com/" office:target-frame-name="_top" xlink:show="replace"><text:span text:style-name="T129">_____________________________</text:span></text:a><text:span text:style-name="T130"><text:tab/></text:span><text:span text:style-name="T131"><text:tab/></text:span><text:a xlink:href="http://esign.com/" office:target-frame-name="_top" xlink:show="replace"><text:span text:style-name="T132">_____________________________</text:span></text:a></text:p>
      <text:p text:style-name="P133">Grantor’s Signature<text:tab/><text:tab/><text:tab/>Grantor’s Signature</text:p>
      <text:p text:style-name="P134"><text:span text:style-name="T135">[GRANTOR NAME]</text:span><text:span text:style-name="T136"><text:tab/></text:span><text:span text:style-name="T137"><text:tab/></text:span><text:span text:style-name="T138"><text:tab/></text:span><text:span text:style-name="T139">[GRANTOR NAME]</text:span></text:p>
      <text:p text:style-name="P140">Grantor’s Name<text:tab/><text:tab/><text:tab/>Grantor’s Name</text:p>
      <text:p text:style-name="P141"><text:span text:style-name="T142">[GRANTOR STREET ADDRESS]</text:span><text:span text:style-name="T143"><text:tab/></text:span><text:span text:style-name="T144"><text:tab/></text:span><text:span text:style-name="T145">[GRANTOR STREET ADDRESS]</text:span></text:p>
      <text:p text:style-name="P146">Street<text:s/>Address<text:tab/><text:tab/><text:tab/>Street<text:s/>Address</text:p>
      <text:p text:style-name="P147"><text:span text:style-name="T148">[GRANTOR CITY, STATE, ZIP]</text:span><text:span text:style-name="T149"><text:tab/></text:span><text:span text:style-name="T150"><text:tab/></text:span><text:span text:style-name="T151">[GRANTOR CITY, STATE, ZIP]</text:span></text:p>
      <text:p text:style-name="P152">City, State &amp;<text:s/>ZIP<text:tab/><text:tab/><text:tab/>City, State &amp;<text:s/>ZIP</text:p>
      <text:p text:style-name="P153"/>
      <text:p text:style-name="P154">In Witness Whereof,</text:p>
      <text:p text:style-name="P155"><text:a xlink:href="http://esign.com/" office:target-frame-name="_top" xlink:show="replace"><text:span text:style-name="T156">_____________________________</text:span></text:a><text:span text:style-name="T157"><text:tab/></text:span><text:span text:style-name="T158"><text:tab/></text:span><text:a xlink:href="http://esign.com/" office:target-frame-name="_top" xlink:show="replace"><text:span text:style-name="T159">_____________________________</text:span></text:a></text:p>
      <text:p text:style-name="P160">Witness’s Signature<text:tab/><text:tab/><text:tab/>Witness’s Signature</text:p>
      <text:p text:style-name="P161"><text:span text:style-name="T162">[WITNESS NAME]</text:span><text:span text:style-name="T163"><text:tab/></text:span><text:span text:style-name="T164"><text:tab/></text:span><text:span text:style-name="T165"><text:tab/></text:span><text:span text:style-name="T166">[WITNESS NAME]</text:span></text:p>
      <text:p text:style-name="P167">Witness’s Name<text:tab/><text:tab/><text:tab/>Witness’s Name</text:p>
      <text:p text:style-name="P168"><text:span text:style-name="T169">[WITNESS STREET ADDRESS]</text:span><text:span text:style-name="T170"><text:tab/></text:span><text:span text:style-name="T171"><text:tab/></text:span><text:span text:style-name="T172">[WITNESS STREET ADDRESS]</text:span></text:p>
      <text:p text:style-name="P173">Street<text:s/>Address<text:tab/><text:tab/><text:tab/>Street<text:s/>Address</text:p>
      <text:p text:style-name="P174"><text:span text:style-name="T175">[WITNESS CITY, STATE, ZIP]</text:span><text:span text:style-name="T176"><text:tab/></text:span><text:span text:style-name="T177"><text:tab/></text:span><text:span text:style-name="T178">[WITNESS CITY, STATE, ZIP]</text:span></text:p>
      <text:p text:style-name="P179">City, State &amp; ZIP<text:tab/><text:tab/><text:tab/>City, State &amp;<text:s/>ZIP</text:p>
      <text:p text:style-name="P180"/>
      <text:p text:style-name="P181">STATE OF<text:s/>___________________</text:p>
      <text:p text:style-name="P182">COUNTY OF ___________________</text:p>
      <text:p text:style-name="P183"/>
      <text:p text:style-name="Normal"><text:span text:style-name="T184">On this<text:s/></text:span><text:span text:style-name="T185">___</text:span><text:span text:style-name="T186">__<text:s/></text:span><text:span text:style-name="T187">day of</text:span><text:span text:style-name="T188"><text:s/></text:span><text:span text:style-name="T189">___________</text:span><text:span text:style-name="T190">,<text:s/></text:span><text:span text:style-name="T191">20</text:span><text:span text:style-name="T192">___</text:span><text:span text:style-name="T193">, before me,<text:s/></text:span><text:span text:style-name="T194">______________________________<text:s/></text:span><text:span text:style-name="T195">a Notary Public, (or before any officer within this State or without the State now qualified under existing law to take acknowledgments), appeared the within named<text:s/></text:span><text:span text:style-name="T196">____________________________<text:s/></text:span><text:span text:style-name="T197">(</text:span><text:span text:style-name="T198">and<text:s/></text:span><text:span text:style-name="T199">_____________________________</text:span><text:span text:style-name="T200">)</text:span><text:span text:style-name="T201">, to me personally well known (or satisfactorily proven to be such person), who stated and acknowledged that<text:s/></text:span><text:span text:style-name="T202">(</text:span><text:span text:style-name="T203">he, she, or they</text:span><text:span text:style-name="T204">)</text:span><text:span text:style-name="T205"><text:s/>had so signed, executed and delivered said foregoing instrument for the consideration, uses and purposes therein mentioned and set forth.<text:s/></text:span></text:p>
      <text:p text:style-name="P206"/>
      <text:p text:style-name="Normal"><text:span text:style-name="T207">IN TESTIMONY WHEREOF, I have hereunto set my hand and official seal this this<text:s/></text:span><text:span text:style-name="T208">___</text:span><text:span text:style-name="T209">__<text:s/></text:span><text:span text:style-name="T210">day of</text:span><text:span text:style-name="T211"><text:s/></text:span><text:span text:style-name="T212">___________</text:span><text:span text:style-name="T213">,<text:s/></text:span><text:span text:style-name="T214">20</text:span><text:span text:style-name="T215">___.</text:span></text:p>
      <text:p text:style-name="P216"/>
      <text:p text:style-name="P217"/>
      <text:p text:style-name="P218"/>
      <text:p text:style-name="Normal"><text:span text:style-name="T219">______________________________</text:span><text:span text:style-name="T220"><text:s/>(Notary Public)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end"/>
    </style:style>
    <style:style style:name="P119" style:parent-style-name="Footer" style:family="paragraph">
      <style:paragraph-properties fo:text-align="end"/>
    </style:style>
    <style:style style:name="P12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8"/>
      </style:header>
      <style:footer>
        <text:p text:style-name="P120"><draw:frame draw:style-name="F121" text:anchor-type="paragraph" svg:x="6.1736in" svg:y="0.0222in" svg:width="1.2847in" draw:z-index="0"><draw:text-box fo:min-height="0in"><text:p text:style-name="P119"><text:span text:style-name="T122">Page<text:s/></text:span><text:span text:style-name="T123"><text:page-number text:fixed="false">1</text:page-number></text:span><text:span text:style-name="T124"><text:s/>of<text:s/></text:span><text:span text:style-name="T125"><text:page-count>2</text:page-count></text:span><text:span text:style-name="T126"><text:s/></text:span></text:p></draw:text-box></draw:frame><text:span text:style-name="T127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Quit Claim Deed Form</dc:title>
    <dc:description/>
    <dc:subject/>
    <meta:initial-creator>eSign</meta:initial-creator>
    <dc:creator>Richard Bastarache</dc:creator>
    <meta:creation-date>2022-07-01T21:08:00Z</meta:creation-date>
    <dc:date>2022-07-01T21:08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78" meta:character-count="3318" meta:row-count="111" meta:non-whitespace-character-count="2902"/>
  </office:meta>
</office:document-meta>
</file>