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3.0312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9" style:parent-style-name="Header" style:family="paragraph">
      <style:paragraph-properties fo:line-height="115%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2" style:parent-style-name="Header" style:family="paragraph">
      <style:paragraph-properties fo:line-height="115%"/>
    </style:style>
    <style:style style:name="T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9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30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1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2" style:parent-style-name="Header" style:family="paragraph">
      <style:paragraph-properties fo:line-height="115%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5" style:parent-style-name="Header" style:family="paragraph">
      <style:paragraph-properties fo:line-height="115%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8" style:parent-style-name="Header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0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43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4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4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46" style:parent-style-name="Normal" style:family="paragraph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P47" style:parent-style-name="Normal" style:family="paragraph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P48" style:parent-style-name="Normal" style:family="paragraph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P49" style:parent-style-name="Header" style:family="paragraph">
      <style:paragraph-properties fo:line-height="115%"/>
    </style:style>
    <style:style style:name="T50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3" style:parent-style-name="Header" style:family="paragraph">
      <style:paragraph-properties fo:line-height="115%"/>
    </style:style>
    <style:style style:name="T54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T55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T64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T65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P66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Hyperlink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style:text-autospace="none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ListParagraph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Hyperlink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88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Normal" style:family="paragraph">
      <style:paragraph-properties fo:margin-bottom="0.0555in" fo:line-height="115%" fo:margin-left="0.25in" fo:text-indent="-0.25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Hyperlink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margin-bottom="0.0555in"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line-height="115%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margin-bottom="0.0555in" fo:line-height="115%" fo:margin-left="0.25in" fo:text-indent="-0.25in">
        <style:tab-stops/>
      </style:paragraph-properties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Hyperlink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margin-bottom="0.0555in" fo:line-height="115%" fo:margin-left="0.5in" fo:text-indent="-0.25in">
        <style:tab-stops/>
      </style:paragraph-properties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paragraph-properties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fo:line-height="115%" fo:margin-left="2.5in" fo:text-indent="0.5in">
        <style:tab-stops/>
      </style:paragraph-properties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P19"><text:span text:style-name="T20">Name:<text:s/></text:span><text:span text:style-name="T21">[PREPARER NAME]</text:span></text:p>
            <text:p text:style-name="P22"><text:span text:style-name="T23">Address:<text:s/></text:span><text:span text:style-name="T24">[PREPARER ADDRESS]</text:span></text:p>
            <text:p text:style-name="P25"><text:span text:style-name="T26">[PREPARER CITY, STATE, ZIP]</text:span></text:p>
            <text:p text:style-name="P27"/>
            <text:p text:style-name="P28"/>
            <text:p text:style-name="P29"/>
            <text:p text:style-name="P30">After Recording Return To:</text:p>
            <text:p text:style-name="P31"/>
            <text:p text:style-name="P32"><text:span text:style-name="T33">Name:<text:s/></text:span><text:span text:style-name="T34">[RECIPIENT NAME]</text:span></text:p>
            <text:p text:style-name="P35"><text:span text:style-name="T36">Address:<text:s/></text:span><text:span text:style-name="T37">[RECIPIENT STREET ADDRESS]</text:span></text:p>
            <text:p text:style-name="P38"><text:span text:style-name="T39">[RECIPIENT CITY, STATE, ZIP]</text:span><text:span text:style-name="T40"><text:s/></text:span></text:p>
          </table:table-cell>
          <table:table-cell table:style-name="TableCell41">
            <text:p text:style-name="P42"/>
          </table:table-cell>
        </table:table-row>
      </table:table>
      <text:p text:style-name="P43">Space above this line for recorder’s use only</text:p>
      <text:p text:style-name="P44"/>
      <text:p text:style-name="P45">ARKANSAS<text:s/>REVOCATION OF<text:s/>BENEFICIARY DEED</text:p>
      <text:p text:style-name="P46"/>
      <text:p text:style-name="P47">CAUTION: THIS DEED MUST BE RECORDED PRIOR TO THE DEATH OF THE GRANTOR IN ORDER TO BE EFFECTIVE.<text:s/></text:p>
      <text:p text:style-name="P48"/>
      <text:p text:style-name="P49"><text:span text:style-name="T50">The undersigned hereby revokes the beneficiary deed recorded on<text:s/></text:span><text:span text:style-name="T51">[MM/DD/YYYY]</text:span><text:span text:style-name="T52">,</text:span></text:p>
      <text:p text:style-name="P53"><text:span text:style-name="T54">in docket or book</text:span><text:span text:style-name="T55"><text:s/></text:span><text:span text:style-name="T56">[DOCKET OR BOOK NO.]</text:span><text:span text:style-name="T57"><text:s/>at page<text:s/></text:span><text:span text:style-name="T58">[PAGE NO.]</text:span><text:span text:style-name="T59">, or instrument number<text:s/></text:span><text:span text:style-name="T60">[INSTRUMENT NO.]</text:span><text:span text:style-name="T61">, records of<text:s/></text:span><text:span text:style-name="T62">[COUNTY NAME]</text:span><text:span text:style-name="T63"><text:s/></text:span><text:span text:style-name="T64">County, Arkansas</text:span><text:span text:style-name="T65">.</text:span></text:p>
      <text:p text:style-name="P66"/>
      <text:p text:style-name="P67"><text:span text:style-name="T68">Owner Signature:<text:s/></text:span><text:a xlink:href="http://esign.com/" office:target-frame-name="_top" xlink:show="replace"><text:span text:style-name="T69">______________________________</text:span></text:a><text:span text:style-name="T70"><text:s/>Date:<text:s/></text:span><text:span text:style-name="T71">[MM/DD/YYYY]</text:span></text:p>
      <text:p text:style-name="P72"><text:span text:style-name="T73">Printed Name:<text:s/></text:span><text:span text:style-name="T74">[OWNER NAME]</text:span></text:p>
      <text:p text:style-name="P75"/>
      <text:p text:style-name="P76"><text:span text:style-name="T77">Owner Signature:<text:s/></text:span><text:a xlink:href="http://esign.com/" office:target-frame-name="_top" xlink:show="replace"><text:span text:style-name="T78">______________________________</text:span></text:a><text:span text:style-name="T79"><text:s/>Date:<text:s/></text:span><text:span text:style-name="T80">[MM/DD/YYYY]</text:span></text:p>
      <text:p text:style-name="P81"><text:span text:style-name="T82">Printed Name:<text:s/></text:span><text:span text:style-name="T83">[OWNER NAME]</text:span></text:p>
      <text:p text:style-name="P84"/>
      <text:p text:style-name="P85"><text:span text:style-name="T86">WITNESSES</text:span><text:span text:style-name="T87">.</text:span></text:p>
      <text:p text:style-name="P88"/>
      <text:p text:style-name="P89"><text:span text:style-name="T90">Witness Signature:<text:s/></text:span><text:a xlink:href="http://esign.com/" office:target-frame-name="_top" xlink:show="replace"><text:span text:style-name="T91">______________________________</text:span></text:a><text:span text:style-name="T92"><text:s/>Date:<text:s/></text:span><text:span text:style-name="T93">[MM/DD/YYYY]</text:span></text:p>
      <text:p text:style-name="P94"><text:span text:style-name="T95">Printed Name:<text:s/></text:span><text:span text:style-name="T96">[WITNESS NAME]</text:span></text:p>
      <text:p text:style-name="P97"><text:span text:style-name="T98">Address:<text:s/></text:span><text:span text:style-name="T99">[WITNESS ADDRESS]</text:span></text:p>
      <text:p text:style-name="P100"/>
      <text:p text:style-name="P101"><text:span text:style-name="T102">Witness Signature:<text:s/></text:span><text:a xlink:href="http://esign.com/" office:target-frame-name="_top" xlink:show="replace"><text:span text:style-name="T103">______________________________</text:span></text:a><text:span text:style-name="T104"><text:s/>Date:<text:s/></text:span><text:span text:style-name="T105">[MM/DD/YYYY]</text:span></text:p>
      <text:p text:style-name="P106"><text:span text:style-name="T107">Printed Name:<text:s/></text:span><text:span text:style-name="T108">[WITNESS NAME]</text:span></text:p>
      <text:p text:style-name="P109"><text:span text:style-name="T110">Address:<text:s/></text:span><text:span text:style-name="T111">[WITNESS ADDRESS]</text:span></text:p>
      <text:p text:style-name="P112"/>
      <text:p text:style-name="P113"/>
      <text:p text:style-name="P114"/>
      <text:p text:style-name="P115"><text:span text:style-name="T116">ACKNOWLEDGMENT</text:span><text:span text:style-name="T117">.</text:span></text:p>
      <text:p text:style-name="P118"/>
      <text:p text:style-name="P119">STATE OF<text:s/>_____________________</text:p>
      <text:p text:style-name="P120">COUNTY OF<text:s/>_____________________</text:p>
      <text:p text:style-name="P121"/>
      <text:p text:style-name="P122">I, the undersigned, a Notary Public in and for said County, in said State, hereby certify that<text:s/>______________________________ whose names are 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23"/>
      <text:p text:style-name="P124">Given under my hand this<text:s/>_______________ (mm/dd/yyyy)</text:p>
      <text:p text:style-name="P125"/>
      <text:p text:style-name="P126"/>
      <text:p text:style-name="P127">____________________________________</text:p>
      <text:p text:style-name="P128">Notary Public</text:p>
      <text:p text:style-name="P129"/>
      <text:p text:style-name="P130"><text:span text:style-name="T131">My Commission Expires:</text:span><text:span text:style-name="T132"><text:s/></text:span><text:span text:style-name="T133">____________</text:span><text:span text:style-name="T134">__</text:span><text:span text:style-name="T135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3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kansas Revocation of Beneficiary Deed Form</dc:title>
    <dc:description/>
    <dc:subject/>
    <meta:initial-creator>eSign</meta:initial-creator>
    <dc:creator>Richard Bastarache</dc:creator>
    <meta:creation-date>2022-07-25T17:43:00Z</meta:creation-date>
    <dc:date>2022-07-25T17:43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38" meta:character-count="2082" meta:row-count="40" meta:non-whitespace-character-count="1759"/>
  </office:meta>
</office:document-meta>
</file>