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1"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ListParagraph" style:family="paragraph">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0.25in">
        <style:tab-stops/>
      </style:paragraph-properties>
      <style:text-properties style:font-name="Arial" style:font-name-complex="Arial"/>
    </style:style>
    <style:style style:name="P39" style:parent-style-name="ListParagraph" style:family="paragraph">
      <style:paragraph-properties fo:margin-left="0.25in">
        <style:tab-stops/>
      </style:paragraph-properties>
      <style:text-properties style:font-name="Arial" style:font-name-complex="Arial"/>
    </style:style>
    <style:style style:name="P40" style:parent-style-name="ListParagraph" style:family="paragraph">
      <style:paragraph-properties fo:margin-left="0.25in">
        <style:tab-stops/>
      </style:paragraph-properties>
      <style:text-properties style:font-name="Arial" style:font-name-complex="Arial"/>
    </style:style>
    <style:style style:name="P41" style:parent-style-name="ListParagraph" style:list-style-name="LFO1" style:family="paragraph">
      <style:paragraph-properties fo:margin-left="0.2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ListParagraph" style:family="paragraph">
      <style:text-properties style:font-name="Arial" style:font-name-complex="Arial"/>
    </style:style>
    <style:style style:name="P62" style:parent-style-name="ListParagraph" style:list-style-name="LFO1" style:family="paragraph">
      <style:paragraph-properties fo:margin-left="0.25in">
        <style:tab-stops/>
      </style:paragraph-properties>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ListParagraph" style:family="paragraph">
      <style:text-properties style:font-name="Arial" style:font-name-complex="Arial" fo:font-weight="bold" style:font-weight-asian="bold" style:font-weight-complex="bold"/>
    </style:style>
    <style:style style:name="T71" style:parent-style-name="DefaultParagraphFont" style:family="text">
      <style:text-properties style:font-name="MS Gothic" style:font-name-asian="MS Gothic"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top="0.0555in" fo:margin-left="0.8in">
        <style:tab-stops/>
      </style:paragraph-propertie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1in" fo:text-indent="-0.5in">
        <style:tab-stops/>
      </style:paragraph-properties>
      <style:text-properties style:font-name="Arial" style:font-name-complex="Arial"/>
    </style:style>
    <style:style style:name="P95" style:parent-style-name="ListParagraph" style:list-style-name="LFO1" style:family="paragraph">
      <style:paragraph-properties fo:margin-left="0.25in">
        <style:tab-stops/>
      </style:paragraph-properties>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fo:font-weight="bold" style:font-weight-asian="bold" style:font-weight-complex="bold"/>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8in">
        <style:tab-stops/>
      </style:paragraph-properties>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top="0.0555in"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0.8in">
        <style:tab-stops/>
      </style:paragraph-properties>
      <style:text-properties style:font-name="Arial" style:font-name-complex="Arial"/>
    </style:style>
    <style:style style:name="P150" style:parent-style-name="ListParagraph" style:list-style-name="LFO1" style:family="paragraph">
      <style:paragraph-properties fo:margin-left="0.25in">
        <style:tab-stops/>
      </style:paragraph-properties>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left="0.25in">
        <style:tab-stops/>
      </style:paragraph-properties>
      <style:text-properties style:font-name="Arial" style:font-name-complex="Arial"/>
    </style:style>
    <style:style style:name="P157" style:parent-style-name="Normal" style:family="paragraph">
      <style:paragraph-properties fo:text-indent="0.25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family="paragraph">
      <style:paragraph-properties fo:margin-left="0.25in">
        <style:tab-stops/>
      </style:paragraph-properties>
      <style:text-properties style:font-name="Arial" style:font-name-complex="Arial"/>
    </style:style>
    <style:style style:name="P161" style:parent-style-name="ListParagraph" style:list-style-name="LFO1" style:family="paragraph">
      <style:paragraph-properties fo:margin-left="0.25in">
        <style:tab-stops/>
      </style:paragraph-properties>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ListParagraph" style:family="paragraph">
      <style:paragraph-properties fo:margin-left="0.25in">
        <style:tab-stops/>
      </style:paragraph-properties>
      <style:text-properties style:font-name="Arial" style:font-name-complex="Arial"/>
    </style:style>
    <style:style style:name="P166" style:parent-style-name="ListParagraph" style:family="paragraph">
      <style:paragraph-properties fo:margin-top="0.0555in"/>
    </style:style>
    <style:style style:name="T167" style:parent-style-name="DefaultParagraphFont" style:family="text">
      <style:text-properties style:font-name="MS Gothic" style:font-name-asian="MS Gothic"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MS Gothic" style:font-name-asian="MS Gothic"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ListParagraph" style:list-style-name="LFO1" style:family="paragraph">
      <style:paragraph-properties fo:margin-left="0.25in">
        <style:tab-stops/>
      </style:paragraph-properties>
    </style:style>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style:style>
    <style:style style:name="P186" style:parent-style-name="ListParagraph" style:list-style-name="LFO1"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1" style:family="paragraph">
      <style:paragraph-properties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fo:font-weight="bold" style:font-weight-asian="bold" style:font-weight-complex="bold"/>
    </style:style>
    <style:style style:name="P203" style:parent-style-name="ListParagraph" style:list-style-name="LFO1" style:family="paragraph">
      <style:paragraph-properties fo:margin-left="0.25in">
        <style:tab-stops/>
      </style:paragraph-properties>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ListParagraph" style:family="paragraph">
      <style:paragraph-properties fo:margin-left="0.25in">
        <style:tab-stops/>
      </style:paragraph-properties>
      <style:text-properties style:font-name="Arial" style:font-name-complex="Arial"/>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Arial" style:font-name-complex="Arial" fo:font-weight="bold" style:font-weight-asian="bold" style:font-weight-complex="bold" fo:language="fr" fo:country="CA"/>
    </style:style>
    <style:style style:name="T210" style:parent-style-name="DefaultParagraphFont" style:family="text">
      <style:text-properties style:font-name="Arial" style:font-name-complex="Arial" fo:language="fr" fo:country="CA"/>
    </style:style>
    <style:style style:name="T211" style:parent-style-name="Hyperlink" style:family="text">
      <style:text-properties style:font-name="Arial" style:font-name-complex="Arial" fo:language="fr" fo:country="CA"/>
    </style:style>
    <style:style style:name="T212" style:parent-style-name="DefaultParagraphFont" style:family="text">
      <style:text-properties style:font-name="Arial" style:font-name-complex="Arial" fo:language="fr" fo:country="CA"/>
    </style:style>
    <style:style style:name="T213"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214" style:parent-style-name="Normal" style:family="paragraph">
      <style:paragraph-properties fo:margin-left="0.5in">
        <style:tab-stops/>
      </style:paragraph-properties>
      <style:text-properties style:font-name="Arial" style:font-name-complex="Arial" fo:language="fr" fo:country="CA"/>
    </style:style>
    <style:style style:name="P215" style:parent-style-name="Normal" style:family="paragraph">
      <style:paragraph-properties fo:margin-left="0.75in">
        <style:tab-stops/>
      </style:paragraph-properties>
    </style:style>
    <style:style style:name="T216" style:parent-style-name="DefaultParagraphFont" style:family="text">
      <style:text-properties style:font-name="Arial" style:font-name-complex="Arial" fo:language="en" fo:country="CA"/>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P218" style:parent-style-name="Normal" style:family="paragraph">
      <style:paragraph-properties fo:margin-left="0.5in">
        <style:tab-stops/>
      </style:paragraph-properties>
      <style:text-properties style:font-name="Arial" style:font-name-complex="Arial" fo:language="en" fo:country="CA"/>
    </style:style>
    <style:style style:name="P219" style:parent-style-name="Normal" style:family="paragraph">
      <style:text-properties style:font-name="Arial" style:font-name-complex="Arial"/>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Arial" style:font-name-complex="Arial" fo:font-weight="bold" style:font-weight-asian="bold" style:font-weight-complex="bold" fo:language="en" fo:country="CA"/>
    </style:style>
    <style:style style:name="T222" style:parent-style-name="DefaultParagraphFont" style:family="text">
      <style:text-properties style:font-name="Arial" style:font-name-complex="Arial" fo:language="en" fo:country="CA"/>
    </style:style>
    <style:style style:name="T223" style:parent-style-name="Hyperlink" style:family="text">
      <style:text-properties style:font-name="Arial" style:font-name-complex="Arial" fo:language="en" fo:country="CA"/>
    </style:style>
    <style:style style:name="T224" style:parent-style-name="DefaultParagraphFont" style:family="text">
      <style:text-properties style:font-name="Arial" style:font-name-complex="Arial" fo:language="en" fo:country="CA"/>
    </style:style>
    <style:style style:name="T225" style:parent-style-name="DefaultParagraphFont" style:family="text">
      <style:text-properties style:font-name="Arial" style:font-name-complex="Arial" style:text-underline-type="single" style:text-underline-style="solid" style:text-underline-width="auto" style:text-underline-mode="continuous" fo:language="en" fo:country="CA"/>
    </style:style>
    <style:style style:name="P226" style:parent-style-name="Normal" style:family="paragraph">
      <style:paragraph-properties fo:margin-left="0.5in">
        <style:tab-stops/>
      </style:paragraph-properties>
      <style:text-properties style:font-name="Arial" style:font-name-complex="Arial" fo:language="en" fo:country="CA"/>
    </style:style>
    <style:style style:name="P227" style:parent-style-name="Normal" style:family="paragraph">
      <style:paragraph-properties fo:margin-left="0.75in">
        <style:tab-stops/>
      </style:paragraph-properties>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text-underline-type="single" style:text-underline-style="solid" style:text-underline-width="auto" style:text-underline-mode="continuous"/>
    </style:style>
    <style:style style:name="P232" style:parent-style-name="ListParagraph" style:family="paragraph">
      <style:paragraph-properties fo:margin-left="0.25in">
        <style:tab-stops/>
      </style:paragraph-properties>
      <style:text-properties style:font-name="Arial" style:font-name-complex="Arial"/>
    </style:style>
  </office:automatic-styles>
  <office:body>
    <office:text text:use-soft-page-breaks="true">
      <text:p text:style-name="P1">ASBESTOS<text:s/>ADDENDUM</text:p>
      <text:p text:style-name="P11"/>
      <text:p text:style-name="P12"/>
      <text:list text:style-name="LFO1" text:continue-numbering="true">
        <text:list-item>
          <text:p text:style-name="P13"><text:span text:style-name="T14">THE PARTIES</text:span><text:span text:style-name="T15">. This<text:s/></text:span><text:span text:style-name="T16">Asbestos<text:s/></text:span><text:span text:style-name="T17">Purchase Agreement</text:span><text:span text:style-name="T18"><text:s/>Addendum (“Addendum”) made this<text:s/></text:span><text:span text:style-name="T19">[MM/DD/YYYY]</text:span><text:span text:style-name="T20"><text:s/></text:span><text:span text:style-name="T21">is by and between:</text:span></text:p>
        </text:list-item>
      </text:list>
      <text:p text:style-name="P22"/>
      <text:p text:style-name="ListParagraph"><text:span text:style-name="T23">Seller</text:span><text:span text:style-name="T24">:<text:s/></text:span><text:span text:style-name="T25">[SELLER'S NAME]</text:span><text:span text:style-name="T26"><text:s/></text:span><text:span text:style-name="T27">(“</text:span><text:span text:style-name="T28">Seller</text:span><text:span text:style-name="T29">”) and</text:span></text:p>
      <text:p text:style-name="P30"/>
      <text:p text:style-name="ListParagraph"><text:span text:style-name="T31">Buyer</text:span><text:span text:style-name="T32">:<text:s/></text:span><text:span text:style-name="T33">[BUYER'S NAME]</text:span><text:span text:style-name="T34"><text:s/></text:span><text:span text:style-name="T35">(“</text:span><text:span text:style-name="T36">Buyer</text:span><text:span text:style-name="T37">”).</text:span></text:p>
      <text:p text:style-name="P38"/>
      <text:p text:style-name="P39">The<text:s/>Seller<text:s/>and<text:s/>Buyer<text:s/>are each referred to herein as a “Party” and, collectively, as the “Parties.”</text:p>
      <text:p text:style-name="P40"/>
      <text:list text:style-name="LFO1" text:continue-numbering="true">
        <text:list-item>
          <text:p text:style-name="P41"><text:span text:style-name="T42">ORIGINAL<text:s/></text:span><text:span text:style-name="T43">AGREEMENT</text:span><text:span text:style-name="T44">. This Addendum is being added to the<text:s/></text:span><text:span text:style-name="T45">purchase</text:span><text:span text:style-name="T46"><text:s/>agreement</text:span><text:span text:style-name="T47"><text:s/>between the Parties,</text:span><text:span text:style-name="T48"><text:s/>dated<text:s/></text:span><text:span text:style-name="T49">[MM/DD/YYYY]</text:span><text:span text:style-name="T50"><text:s/></text:span><text:span text:style-name="T51">(“Original<text:s/></text:span><text:span text:style-name="T52">Agreement</text:span><text:span text:style-name="T53">”)</text:span><text:span text:style-name="T54">,</text:span><text:span text:style-name="T55"><text:s/>for the property located at<text:s/></text:span><text:span text:style-name="T56">[PROPERTY ADDRESS]</text:span><text:span text:style-name="T57"><text:s/></text:span><text:span text:style-name="T58">(“</text:span><text:span text:style-name="T59">Property</text:span><text:span text:style-name="T60">”).</text:span></text:p>
        </text:list-item>
      </text:list>
      <text:p text:style-name="P61"/>
      <text:list text:style-name="LFO1" text:continue-numbering="true">
        <text:list-item>
          <text:p text:style-name="P62"><text:span text:style-name="T63">DISCLOSURE</text:span><text:span text:style-name="T64">.<text:s/></text:span><text:span text:style-name="T65">The</text:span><text:span text:style-name="T66"><text:s/></text:span><text:span text:style-name="T67">Seller</text:span><text:span text:style-name="T68"><text:s/>is</text:span><text:span text:style-name="T69">: (check one)</text:span></text:p>
        </text:list-item>
      </text:list>
      <text:p text:style-name="P70"/>
      <text:p text:style-name="ListParagraph"><text:bookmark-start text:name="_Hlk131765578"/><text:span text:style-name="T71">☐</text:span><text:bookmark-end text:name="_Hlk131765578"/><text:span text:style-name="T72"><text:s/>-<text:s/></text:span><text:span text:style-name="T73">NOT AWARE</text:span><text:span text:style-name="T74"><text:s/>of<text:s/></text:span><text:span text:style-name="T75">the<text:s/></text:span><text:span text:style-name="T76">presence</text:span><text:span text:style-name="T77"><text:s/>of<text:s/></text:span><text:span text:style-name="T78">asbestos<text:s/></text:span><text:span text:style-name="T79">in</text:span><text:span text:style-name="T80"><text:s/>or<text:s/></text:span><text:span text:style-name="T81">around<text:s/></text:span><text:span text:style-name="T82">the Property.</text:span></text:p>
      <text:p text:style-name="P83"><text:span text:style-name="T84">☐</text:span><text:span text:style-name="T85"><text:s/></text:span><text:span text:style-name="T86">-<text:s/></text:span><text:span text:style-name="T87">AWARE</text:span><text:span text:style-name="T88"><text:s/>that asbestos<text:s/></text:span><text:span text:style-name="T89">is present</text:span><text:span text:style-name="T90"><text:s/>in the following locations on the Property:</text:span></text:p>
      <text:p text:style-name="P91"><text:span text:style-name="T92">[DESCRIBE LOCATIONS WHERE ASBESTOS IS KNOWN TO EXIST]</text:span><text:span text:style-name="T93">.</text:span></text:p>
      <text:p text:style-name="P94"/>
      <text:list text:style-name="LFO1" text:continue-numbering="true">
        <text:list-item>
          <text:p text:style-name="P95"><text:span text:style-name="T96">INSPECTION</text:span><text:span text:style-name="T97">. The<text:s/></text:span><text:span text:style-name="T98">Parties agree that the<text:s/></text:span><text:span text:style-name="T99">Seller<text:s/></text:span><text:span text:style-name="T100">is</text:span><text:span text:style-name="T101">:</text:span></text:p>
        </text:list-item>
      </text:list>
      <text:p text:style-name="P102"/>
      <text:p text:style-name="ListParagraph"><text:span text:style-name="T103">☐</text:span><text:span text:style-name="T104"><text:s/>-<text:s/></text:span><text:span text:style-name="T105">REQUIRED</text:span><text:span text:style-name="T106"><text:s/>to<text:s/></text:span><text:span text:style-name="T107">hire a<text:s/></text:span><text:span text:style-name="T108">qualified</text:span><text:span text:style-name="T109"><text:s/>professional to<text:s/></text:span><text:span text:style-name="T110">inspect the Property<text:s/></text:span></text:p>
      <text:p text:style-name="P111"><text:span text:style-name="T112">for</text:span><text:span text:style-name="T113"><text:s/></text:span><text:span text:style-name="T114">the<text:s/></text:span><text:span text:style-name="T115">presence</text:span><text:span text:style-name="T116"><text:s/>of<text:s/></text:span><text:span text:style-name="T117">asbestos</text:span><text:span text:style-name="T118">. The<text:s/></text:span><text:span text:style-name="T119">inspection</text:span><text:span text:style-name="T120"><text:s/>shall occur<text:s/></text:span><text:span text:style-name="T121">no later than</text:span><text:span text:style-name="T122"><text:s/></text:span><text:span text:style-name="T123">[#]</text:span><text:span text:style-name="T124"><text:s/>days from the effective date of<text:s/></text:span><text:span text:style-name="T125">this Addendum</text:span><text:span text:style-name="T126">. All reports or results relating to the<text:s/></text:span><text:span text:style-name="T127">inspection</text:span><text:span text:style-name="T128"><text:s/>shall be provided<text:s/></text:span><text:span text:style-name="T129">to<text:s/></text:span><text:span text:style-name="T130">the Buyer<text:s/></text:span><text:span text:style-name="T131">at<text:s/></text:span><text:span text:style-name="T132">no cost<text:s/></text:span><text:span text:style-name="T133">within twenty-four (24) hours of the receipt of such reports or results</text:span><text:span text:style-name="T134"><text:s/>by the Seller.</text:span></text:p>
      <text:p text:style-name="P135"><text:span text:style-name="T136">☐</text:span><text:span text:style-name="T137"><text:s/></text:span><text:span text:style-name="T138">-<text:s/></text:span><text:span text:style-name="T139">NOT REQUIRED</text:span><text:span text:style-name="T140"><text:s/>to<text:s/></text:span><text:span text:style-name="T141">inspect<text:s/></text:span><text:span text:style-name="T142">the Property for</text:span><text:span text:style-name="T143"><text:s/></text:span><text:span text:style-name="T144">the<text:s/></text:span><text:span text:style-name="T145">presence<text:s/></text:span><text:span text:style-name="T146">of<text:s/></text:span><text:span text:style-name="T147">asbestos.</text:span><text:span text:style-name="T148"><text:s/></text:span></text:p>
      <text:p text:style-name="P149">Therefore, no<text:s/>report on the<text:s/>presence or absence of asbestos will be provided to the Buyer.<text:s/><text:line-break/></text:p>
      <text:list text:style-name="LFO1" text:continue-numbering="true">
        <text:list-item>
          <text:p text:style-name="P150"><text:span text:style-name="T151">ABATEMENT</text:span><text:span text:style-name="T152">.<text:s/></text:span><text:bookmark-start text:name="_Hlk132105391"/><text:span text:style-name="T153">T</text:span><text:span text:style-name="T154">he Parties agree<text:s/></text:span><text:bookmark-end text:name="_Hlk132105391"/><text:span text:style-name="T155">to the following terms and conditions regarding the repair or removal of asbestos on the Property:</text:span></text:p>
        </text:list-item>
      </text:list>
      <text:p text:style-name="P156"/>
      <text:p text:style-name="P157"><text:span text:style-name="T158">[DESCRIBE HOW ASBESTOS WILL BE TREATED]</text:span><text:span text:style-name="T159">.</text:span></text:p>
      <text:p text:style-name="Normal"/>
      <text:p text:style-name="P160">All asbestos abatement activities shall be<text:s/>conducted<text:s/>by a qualified professional<text:s/>and performed<text:s/>in accordance with state, local,<text:s/>and<text:s/>federal laws and regulations.<text:line-break/><text:line-break/><text:line-break/><text:line-break/></text:p>
      <text:soft-page-break/>
      <text:list text:style-name="LFO1" text:continue-numbering="true">
        <text:list-item>
          <text:p text:style-name="P161"><text:span text:style-name="T162">ABATEMENT COSTS</text:span><text:span text:style-name="T163">.<text:s/></text:span><text:span text:style-name="T164">All responsibility and costs in connection with the repair or removal of asbestos shall be: (check one)</text:span></text:p>
        </text:list-item>
      </text:list>
      <text:p text:style-name="P165"/>
      <text:p text:style-name="P166"><text:span text:style-name="T167">☐</text:span><text:span text:style-name="T168"><text:s/>-<text:s/></text:span><text:span text:style-name="T169">Assumed by the<text:s/></text:span><text:span text:style-name="T170">Seller</text:span><text:span text:style-name="T171">.<text:s/></text:span></text:p>
      <text:p text:style-name="ListParagraph"><text:span text:style-name="T172">☐</text:span><text:span text:style-name="T173"><text:s/>-<text:s/></text:span><text:span text:style-name="T174">Assumed by the Buyer.<text:s/></text:span></text:p>
      <text:p text:style-name="ListParagraph"><text:span text:style-name="T175">☐</text:span><text:span text:style-name="T176"><text:s/>-<text:s/></text:span><text:span text:style-name="T177">Other</text:span><text:span text:style-name="T178">:<text:s/></text:span><text:span text:style-name="T179">[DESCRIBE OTHER CONDITION]</text:span><text:span text:style-name="T180">.</text:span><text:span text:style-name="T181"><text:line-break/></text:span></text:p>
      <text:list text:style-name="LFO1" text:continue-numbering="true">
        <text:list-item>
          <text:p text:style-name="P182"><text:span text:style-name="T183">REPORTS</text:span><text:span text:style-name="T184">. If the Seller is aware of the presence of asbestos on the Property, as specified and identified in Section 3 of this Addendum, any relevant reports conducted to make such determinations shall be affixed to this Addendum, if available, and the Seller shall provide the Buyer with any additional information regarding the risks or impacts of exposure to the asbestos as required by law.</text:span></text:p>
        </text:list-item>
      </text:list>
      <text:p text:style-name="P185"/>
      <text:list text:style-name="LFO1" text:continue-numbering="true">
        <text:list-item>
          <text:p text:style-name="P186"><text:span text:style-name="T187">ADDITIONAL TERMS</text:span><text:span text:style-name="T188"><text:s/>AND CONDITIONS</text:span><text:span text:style-name="T189">.<text:s/></text:span><text:span text:style-name="T190"><text:line-break/></text:span><text:span text:style-name="T191"><text:line-break/></text:span><text:span text:style-name="T192">[ADD ANY ADDITIONAL TERMS AND CONDITIONS HERE]</text:span><text:span text:style-name="T193">.</text:span><text:span text:style-name="T194"><text:line-break/></text:span></text:p>
        </text:list-item>
        <text:list-item>
          <text:p text:style-name="P195"><text:span text:style-name="T196">EFFECT ON<text:s/></text:span><text:span text:style-name="T197">AGREEMENT</text:span><text:span text:style-name="T198">.<text:s/></text:span><text:span text:style-name="T199">Except as specifically mentioned in this Addendum, all other terms and conditions of the Original<text:s/></text:span><text:span text:style-name="T200">Agreement</text:span><text:span text:style-name="T201"><text:s/>shall remain in full force and effect.</text:span></text:p>
        </text:list-item>
      </text:list>
      <text:p text:style-name="P202"/>
      <text:list text:style-name="LFO1" text:continue-numbering="true">
        <text:list-item>
          <text:p text:style-name="P203"><text:span text:style-name="T204">EXECUTION</text:span><text:span text:style-name="T205">. This Addendum may be executed in counterparts, each of which shall be deemed an original, but all of which together shall constitute one and the same instrument.</text:span></text:p>
        </text:list-item>
      </text:list>
      <text:p text:style-name="P206"/>
      <text:p text:style-name="P207"/>
      <text:h text:style-name="P208" text:outline-level="1"><text:span text:style-name="T209">Seller Signature</text:span><text:span text:style-name="T210">:<text:s/></text:span><text:a xlink:href="http://esign.com/" office:target-frame-name="_top" xlink:show="replace"><text:span text:style-name="T211">___________________________</text:span></text:a><text:span text:style-name="T212"><text:s/>Date:<text:s/></text:span><text:span text:style-name="T213">[MM/DD/YYYY]</text:span></text:h>
      <text:h text:style-name="P214" text:outline-level="1"/>
      <text:h text:style-name="P215" text:outline-level="1"><text:span text:style-name="T216">Print Name:<text:s/></text:span><text:span text:style-name="T217">[SELLER'S NAME]</text:span></text:h>
      <text:h text:style-name="P218" text:outline-level="1"/>
      <text:p text:style-name="P219"/>
      <text:h text:style-name="P220" text:outline-level="1"><text:span text:style-name="T221">Buyer Signature</text:span><text:span text:style-name="T222">:<text:s/></text:span><text:a xlink:href="http://esign.com/" office:target-frame-name="_top" xlink:show="replace"><text:span text:style-name="T223">___________________________</text:span></text:a><text:span text:style-name="T224"><text:s/>Date:<text:s/></text:span><text:span text:style-name="T225">[MM/DD/YYYY]</text:span></text:h>
      <text:h text:style-name="P226" text:outline-level="1"/>
      <text:h text:style-name="P227" text:outline-level="1"><text:span text:style-name="T228">Print Name</text:span><text:span text:style-name="T229">:</text:span><text:span text:style-name="T230"><text:s/></text:span><text:span text:style-name="T231">[BUYER'S NAME]</text:span></text:h>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7</text:page-count></text:span></text:p></draw:text-box></draw:frame><text:span text:style-name="T9"><draw:frame draw:z-index="251659264" draw:style-name="a1" draw:name="Picture 1974298743"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sbestos Addendum</dc:title>
    <dc:description/>
    <dc:subject/>
    <meta:initial-creator>eSign</meta:initial-creator>
    <dc:creator>Corbin Steele</dc:creator>
    <meta:creation-date>2023-05-10T15:21:00Z</meta:creation-date>
    <dc:date>2023-05-10T15:21:00Z</dc:date>
    <meta:print-date>2023-04-10T18:17:00Z</meta:print-date>
    <meta:template xlink:href="Normal.dotm" xlink:type="simple"/>
    <meta:editing-cycles>2</meta:editing-cycles>
    <meta:editing-duration>PT0S</meta:editing-duration>
    <meta:user-defined meta:name="GrammarlyDocumentId">84e3d152ba0258b65afa69ca9e96a456b662dc2169c81d505a120e6a9953bdae</meta:user-defined>
    <meta:document-statistic meta:page-count="2" meta:paragraph-count="6" meta:word-count="474" meta:character-count="3174" meta:row-count="22" meta:non-whitespace-character-count="2706"/>
  </office:meta>
</office:document-meta>
</file>