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ListParagraph" style:list-style-name="LFO7" style:family="paragraph"/>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paragraph-properties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fo:text-indent="0.5in"/>
      <style:text-properties style:font-name="Arial" style:font-name-complex="Arial" fo:font-size="11pt" style:font-size-asian="11pt" style:font-size-complex="11pt"/>
    </style:style>
    <style:style style:name="P72" style:parent-style-name="ListParagraph" style:family="paragraph">
      <style:paragraph-properties fo:margin-left="0.75in" fo:text-indent="0.25in">
        <style:tab-stops/>
      </style:paragraph-properties>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 style:parent-style-name="ListParagraph" style:family="paragraph">
      <style:paragraph-properties fo:margin-left="0.75in" fo:text-indent="0.25in">
        <style:tab-stops/>
      </style:paragraph-propertie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ListParagraph" style:family="paragraph">
      <style:paragraph-properties fo:margin-left="0.75in" fo:text-indent="0.2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ListParagraph" style:list-style-name="LFO7" style:family="paragraph"/>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text-properties style:font-name="Arial" style:font-name-complex="Arial" fo:font-size="11pt" style:font-size-asian="11pt" style:font-size-complex="11pt"/>
    </style:style>
    <style:style style:name="P11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15" style:parent-style-name="ListParagraph" style:family="paragraph">
      <style:paragraph-properties fo:margin-left="0.75in" fo:text-indent="0.25in">
        <style:tab-stops/>
      </style:paragraph-properties>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ListParagraph" style:family="paragraph">
      <style:paragraph-properties fo:margin-left="0.75in" fo:text-indent="0.25in">
        <style:tab-stops/>
      </style:paragraph-properties>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ListParagraph" style:family="paragraph">
      <style:paragraph-properties fo:margin-left="0.75in" fo:text-indent="0.25in">
        <style:tab-stops/>
      </style:paragraph-properties>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ListParagraph" style:family="paragraph">
      <style:paragraph-properties fo:margin-left="0.75in" fo:text-indent="0.25in">
        <style:tab-stops/>
      </style:paragraph-properties>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ListParagraph" style:list-style-name="LFO7" style:family="paragraph"/>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ListParagraph" style:master-page-name="MP1" style:list-style-name="LFO7" style:family="paragraph">
      <style:paragraph-properties fo:break-before="page"/>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ListParagraph" style:family="paragraph">
      <style:paragraph-properties fo:margin-bottom="0.0416in"/>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ListParagraph" style:list-style-name="LFO7" style:family="paragraph"/>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2" style:parent-style-name="ListParagraph" style:list-style-name="LFO7"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bottom="0.0416in"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list-style-name="LFO1" style:family="paragraph"/>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1" style:family="paragraph"/>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list-style-name="LFO1" style:family="paragraph"/>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list-style-name="LFO1" style:family="paragraph"/>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7" style:family="paragraph"/>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style:text-position="super 63.6%"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style style:name="T3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style:text-position="super 63.6%"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list-style-name="LFO7" style:family="paragraph"/>
    <style:style style:name="T3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MS Gothic" style:font-name-asian="MS Gothic" style:font-name-complex="Segoe UI Symbo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T387" style:parent-style-name="DefaultParagraphFont" style:family="text">
      <style:text-properties style:font-name="MS Gothic" style:font-name-asian="MS Gothic" style:font-name-complex="Segoe UI Symbo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text-properties style:font-name="Arial" style:font-name-complex="Arial" fo:letter-spacing="0.0013in" fo:font-size="11pt" style:font-size-asian="11pt" style:font-size-complex="11pt"/>
    </style:style>
    <style:style style:name="P395" style:parent-style-name="ListParagraph" style:list-style-name="LFO6" style:family="paragraph">
      <style:paragraph-properties fo:margin-bottom="0.0416in"/>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ListParagraph" style:list-style-name="LFO7" style:family="paragraph"/>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ListParagraph" style:list-style-name="LFO5" style:family="paragraph"/>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list-style-name="LFO5" style:family="paragraph"/>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text-properties style:font-name="Arial" style:font-name-complex="Arial" fo:font-size="11pt" style:font-size-asian="11pt" style:font-size-complex="11pt"/>
    </style:style>
    <style:style style:name="P446" style:parent-style-name="ListParagraph" style:list-style-name="LFO7" style:family="paragraph"/>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2" style:family="paragraph"/>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list-style-name="LFO2" style:family="paragraph"/>
    <style:style style:name="T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list-style-name="LFO2" style:family="paragraph"/>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list-style-name="LFO2" style:family="paragraph"/>
    <style:style style:name="T4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list-style-name="LFO2" style:family="paragraph"/>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list-style-name="LFO2" style:family="paragraph"/>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P484" style:parent-style-name="ListParagraph" style:list-style-name="LFO7" style:family="paragraph"/>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P494" style:parent-style-name="ListParagraph" style:list-style-name="LFO3" style:family="paragraph"/>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list-style-name="LFO3" style:family="paragraph"/>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list-style-name="LFO3" style:family="paragraph"/>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list-style-name="LFO3" style:family="paragraph"/>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ListParagraph" style:list-style-name="LFO7" style:family="paragraph"/>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4" style:family="paragraph"/>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style:style style:name="P524" style:parent-style-name="ListParagraph" style:list-style-name="LFO4" style:family="paragraph"/>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ListParagraph" style:list-style-name="LFO7" style:family="paragraph"/>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ListParagraph" style:list-style-name="LFO7" style:family="paragraph"/>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P545" style:parent-style-name="ListParagraph" style:list-style-name="LFO7"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ListParagraph" style:list-style-name="LFO7" style:family="paragraph"/>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ListParagraph" style:list-style-name="LFO7" style:family="paragraph"/>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text-properties style:font-name="Arial" style:font-name-complex="Arial" fo:font-size="11pt" style:font-size-asian="11pt" style:font-size-complex="11pt"/>
    </style:style>
    <style:style style:name="P570" style:parent-style-name="ListParagraph" style:list-style-name="LFO7" style:family="paragraph"/>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P576" style:parent-style-name="ListParagraph" style:list-style-name="LFO7" style:family="paragraph"/>
    <style:style style:name="T5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P58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82" style:parent-style-name="ListParagraph" style:list-style-name="LFO7" style:family="paragraph"/>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text-properties style:font-name="Arial" style:font-name-complex="Arial" fo:font-size="11pt" style:font-size-asian="11pt" style:font-size-complex="11pt"/>
    </style:style>
    <style:style style:name="P58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T592" style:parent-style-name="Hyperlink" style:family="text">
      <style:text-properties style:font-name="Arial" style:font-name-complex="Arial" fo:font-size="11pt" style:font-size-asian="11pt" style:font-size-complex="11pt"/>
    </style:style>
    <style:style style:name="T593" style:parent-style-name="Hyperlink"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8" style:parent-style-name="ListParagraph" style:family="paragraph">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2" style:parent-style-name="ListParagraph" style:family="paragraph">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SSET PURCHASE AGREEMENT</text:p>
      <text:p text:style-name="P10"/>
      <text:p text:style-name="P11"/>
      <text:list text:style-name="LFO7" text:continue-numbering="true">
        <text:list-item>
          <text:p text:style-name="P12"><text:span text:style-name="T13">THE PARTIES</text:span><text:span text:style-name="T14">. This Asset Purchase Agreement (</text:span><text:span text:style-name="T15">the<text:s/></text:span><text:span text:style-name="T16">“Agreement”), made this</text:span><text:span text:style-name="T17"><text:s/></text:span><text:span text:style-name="T18">[MM/DD/YYYY]</text:span><text:span text:style-name="T19"><text:s/></text:span><text:span text:style-name="T20">between the following parties:</text:span></text:p>
        </text:list-item>
      </text:list>
      <text:p text:style-name="P21"/>
      <text:p text:style-name="P22"><text:span text:style-name="T23">[BUYER NAME]</text:span><text:span text:style-name="T24"><text:s/></text:span><text:span text:style-name="T25">with a mailing address of</text:span></text:p>
      <text:p text:style-name="P26"><text:span text:style-name="T27">[BUYER ADDRESS]</text:span><text:span text:style-name="T28">,<text:s/></text:span><text:span text:style-name="T29">(</text:span><text:span text:style-name="T30">the<text:s/></text:span><text:span text:style-name="T31">“Buyer”),</text:span></text:p>
      <text:p text:style-name="P32"/>
      <text:p text:style-name="P33">AND</text:p>
      <text:p text:style-name="P34"/>
      <text:p text:style-name="P35"><text:span text:style-name="T36">[SELLER NAME]</text:span><text:span text:style-name="T37"><text:s/></text:span><text:span text:style-name="T38">with a mailing address of</text:span></text:p>
      <text:p text:style-name="P39"><text:span text:style-name="T40">[SELLER ADDRESS]</text:span><text:span text:style-name="T41">,</text:span><text:span text:style-name="T42"><text:s/></text:span><text:span text:style-name="T43">(</text:span><text:span text:style-name="T44">the<text:s/></text:span><text:span text:style-name="T45">“Seller”).</text:span></text:p>
      <text:p text:style-name="P46"/>
      <text:p text:style-name="P47">When both the Buyer and Seller are mentioned collectively, they shall be known as the “Parties.”</text:p>
      <text:p text:style-name="P48"/>
      <text:list text:style-name="LFO7" text:continue-numbering="true">
        <text:list-item>
          <text:p text:style-name="P49"><text:span text:style-name="T50">TANGIBLE ASSETS</text:span><text:span text:style-name="T51">.</text:span><text:span text:style-name="T52"><text:s/></text:span><text:span text:style-name="T53">As part of this of this Agreement, the<text:s/></text:span><text:span text:style-name="T54">Buyer agrees to<text:s/></text:span><text:span text:style-name="T55">buy</text:span><text:span text:style-name="T56"><text:s/></text:span><text:span text:style-name="T57">while</text:span><text:span text:style-name="T58"><text:s/>the<text:s/></text:span><text:span text:style-name="T59">S</text:span><text:span text:style-name="T60">eller agrees to sell</text:span><text:span text:style-name="T61">: (check one)</text:span></text:p>
        </text:list-item>
      </text:list>
      <text:p text:style-name="P62"/>
      <text:p text:style-name="P63"><text:span text:style-name="T64">☐</text:span><text:span text:style-name="T65"><text:s/>-<text:s/></text:span><text:span text:style-name="T66">The<text:s/></text:span><text:span text:style-name="T67">Tangible<text:s/></text:span><text:span text:style-name="T68">A</text:span><text:span text:style-name="T69">ssets as described:</text:span></text:p>
      <text:p text:style-name="P70"/>
      <text:p text:style-name="P71">Description of<text:s/>Tangible Asset(s)<text:tab/><text:tab/><text:tab/><text:tab/>Price ($)</text:p>
      <text:p text:style-name="P72"><text:span text:style-name="T73">[DESCRIPTION OF ASSET]</text:span><text:span text:style-name="T74"><text:tab/></text:span><text:span text:style-name="T75"><text:tab/></text:span><text:span text:style-name="T76"><text:tab/></text:span><text:span text:style-name="T77"><text:tab/></text:span><text:span text:style-name="T78"><text:tab/></text:span><text:span text:style-name="T79">$</text:span><text:span text:style-name="T80">[PRICE]</text:span></text:p>
      <text:p text:style-name="P81"><text:span text:style-name="T82">[DESCRIPTION OF ASSET]</text:span><text:span text:style-name="T83"><text:tab/></text:span><text:span text:style-name="T84"><text:tab/></text:span><text:span text:style-name="T85"><text:tab/></text:span><text:span text:style-name="T86"><text:tab/></text:span><text:span text:style-name="T87"><text:tab/>$</text:span><text:span text:style-name="T88">[PRICE]</text:span></text:p>
      <text:p text:style-name="P89"><text:span text:style-name="T90">[DESCRIPTION OF ASSET]</text:span><text:span text:style-name="T91"><text:tab/></text:span><text:span text:style-name="T92"><text:tab/></text:span><text:span text:style-name="T93"><text:tab/></text:span><text:span text:style-name="T94"><text:tab/></text:span><text:span text:style-name="T95"><text:tab/>$</text:span><text:span text:style-name="T96">[PRICE]</text:span></text:p>
      <text:p text:style-name="P97"/>
      <text:p text:style-name="P98"><text:span text:style-name="T99">☐</text:span><text:span text:style-name="T100"><text:s/>-<text:s/></text:span><text:span text:style-name="T101">NO Tangible Assets.</text:span></text:p>
      <text:p text:style-name="P102"/>
      <text:list text:style-name="LFO7" text:continue-numbering="true">
        <text:list-item>
          <text:p text:style-name="P103"><text:span text:style-name="T104">INTANGIBLE ASSETS</text:span><text:span text:style-name="T105">. As part of this of this Agreement, the Buyer agrees to buy while the Seller agrees to sell: (check one)</text:span></text:p>
        </text:list-item>
      </text:list>
      <text:p text:style-name="P106"/>
      <text:p text:style-name="ListParagraph"><text:span text:style-name="T107">☐</text:span><text:span text:style-name="T108"><text:s/>-<text:s/></text:span><text:span text:style-name="T109">The<text:s/></text:span><text:span text:style-name="T110">Intangible<text:s/></text:span><text:span text:style-name="T111">A</text:span><text:span text:style-name="T112">ssets as described:</text:span></text:p>
      <text:p text:style-name="P113"/>
      <text:p text:style-name="P114">Description of Intangible Asset(s)<text:tab/><text:tab/><text:tab/><text:tab/>Price ($)</text:p>
      <text:p text:style-name="P115"><text:span text:style-name="T116">[DESCRIPTION OF ASSET]</text:span><text:span text:style-name="T117"><text:tab/></text:span><text:span text:style-name="T118"><text:tab/></text:span><text:span text:style-name="T119"><text:tab/></text:span><text:span text:style-name="T120"><text:tab/></text:span><text:span text:style-name="T121"><text:tab/>$</text:span><text:span text:style-name="T122">[PRICE]</text:span></text:p>
      <text:p text:style-name="P123"><text:span text:style-name="T124">[DESCRIPTION OF ASSET]</text:span><text:span text:style-name="T125"><text:tab/></text:span><text:span text:style-name="T126"><text:tab/></text:span><text:span text:style-name="T127"><text:tab/></text:span><text:span text:style-name="T128"><text:tab/></text:span><text:span text:style-name="T129"><text:tab/>$</text:span><text:span text:style-name="T130">[PRICE]</text:span></text:p>
      <text:p text:style-name="P131"><text:span text:style-name="T132">[DESCRIPTION OF ASSET]</text:span><text:span text:style-name="T133"><text:tab/></text:span><text:span text:style-name="T134"><text:tab/></text:span><text:span text:style-name="T135"><text:tab/></text:span><text:span text:style-name="T136"><text:tab/></text:span><text:span text:style-name="T137"><text:tab/>$</text:span><text:span text:style-name="T138">[PRICE]</text:span></text:p>
      <text:p text:style-name="P139"><text:span text:style-name="T140">[DESCRIPTION OF ASSET]</text:span><text:span text:style-name="T141"><text:tab/></text:span><text:span text:style-name="T142"><text:tab/></text:span><text:span text:style-name="T143"><text:tab/></text:span><text:span text:style-name="T144"><text:tab/></text:span><text:span text:style-name="T145"><text:tab/>$</text:span><text:span text:style-name="T146">[PRICE]</text:span></text:p>
      <text:p text:style-name="P147"/>
      <text:p text:style-name="ListParagraph"><text:span text:style-name="T148">☐</text:span><text:span text:style-name="T149"><text:s/>- N</text:span><text:span text:style-name="T150">O</text:span><text:span text:style-name="T151"><text:s/>Intangible Assets.</text:span></text:p>
      <text:p text:style-name="P152"/>
      <text:p text:style-name="P153">The Tangible Assets in Section<text:s/>2<text:s/>and the Intangible Assets of Section<text:s/>3<text:s/>shall be<text:s/>collectively known as the “Assets.”</text:p>
      <text:p text:style-name="P154"/>
      <text:list text:style-name="LFO7" text:continue-numbering="true">
        <text:list-item>
          <text:p text:style-name="P155"><text:span text:style-name="T156">P</text:span><text:span text:style-name="T157">URCHASE PRICE</text:span><text:span text:style-name="T158">.</text:span><text:span text:style-name="T159"><text:s/></text:span><text:span text:style-name="T160">The purchase price of the Assets is<text:s/></text:span><text:span text:style-name="T161">$</text:span><text:span text:style-name="T162">[AMOUNT]</text:span><text:span text:style-name="T163"><text:s/>(</text:span><text:span text:style-name="T164">the<text:s/></text:span><text:span text:style-name="T165">“Purchase Price”).</text:span></text:p>
        </text:list-item>
      </text:list>
      <text:p text:style-name="P166"/>
      <text:soft-page-break/>
      <text:list text:style-name="LFO7" text:continue-numbering="true">
        <text:list-item>
          <text:p text:style-name="P167"><text:span text:style-name="T176">DEPOSIT</text:span><text:span text:style-name="T177">.<text:s/></text:span><text:span text:style-name="T178">As part of this Agreement: (check one)</text:span></text:p>
        </text:list-item>
      </text:list>
      <text:p text:style-name="P179"/>
      <text:p text:style-name="P180"><text:span text:style-name="T181">☐</text:span><text:span text:style-name="T182"><text:s/>-<text:s/></text:span><text:span text:style-name="T183">A<text:s/></text:span><text:span text:style-name="T184">d</text:span><text:span text:style-name="T185">eposit</text:span><text:span text:style-name="T186"><text:s/></text:span><text:span text:style-name="T187">i</text:span><text:span text:style-name="T188">s</text:span><text:span text:style-name="T189"><text:s/></text:span><text:span text:style-name="T190">r</text:span><text:span text:style-name="T191">equired</text:span><text:span text:style-name="T192"><text:s/></text:span><text:span text:style-name="T193">in the amount of $</text:span><text:span text:style-name="T194">[AMOUNT]</text:span><text:span text:style-name="T195"><text:s/></text:span><text:span text:style-name="T196">(</text:span><text:span text:style-name="T197">the<text:s/></text:span><text:span text:style-name="T198">“Deposit”).</text:span><text:span text:style-name="T199"><text:s/></text:span><text:span text:style-name="T200">The Deposit shall be: (check one)</text:span></text:p>
      <text:p text:style-name="P201"><text:span text:style-name="T202">☐</text:span><text:span text:style-name="T203"><text:s/>-<text:s/></text:span><text:span text:style-name="T204">Non-Refundable</text:span><text:span text:style-name="T205"><text:s/>except in the case of Section<text:s/></text:span><text:span text:style-name="T206">11</text:span><text:span text:style-name="T207">(b).</text:span></text:p>
      <text:p text:style-name="P208"><text:span text:style-name="T209">☐</text:span><text:span text:style-name="T210"><text:s/>-<text:s/></text:span><text:span text:style-name="T211">Refundable</text:span><text:span text:style-name="T212"><text:s/>with</text:span><text:span text:style-name="T213">in the Inspection Period mentioned in Section<text:s/></text:span><text:span text:style-name="T214">6</text:span><text:span text:style-name="T215"><text:s/>or in the case of Section<text:s/></text:span><text:span text:style-name="T216">11</text:span><text:span text:style-name="T217">(b).</text:span></text:p>
      <text:p text:style-name="P218"/>
      <text:p text:style-name="ListParagraph"><text:span text:style-name="T219">☐</text:span><text:span text:style-name="T220"><text:s/>- A deposit by the Buyer is<text:s/></text:span><text:span text:style-name="T221">NOT</text:span><text:span text:style-name="T222"><text:s/></text:span><text:span text:style-name="T223">r</text:span><text:span text:style-name="T224">equired</text:span><text:span text:style-name="T225">.</text:span></text:p>
      <text:p text:style-name="P226"/>
      <text:list text:style-name="LFO7" text:continue-numbering="true">
        <text:list-item>
          <text:p text:style-name="P227"><text:span text:style-name="T228">INSPECTION</text:span><text:span text:style-name="T229">. The Parties agree that there: (check one)</text:span></text:p>
        </text:list-item>
      </text:list>
      <text:p text:style-name="P230"/>
      <text:p text:style-name="P231"><text:span text:style-name="T232">☐</text:span><text:span text:style-name="T233"><text:s/>-<text:s/></text:span><text:span text:style-name="T234">SHALL</text:span><text:span text:style-name="T235"><text:s/></text:span><text:span text:style-name="T236">be</text:span><text:span text:style-name="T237"><text:s/>an Inspection Period. The Buyer shall have a period of<text:s/></text:span><text:span text:style-name="T238">[#]</text:span><text:span text:style-name="T239"><text:s/></text:span><text:span text:style-name="T240">days to review the Assets and shall have the option to terminate this Agreement for any reason. If terminated, the Buyer shall have no obligations to perform under this Agreement and any refundable Deposit shall be returned to the Buyer within five (5) days</text:span><text:span text:style-name="T241"><text:s/>(</text:span><text:span text:style-name="T242">the<text:s/></text:span><text:span text:style-name="T243">“Inspection Period”)</text:span><text:span text:style-name="T244">.</text:span></text:p>
      <text:p text:style-name="P245"/>
      <text:p text:style-name="P246"><text:span text:style-name="T247">☐</text:span><text:span text:style-name="T248"><text:s/>-<text:s/></text:span><text:span text:style-name="T249">SHALL NOT</text:span><text:span text:style-name="T250"><text:s/>be an Inspection Period.</text:span></text:p>
      <text:p text:style-name="P251"/>
      <text:list text:style-name="LFO7" text:continue-numbering="true">
        <text:list-item>
          <text:p text:style-name="P252"><text:span text:style-name="T253">PAYMENT</text:span><text:span text:style-name="T254">.</text:span><text:span text:style-name="T255"><text:s/>The Purchase Price shall be paid in the following manner:</text:span><text:span text:style-name="T256"><text:s/>(check one)</text:span></text:p>
        </text:list-item>
      </text:list>
      <text:p text:style-name="P257"/>
      <text:p text:style-name="P258"><text:span text:style-name="T259">☐</text:span><text:span text:style-name="T260"><text:s/>-<text:s/></text:span><text:span text:style-name="T261">To be paid at</text:span><text:span text:style-name="T262"><text:s/>Closing</text:span><text:span text:style-name="T263">, less any Deposit paid in Section<text:s/></text:span><text:span text:style-name="T264">5</text:span><text:span text:style-name="T265">.</text:span></text:p>
      <text:p text:style-name="P266"/>
      <text:p text:style-name="P267"><text:span text:style-name="T268">☐</text:span><text:span text:style-name="T269"><text:s/>-<text:s/></text:span><text:span text:style-name="T270">To be paid<text:s/></text:span><text:span text:style-name="T271">with<text:s/></text:span><text:span text:style-name="T272">Owner Financing</text:span><text:span text:style-name="T273"><text:s/></text:span><text:span text:style-name="T274">provided by the Seller</text:span><text:span text:style-name="T275"><text:s/></text:span><text:span text:style-name="T276">i</text:span><text:span text:style-name="T277">n accordance with the following payment structure:</text:span></text:p>
      <text:list text:style-name="LFO1" text:continue-numbering="true">
        <text:list-item>
          <text:p text:style-name="P278"><text:span text:style-name="T279">Down Payment</text:span><text:span text:style-name="T280"><text:s/>(at<text:s/></text:span><text:span text:style-name="T281">C</text:span><text:span text:style-name="T282">losing)</text:span><text:span text:style-name="T283">:<text:s/></text:span><text:span text:style-name="T284">$</text:span><text:span text:style-name="T285">[AMOUNT]</text:span></text:p>
        </text:list-item>
        <text:list-item>
          <text:p text:style-name="P286"><text:span text:style-name="T287">Interest Rate:<text:s/></text:span><text:span text:style-name="T288">[RATE]</text:span><text:span text:style-name="T289">%</text:span></text:p>
        </text:list-item>
        <text:list-item>
          <text:p text:style-name="P290"><text:span text:style-name="T291">Term:<text:s/></text:span><text:span text:style-name="T292">[#]</text:span><text:span text:style-name="T293"><text:s/></text:span><text:span text:style-name="T294">☐</text:span><text:span text:style-name="T295"><text:s/>Months<text:s/></text:span><text:span text:style-name="T296">☐</text:span><text:span text:style-name="T297"><text:s/>Years</text:span></text:p>
        </text:list-item>
        <text:list-item>
          <text:p text:style-name="P298"><text:span text:style-name="T299">Payment Due: On the<text:s/></text:span><text:span text:style-name="T300">[#]</text:span><text:span text:style-name="T301"><text:s/></text:span><text:span text:style-name="T302">of ever</text:span><text:span text:style-name="T303">y month.</text:span></text:p>
        </text:list-item>
      </text:list>
      <text:p text:style-name="P304"/>
      <text:list text:style-name="LFO7" text:continue-numbering="true">
        <text:list-item>
          <text:p text:style-name="P305"><text:span text:style-name="T306">FINANCING</text:span><text:span text:style-name="T307">.</text:span><text:span text:style-name="T308"><text:s/></text:span><text:span text:style-name="T309">This Agreement is</text:span><text:span text:style-name="T310">: (check one)</text:span></text:p>
        </text:list-item>
      </text:list>
      <text:p text:style-name="P311"/>
      <text:p text:style-name="P312"><text:span text:style-name="T313">☐</text:span><text:span text:style-name="T314"><text:s/>-<text:s/></text:span><text:span text:style-name="T315">Contingent on the<text:s/></text:span><text:span text:style-name="T316">Buyer’s ability to obtain financing from a<text:s/></text:span><text:span text:style-name="T317">3</text:span><text:span text:style-name="T318">RD</text:span><text:span text:style-name="T319"><text:s/>PARTY</text:span><text:span text:style-name="T320">.<text:s/></text:span><text:span text:style-name="T321">The Buyer has<text:s/></text:span><text:span text:style-name="T322">[#]</text:span><text:span text:style-name="T323"><text:s/></text:span><text:span text:style-name="T324">days to obtain</text:span><text:span text:style-name="T325"><text:s/>such</text:span><text:span text:style-name="T326"><text:s/>financing and to show evidence in the form of a pre-approval letter from a credible lender.</text:span></text:p>
      <text:p text:style-name="P327"/>
      <text:p text:style-name="P328"><text:span text:style-name="T329">☐</text:span><text:span text:style-name="T330"><text:s/>-<text:s/></text:span><text:span text:style-name="T331">Contingent on the<text:s/></text:span><text:span text:style-name="T332">Buyer’s ability to obtain financing from<text:s/></text:span><text:span text:style-name="T333">THE SELLER</text:span><text:span text:style-name="T334">. The Buyer has<text:s/></text:span><text:span text:style-name="T335">[#]</text:span><text:span text:style-name="T336"><text:s/></text:span><text:span text:style-name="T337">days to obtain<text:s/></text:span><text:span text:style-name="T338">approval from the Seller.</text:span></text:p>
      <text:p text:style-name="P339"/>
      <text:p text:style-name="P340"><text:span text:style-name="T341">☐</text:span><text:span text:style-name="T342"><text:s/>-<text:s/></text:span><text:span text:style-name="T343">NOT</text:span><text:span text:style-name="T344"><text:s/></text:span><text:span text:style-name="T345">CONTINGENT</text:span><text:span text:style-name="T346"><text:s/>on the Buyer obtaining financing. The Buyer must provide proof of funds within<text:s/></text:span><text:span text:style-name="T347">[#]</text:span><text:span text:style-name="T348"><text:s/></text:span><text:span text:style-name="T349">days from the Effective Date of this Agreement.</text:span></text:p>
      <text:p text:style-name="P350"/>
      <text:list text:style-name="LFO7" text:continue-numbering="true">
        <text:list-item>
          <text:p text:style-name="P351"><text:span text:style-name="T352">APPROVAL OF 3</text:span><text:span text:style-name="T353">RD</text:span><text:span text:style-name="T354"><text:s/>PARTY</text:span><text:span text:style-name="T355">. For the Assets to be sold, there is: (check one)</text:span></text:p>
        </text:list-item>
      </text:list>
      <text:p text:style-name="P356"/>
      <text:p text:style-name="P357"><text:span text:style-name="T358">☐</text:span><text:span text:style-name="T359"><text:s/>-<text:s/></text:span><text:span text:style-name="T360">Requirement</text:span><text:span text:style-name="T361"><text:s/>for consent or approval to sell the Assets by</text:span><text:span text:style-name="T362">:</text:span></text:p>
      <text:p text:style-name="P363"><text:span text:style-name="T364">[NAME OF PERSON THAT NEEDS TO GIVE CONSENT (IF ANY)]</text:span><text:span text:style-name="T365">.</text:span></text:p>
      <text:p text:style-name="P366"/>
      <text:p text:style-name="P367"><text:span text:style-name="T368">☐</text:span><text:span text:style-name="T369"><text:s/>-<text:s/></text:span><text:span text:style-name="T370">NO</text:span><text:span text:style-name="T371"><text:s/>Requirement</text:span><text:span text:style-name="T372"><text:s/>for consent or approval from any 3</text:span><text:span text:style-name="T373">rd</text:span><text:span text:style-name="T374"><text:s/>party.</text:span></text:p>
      <text:p text:style-name="P375"/>
      <text:list text:style-name="LFO7" text:continue-numbering="true">
        <text:list-item>
          <text:p text:style-name="P376"><text:span text:style-name="T377">CLOSING</text:span><text:span text:style-name="T378">. This transaction shall be closed on<text:s/></text:span><text:span text:style-name="T379">[MM/DD/YYYY]</text:span><text:span text:style-name="T380"><text:s/></text:span><text:span text:style-name="T381">at<text:s/></text:span><text:span text:style-name="T382">[HH:MM]</text:span><text:span text:style-name="T383"><text:s/></text:span><text:span text:style-name="T384">☐</text:span><text:span text:style-name="T385"><text:s/></text:span><text:span text:style-name="T386">AM<text:s/></text:span><text:span text:style-name="T387">☐</text:span><text:span text:style-name="T388"><text:s/></text:span><text:span text:style-name="T389">PM or earlier at an agreed upon location by the Parties (</text:span><text:span text:style-name="T390">the<text:s/></text:span><text:span text:style-name="T391">“Closing”)</text:span><text:span text:style-name="T392">.<text:s/></text:span><text:span text:style-name="T393">Any extension of the Closing must be agreed upon, in writing, by Buyer and Seller.<text:s/></text:span></text:p>
        </text:list-item>
      </text:list>
      <text:p text:style-name="P394"/>
      <text:list text:style-name="LFO6" text:continue-numbering="true">
        <text:list-item>
          <text:p text:style-name="P395"><text:span text:style-name="T396">Closing Costs</text:span><text:span text:style-name="T397">. All costs associated with the Closing shall be the responsibility of: (check one)</text:span></text:p>
        </text:list-item>
      </text:list>
      <text:p text:style-name="P398"><text:span text:style-name="T399">☐</text:span><text:span text:style-name="T400"><text:s/>-<text:s/></text:span><text:span text:style-name="T401">The<text:s/></text:span><text:span text:style-name="T402">Buyer</text:span></text:p>
      <text:p text:style-name="P403"><text:span text:style-name="T404">☐</text:span><text:span text:style-name="T405"><text:s/>-<text:s/></text:span><text:span text:style-name="T406">The<text:s/></text:span><text:span text:style-name="T407">Seller<text:s/></text:span></text:p>
      <text:p text:style-name="P408"><text:span text:style-name="T409">☐</text:span><text:span text:style-name="T410"><text:s/>- Both Parties bearing their own expenses.</text:span></text:p>
      <text:p text:style-name="P411"/>
      <text:list text:style-name="LFO7" text:continue-numbering="true">
        <text:list-item>
          <text:p text:style-name="P412"><text:span text:style-name="T413">TRANSFER OF ASSETS</text:span><text:span text:style-name="T414">. The Seller makes the following covenants to the Buyer:</text:span></text:p>
        </text:list-item>
      </text:list>
      <text:p text:style-name="P415"/>
      <text:list text:style-name="LFO5" text:continue-numbering="true">
        <text:list-item>
          <text:p text:style-name="P416"><text:span text:style-name="T417">Title</text:span><text:span text:style-name="T418">. A bill of sale shall be delivered at the Closing that shall transfer all the Assets mentioned in this Agreement and free and clear of all encumbrances. The Seller shall include any and all certificates and titles with the transfer of the Assets to be placed in the name of the Buyer or in a name the Buyer suggests.</text:span></text:p>
        </text:list-item>
        <text:list-item>
          <text:p text:style-name="P419"><text:span text:style-name="T420">Period Until Closing</text:span><text:span text:style-name="T421">.</text:span><text:span text:style-name="T422"><text:s/>Until the Closing, the Seller assumes all risk of loss, damage, or destruction to the Assets subject to this Agreement until the Closing. If the Assets are damaged or lost prior to the Closing that their valuation is affected, the Seller agrees to negotiate, in good faith, a reasonable reduction in the Purchase Price due to such loss. The Parties shall have<text:s/></text:span><text:span text:style-name="T423">[#]</text:span><text:span text:style-name="T424"><text:s/></text:span><text:span text:style-name="T425">days to negotiate such loss of value or this Agreement shall be considered void with any Deposit made by the Buyer to be refunded.</text:span></text:p>
        </text:list-item>
      </text:list>
      <text:p text:style-name="P426"/>
      <text:list text:style-name="LFO7" text:continue-numbering="true">
        <text:list-item>
          <text:p text:style-name="P427"><text:span text:style-name="T428">MEDIATION AND ARBITRATION</text:span><text:span text:style-name="T429">. If a dispute arises under this Agreement, the parties agree to first try to resolve the dispute with the help of a mutually agreed-upon mediator in<text:s/></text:span><text:span text:style-name="T430">[COUNTY NAME]</text:span><text:span text:style-name="T431"><text:s/></text:span><text:span text:style-name="T432">County, State of<text:s/></text:span><text:span text:style-name="T433">[STATE NAME]</text:span><text:span text:style-name="T434">.<text:s/></text:span><text:span text:style-name="T435">Any costs and fees other than attorney fees associated with the mediation shall be shared equally by the parties.</text:span><text:span text:style-name="T436"><text:s/></text:span><text:span text:style-name="T437">If the dispute is not resolved through mediation, the parties agree to submit the dispute to binding arbitration in<text:s/></text:span><text:span text:style-name="T438">[COUNTY NAME]</text:span><text:span text:style-name="T439"><text:s/></text:span><text:span text:style-name="T440">County, State of<text:s/></text:span><text:span text:style-name="T441">[STATE NAME]</text:span><text:span text:style-name="T442"><text:s/></text:span><text:span text:style-name="T443">under the rules of the American Arbitration Association. Judgment upon the award rendered by the arbitrator may be entered in any court with jurisdiction to do so. The prevailing party shall be entitled to recover its costs and reasonable attorney's fees</text:span><text:span text:style-name="T444">.</text:span></text:p>
        </text:list-item>
      </text:list>
      <text:p text:style-name="P445"/>
      <text:list text:style-name="LFO7" text:continue-numbering="true">
        <text:list-item>
          <text:p text:style-name="P446"><text:span text:style-name="T447">SELLER’S<text:s/></text:span><text:span text:style-name="T448">REPRESENTATIONS</text:span><text:span text:style-name="T449">.</text:span><text:span text:style-name="T450"><text:s/></text:span><text:span text:style-name="T451">The Seller covenants and represents the following:<text:s/></text:span></text:p>
        </text:list-item>
      </text:list>
      <text:p text:style-name="P452"/>
      <text:list text:style-name="LFO2" text:continue-numbering="true">
        <text:list-item>
          <text:p text:style-name="P453"><text:span text:style-name="T454">Fiduciary Duty</text:span><text:span text:style-name="T455">.<text:s/></text:span><text:span text:style-name="T456">The Seller agrees that during the purchase process to hold a fiduciary duty in the best interests of the<text:s/></text:span><text:span text:style-name="T457">Buyer</text:span><text:span text:style-name="T458">. The Seller shall in no way conduct any action that would disrupt the on-going status of the<text:s/></text:span><text:span text:style-name="T459">A</text:span><text:span text:style-name="T460">ssets’ value or condition</text:span><text:span text:style-name="T461">. This obligation shall continue until the<text:s/></text:span><text:span text:style-name="T462">C</text:span><text:span text:style-name="T463">losing.</text:span></text:p>
        </text:list-item>
        <text:list-item>
          <text:p text:style-name="P464"><text:span text:style-name="T465">Rights and Ownership</text:span><text:span text:style-name="T466">. Seller makes the claim that they are the sole owner of the Assets with full rights to sell as stated in this Agreement. No other person has any claim, right, title, interest, or lien in, to, or on the Assets.</text:span></text:p>
        </text:list-item>
        <text:list-item>
          <text:p text:style-name="P467"><text:span text:style-name="T468">Outstanding Liabilities</text:span><text:span text:style-name="T469">. The Seller has no outstanding liabilities,</text:span><text:span text:style-name="T470"><text:s/>liens,</text:span><text:span text:style-name="T471"><text:s/>judgments, or obligations that directly or indirectly affect the As</text:span><text:span text:style-name="T472">sets.</text:span></text:p>
        </text:list-item>
        <text:list-item>
          <text:p text:style-name="P473"><text:span text:style-name="T474">Taxes</text:span><text:span text:style-name="T475">. Seller claims that all taxes related to the Assets have been paid-in-full.</text:span></text:p>
        </text:list-item>
        <text:list-item>
          <text:p text:style-name="P476"><text:span text:style-name="T477">Insurance</text:span><text:span text:style-name="T478">. If there is any insurance on the Assets, the Seller agrees to provide the Buyer with a copy of the current insurance policy, if any, to the Buyer within a reasonable time period. The Buyer has the option to assume the policy subject to the insurer’s approval.</text:span></text:p>
        </text:list-item>
        <text:list-item>
          <text:p text:style-name="P479"><text:span text:style-name="T480">Outstanding Suits</text:span><text:span text:style-name="T481">. There are no actions, suit</text:span><text:span text:style-name="T482">s, proceedings, or investigations pending or, to the knowledge of the Seller, threatened against or involving the Seller or brought by the Seller or affecting any of the Assets at law or in equity or admiralty or before any Federal, State, Municipal, or other governmental department, commission, board, agency, or instrumentality, domestic or foreign, nor has any such action, suit, proceeding, or investigation been pending during the preceding date hereof.</text:span></text:p>
        </text:list-item>
      </text:list>
      <text:p text:style-name="P483"/>
      <text:list text:style-name="LFO7" text:continue-numbering="true">
        <text:list-item>
          <text:p text:style-name="P484"><text:span text:style-name="T485">PARTIES’</text:span><text:span text:style-name="T486"><text:s/>REPRESENTATIONS</text:span><text:span text:style-name="T487">. The<text:s/></text:span><text:span text:style-name="T488">Parties<text:s/></text:span><text:span text:style-name="T489">represent</text:span><text:span text:style-name="T490"><text:s/>and agree</text:span><text:span text:style-name="T491"><text:s/>to</text:span><text:span text:style-name="T492"><text:s/>the following:<text:s/></text:span></text:p>
        </text:list-item>
      </text:list>
      <text:p text:style-name="P493"/>
      <text:list text:style-name="LFO3" text:continue-numbering="true">
        <text:list-item>
          <text:p text:style-name="P494"><text:span text:style-name="T495">Compliance with Agreement</text:span><text:span text:style-name="T496">.</text:span><text:span text:style-name="T497"><text:s/></text:span><text:span text:style-name="T498">The representations and warranties of the Seller contained in this Agreement</text:span><text:span text:style-name="T499"><text:s/>or any certificate or document delivered pursuant to the provisions hereof or in connection with the transactions contemplated hereby shall be true on and as of the Closing as though such representations and warranties were made at and as of such date, except if such representations and warranties shall be true as of such date.</text:span></text:p>
        </text:list-item>
        <text:list-item>
          <text:p text:style-name="P500"><text:span text:style-name="T501">Injunction</text:span><text:span text:style-name="T502">.</text:span><text:span text:style-name="T503"><text:s/></text:span><text:span text:style-name="T504">On the day of Closing, there shall be no effective injunction, writ, preliminary restraining order, or any order of any nature issued by a court of competent jurisdiction directing that the transactions provided for herein or any of them not to be consummated as herein provided.</text:span></text:p>
        </text:list-item>
        <text:list-item>
          <text:p text:style-name="P505"><text:span text:style-name="T506">Buyer’s Approval</text:span><text:span text:style-name="T507">. All actions, proceedings, instruments, and documents required to carry out this Agreement, or incidental thereto, and all other related legal matters shall have been approved by counsel for the Buyer.</text:span></text:p>
        </text:list-item>
        <text:list-item>
          <text:p text:style-name="P508"><text:span text:style-name="T509">Casualty</text:span><text:span text:style-name="T510">. The Assets, or any substantial portion thereof, shall not have been adversely affected in any material way as a result of any fire, accident, flood, or other casualty or act of God or public enemy, not shall any substantial portion of the purchased property have been stolen, taken by eminent domain, or subject to condemnation. If the Closing occurs hereunder despite such casualty as a result of the waiver of this condition by the Buyer, the Seller shall assign or pay over to the Buyer the proceeds of any insurance or any condemnation proceeds with respect to any casualty involving the Assets that occur after the date hereof.</text:span></text:p>
        </text:list-item>
        <text:list-item>
          <text:p text:style-name="P511"><text:span text:style-name="T512">Adverse Change</text:span><text:span text:style-name="T513">. Between the date of this Agreement and the Closing, there shall be no material adverse change of the Assets</text:span><text:span text:style-name="T514">.</text:span></text:p>
        </text:list-item>
      </text:list>
      <text:p text:style-name="P515"/>
      <text:list text:style-name="LFO7" text:continue-numbering="true">
        <text:list-item>
          <text:p text:style-name="P516"><text:span text:style-name="T517">SELLER’S INDEMNIFICATION</text:span><text:span text:style-name="T518">. The Seller agrees to<text:s/></text:span><text:span text:style-name="T519">jointly and severally indemnify and hold the Buyer, and assigns, harmless from any and all claims of any nature whatsoever, including without limitation:</text:span></text:p>
        </text:list-item>
      </text:list>
      <text:p text:style-name="P520"/>
      <text:list text:style-name="LFO4" text:continue-numbering="true">
        <text:list-item>
          <text:p text:style-name="P521"><text:span text:style-name="T522">Claims</text:span><text:span text:style-name="T523">. Tort claims and claims made by creditors; and</text:span></text:p>
        </text:list-item>
        <text:list-item>
          <text:p text:style-name="P524"><text:span text:style-name="T525">Taxes</text:span><text:span text:style-name="T526">. Claims that may be made hereinafter on account of Federal and State taxes, including, but not limited to, sales taxes, franchise taxes, unemployment taxes, Social Security taxes, excise taxes, and any other taxes of any nature or form on account of the Buyer ending on and accruing up to the Closing.</text:span></text:p>
        </text:list-item>
      </text:list>
      <text:p text:style-name="P527"/>
      <text:list text:style-name="LFO7" text:continue-numbering="true">
        <text:list-item>
          <text:p text:style-name="P528"><text:span text:style-name="T529">A</text:span><text:span text:style-name="T530">CCESS TO INFORMATION</text:span><text:span text:style-name="T531">: After the execution of this<text:s/></text:span><text:span text:style-name="T532">Agreement,<text:s/></text:span><text:span text:style-name="T533">the Buyer shall have full access to any and all information<text:s/></text:span><text:span text:style-name="T534">in reference to the Assets</text:span><text:span text:style-name="T535">. The Buyer shall maintain a fiduciary duty to keep the information that it obtains confidential and agrees to not share with any third (3rd) party unless the Seller gives their written consent.</text:span></text:p>
        </text:list-item>
      </text:list>
      <text:p text:style-name="P536"/>
      <text:list text:style-name="LFO7" text:continue-numbering="true">
        <text:list-item>
          <text:p text:style-name="P537"><text:span text:style-name="T538">R</text:span><text:span text:style-name="T539">ETURN OF MATERIALS</text:span><text:span text:style-name="T540">.</text:span><text:span text:style-name="T541"><text:s/>Any information that is obtained by the Buyer through the Seller shall be returned if<text:s/></text:span><text:span text:style-name="T542">there is no</text:span><text:span text:style-name="T543"><text:s/>Closing.</text:span></text:p>
        </text:list-item>
      </text:list>
      <text:p text:style-name="P544"/>
      <text:soft-page-break/>
      <text:list text:style-name="LFO7" text:continue-numbering="true">
        <text:list-item>
          <text:p text:style-name="P545"><text:span text:style-name="T546">CONFIDENTIALITY</text:span><text:span text:style-name="T547">.</text:span><text:span text:style-name="T548"><text:s/>All negotiations regarding the<text:s/></text:span><text:span text:style-name="T549">Assets</text:span><text:span text:style-name="T550"><text:s/>between the Buyer and Seller shall be confidential and not to be disclosed with anyone other than respective advisors and internal staff of the<text:s/></text:span><text:span text:style-name="T551">P</text:span><text:span text:style-name="T552">arties and necessary third (3rd) parties. No press</text:span><text:span text:style-name="T553">,</text:span><text:span text:style-name="T554"><text:s/>or other public releases</text:span><text:span text:style-name="T555">,</text:span><text:span text:style-name="T556"><text:s/>will be issued to the general public concerning the<text:s/></text:span><text:span text:style-name="T557">Assets</text:span><text:span text:style-name="T558"><text:s/>without the mutual consent or as required by law, and then only upon prior written notice to the other party unless otherwise not allowed.</text:span></text:p>
        </text:list-item>
      </text:list>
      <text:p text:style-name="P559"/>
      <text:list text:style-name="LFO7" text:continue-numbering="true">
        <text:list-item>
          <text:p text:style-name="P560"><text:span text:style-name="T561">CURRENCY</text:span><text:span text:style-name="T562">.</text:span><text:span text:style-name="T563"><text:s/>All mentions of money or the usage of the "$" icon shall be known as referring to the US Dollar.</text:span></text:p>
        </text:list-item>
      </text:list>
      <text:p text:style-name="P564"/>
      <text:list text:style-name="LFO7" text:continue-numbering="true">
        <text:list-item>
          <text:p text:style-name="P565"><text:span text:style-name="T566">SEVERABILITY</text:span><text:span text:style-name="T567">.</text:span><text:span text:style-name="T568"><text:s/>In case any provision or wording in this Letter of Intent shall be held invalid, illegal or unenforceable, the validity, legality, and enforceability of the remaining provisions shall not in any way be affected or impaired thereby.</text:span></text:p>
        </text:list-item>
      </text:list>
      <text:p text:style-name="P569"/>
      <text:list text:style-name="LFO7" text:continue-numbering="true">
        <text:list-item>
          <text:p text:style-name="P570"><text:span text:style-name="T571">GOVERNING LAW</text:span><text:span text:style-name="T572">. This Letter of Intent shall be governed under the laws by the State of<text:s/></text:span><text:span text:style-name="T573">[STATE NAME]</text:span><text:span text:style-name="T574">.</text:span></text:p>
        </text:list-item>
      </text:list>
      <text:p text:style-name="P575"/>
      <text:list text:style-name="LFO7" text:continue-numbering="true">
        <text:list-item>
          <text:p text:style-name="P576"><text:span text:style-name="T577">ENTIRE AGREEMENT</text:span><text:span text:style-name="T578">.</text:span><text:span text:style-name="T579"> </text:span><text:span text:style-name="T580">This Agreement contains all the terms agreed to by the parties relating to its subject matter including any attachments or addendums. This Agreement replaces all previous discussions, understandings, and oral agreements.</text:span></text:p>
        </text:list-item>
      </text:list>
      <text:p text:style-name="P581"/>
      <text:list text:style-name="LFO7" text:continue-numbering="true">
        <text:list-item>
          <text:p text:style-name="P582"><text:span text:style-name="T583">SIGNATURES</text:span><text:span text:style-name="T584">.</text:span></text:p>
        </text:list-item>
      </text:list>
      <text:p text:style-name="P585"/>
      <text:p text:style-name="P586">Seller</text:p>
      <text:p text:style-name="P587"/>
      <text:p text:style-name="ListParagraph"><text:span text:style-name="T588">Signature</text:span><text:span text:style-name="T589">:</text:span><text:span text:style-name="T590"><text:s/></text:span><text:a xlink:href="http://esign.com/" office:target-frame-name="_top" xlink:show="replace"><text:span text:style-name="T591">_______________</text:span><text:span text:style-name="T592">______________</text:span><text:span text:style-name="T593">_______</text:span></text:a><text:span text:style-name="T594"><text:s/>Date</text:span><text:span text:style-name="T595">:</text:span><text:span text:style-name="T596"><text:s/></text:span><text:span text:style-name="T597">[MM/DD/YYYY]</text:span></text:p>
      <text:p text:style-name="P598"/>
      <text:p text:style-name="ListParagraph"><text:span text:style-name="T599">Print</text:span><text:span text:style-name="T600">ed</text:span><text:span text:style-name="T601"><text:s/>Name</text:span><text:span text:style-name="T602">:</text:span><text:span text:style-name="T603"><text:s/></text:span><text:span text:style-name="T604">[SELLER PRINTED NAME]</text:span></text:p>
      <text:p text:style-name="P605"/>
      <text:p text:style-name="P606">Buyer</text:p>
      <text:p text:style-name="P607"/>
      <text:p text:style-name="ListParagraph"><text:span text:style-name="T608">Signature:<text:s/></text:span><text:a xlink:href="http://esign.com/" office:target-frame-name="_top" xlink:show="replace"><text:span text:style-name="T609">____________________________________</text:span></text:a><text:span text:style-name="T610"><text:s/>Date:<text:s/></text:span><text:span text:style-name="T611">[MM/DD/YYYY]</text:span></text:p>
      <text:p text:style-name="P612"/>
      <text:p text:style-name="ListParagraph"><text:span text:style-name="T613">Print</text:span><text:span text:style-name="T614">ed</text:span><text:span text:style-name="T615"><text:s/>Name</text:span><text:span text:style-name="T616">:</text:span><text:span text:style-name="T617"><text:s/></text:span><text:span text:style-name="T618">[BUY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6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645in" svg:y="-0.102in" draw:z-index="0"><draw:text-box fo:min-height="0in" fo:min-width="0in"><text:p text:style-name="Footer"><text:span text:style-name="T4">Page</text:span><text:span text:style-name="T5"><text:s/></text:span><text:span text:style-name="T6"><text:page-number text:fixed="false">1</text:page-number></text:span><text:span text:style-name="T7"><text:s/>of<text:s/></text:span><text:span text:style-name="T8"><text:page-count>5</text:page-count></text:span></text:p></draw:text-box></draw:frame><text:span text:style-name="T9"><draw:frame draw:z-index="251659264" draw:style-name="a1" draw:name="Picture 3" text:anchor-type="paragraph" svg:x="0in" svg:y="-0.26229in" svg:width="0.94713in" svg:height="0.4531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68"><draw:frame draw:style-name="F169" text:anchor-type="paragraph" svg:x="6.5645in" svg:y="-0.102in" draw:z-index="0"><draw:text-box fo:min-height="0in" fo:min-width="0in"><text:p text:style-name="Footer"><text:span text:style-name="T170">Page</text:span><text:span text:style-name="T171"><text:s/></text:span><text:span text:style-name="T172"><text:page-number text:fixed="false">1</text:page-number></text:span><text:span text:style-name="T173"><text:s/>of<text:s/></text:span><text:span text:style-name="T174"><text:page-count>5</text:page-count></text:span></text:p></draw:text-box></draw:frame><text:span text:style-name="T175"><draw:frame draw:z-index="251659264" draw:style-name="a2" draw:name="Picture 3" text:anchor-type="paragraph" svg:x="0in" svg:y="-0.26229in" svg:width="0.94713in" svg:height="0.4531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set Purchase Agreement</dc:title>
    <dc:description/>
    <dc:subject/>
    <meta:initial-creator>eSign</meta:initial-creator>
    <dc:creator>Microsoft Office User</dc:creator>
    <meta:creation-date>2021-06-01T03:38:00Z</meta:creation-date>
    <dc:date>2021-06-01T03:38:00Z</dc:date>
    <meta:template xlink:href="Normal.dotm" xlink:type="simple"/>
    <meta:editing-cycles>2</meta:editing-cycles>
    <meta:editing-duration>PT0S</meta:editing-duration>
    <meta:document-statistic meta:page-count="5" meta:paragraph-count="99" meta:word-count="1862" meta:character-count="11842" meta:row-count="239" meta:non-whitespace-character-count="10079"/>
  </office:meta>
</office:document-meta>
</file>