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1" style:family="paragraph">
      <style:paragraph-properties fo:line-height="115%"/>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11" style:family="paragraph">
      <style:paragraph-properties fo:line-height="115%"/>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ListParagraph" style:list-style-name="LFO11" style:family="paragraph">
      <style:paragraph-properties fo:line-height="115%"/>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2" style:parent-style-name="Normal" style:master-page-name="MP1" style:family="paragraph">
      <style:paragraph-properties fo:break-before="page" fo:line-height="115%"/>
      <style:text-properties style:font-name="Arial" style:font-name-complex="Arial" fo:font-size="11pt" style:font-size-asian="11pt" style:font-size-complex="11pt"/>
    </style:style>
    <style:style style:name="P156" style:parent-style-name="ListParagraph" style:list-style-name="LFO11"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7" style:parent-style-name="ListParagraph" style:list-style-name="LFO15" style:family="paragraph">
      <style:paragraph-properties fo:line-height="115%">
        <style:tab-stops>
          <style:tab-stop style:type="left" style:position="-0.5187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2" style:parent-style-name="ListParagraph" style:list-style-name="LFO15" style:family="paragraph">
      <style:paragraph-properties fo:line-height="115%">
        <style:tab-stops>
          <style:tab-stop style:type="left" style:position="-0.5187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26" style:parent-style-name="ListParagraph" style:list-style-name="LFO11" style:family="paragraph">
      <style:paragraph-properties fo:line-height="115%"/>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fo:line-height="115%"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250" style:parent-style-name="ListParagraph" style:family="paragraph">
      <style:paragraph-properties fo:line-height="115%" fo:margin-left="0.25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0" style:parent-style-name="ListParagraph" style:list-style-name="LFO13" style:family="paragraph">
      <style:paragraph-properties fo:line-height="115%" fo:margin-left="0.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line-height="115%"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style:text-properties style:font-name="Arial" style:font-name-complex="Arial" fo:font-size="11pt" style:font-size-asian="11pt" style:font-size-complex="11pt"/>
    </style:style>
    <style:style style:name="P281" style:parent-style-name="ListParagraph" style:list-style-name="LFO13" style:family="paragraph">
      <style:paragraph-properties fo:line-height="115%" fo:margin-left="0.7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15%" fo:margin-left="0.75in">
        <style:tab-stops/>
      </style:paragraph-propertie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15%"/>
      <style:text-properties style:font-name="Arial" style:font-name-complex="Arial" fo:font-size="11pt" style:font-size-asian="11pt" style:font-size-complex="11pt"/>
    </style:style>
    <style:style style:name="P291" style:parent-style-name="ListParagraph" style:list-style-name="LFO11"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Segoe UI Symbol" style:font-name-complex="Segoe UI Symbo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Segoe UI Symbol" style:font-name-complex="Segoe UI Symbo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Segoe UI Symbol" style:font-name-complex="Segoe UI Symbo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11" style:family="paragraph">
      <style:paragraph-properties fo:margin-bottom="0.0833in" fo:line-height="115%"/>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11"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11" style:family="paragraph">
      <style:paragraph-properties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15%" fo:margin-left="0.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Segoe UI Symbol" style:font-name-complex="Segoe UI Symbo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list-style-name="LFO11" style:family="paragraph">
      <style:paragraph-properties fo:line-height="115%"/>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line-height="115%"/>
      <style:text-properties style:font-name="Arial" style:font-name-complex="Arial" fo:font-size="11pt" style:font-size-asian="11pt" style:font-size-complex="11pt"/>
    </style:style>
    <style:style style:name="P413" style:parent-style-name="Normal" style:family="paragraph">
      <style:paragraph-properties fo:line-height="115%" fo:margin-left="0.5in">
        <style:tab-stops/>
      </style:paragraph-properties>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Segoe UI Symbol" style:font-name-complex="Segoe UI Symbo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line-height="115%"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paragraph-properties fo:line-height="115%" fo:margin-left="0.5in">
        <style:tab-stops/>
      </style:paragraph-properties>
    </style:style>
    <style:style style:name="T429" style:parent-style-name="DefaultParagraphFont" style:family="text">
      <style:text-properties style:font-name="MS Gothic" style:font-name-asian="MS Gothic" style:font-name-complex="Arial" fo:font-size="11pt" style:font-size-asian="11pt" style:font-size-complex="11pt"/>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Segoe UI Symbol" style:font-name-complex="Segoe UI Symbo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Normal" style:family="paragraph">
      <style:paragraph-properties fo:line-height="115%" fo:margin-left="0.25in">
        <style:tab-stops/>
      </style:paragraph-propertie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MS Gothic" style:font-name-asian="MS Gothic" style:font-name-complex="Arial" fo:font-size="11pt" style:font-size-asian="11pt" style:font-size-complex="11pt"/>
    </style:style>
    <style:style style:name="T445" style:parent-style-name="DefaultParagraphFont" style:family="text">
      <style:text-properties style:font-name="Segoe UI Symbol" style:font-name-complex="Segoe UI Symbo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MS Gothic" style:font-name-asian="MS Gothic" style:font-name-complex="Arial" fo:font-size="11pt" style:font-size-asian="11pt" style:font-size-complex="11pt"/>
    </style:style>
    <style:style style:name="T449" style:parent-style-name="DefaultParagraphFont" style:family="text">
      <style:text-properties style:font-name="Segoe UI Symbol" style:font-name-complex="Segoe UI Symbo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56" style:parent-style-name="ListParagraph" style:list-style-name="LFO11" style:family="paragraph">
      <style:paragraph-properties fo:line-height="115%"/>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ListParagraph" style:list-style-name="LFO11" style:family="paragraph">
      <style:paragraph-properties fo:line-height="115%"/>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paragraph-properties fo:line-height="115%" fo:margin-left="0.25in">
        <style:tab-stops/>
      </style:paragraph-properties>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ListParagraph" style:list-style-name="LFO11" style:family="paragraph">
      <style:paragraph-properties fo:line-height="115%"/>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style:text-position="super 63.6%"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9" style:family="paragraph">
      <style:paragraph-properties fo:line-height="115%"/>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T505" style:parent-style-name="DefaultParagraphFont" style:family="text">
      <style:text-properties style:font-name="MS Gothic" style:font-name-asian="MS Gothic" style:font-name-complex="Arial" style:font-weight-complex="bold" fo:font-size="11pt" style:font-size-asian="11pt" style:font-size-complex="11pt"/>
    </style:style>
    <style:style style:name="T506" style:parent-style-name="DefaultParagraphFont" style:family="text">
      <style:text-properties style:font-name="Segoe UI Symbol" style:font-name-complex="Segoe UI Symbol"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line-height="115%" fo:margin-left="0.75in">
        <style:tab-stops/>
      </style:paragraph-properties>
      <style:text-properties style:font-name="Arial" style:font-name-complex="Arial" fo:font-weight="bold" style:font-weight-asian="bold" fo:font-size="11pt" style:font-size-asian="11pt" style:font-size-complex="11pt"/>
    </style:style>
    <style:style style:name="P515" style:parent-style-name="ListParagraph" style:list-style-name="LFO11" style:family="paragraph">
      <style:paragraph-properties fo:line-height="115%"/>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style:text-properties style:font-name="Arial" style:font-name-complex="Arial" fo:font-size="11pt" style:font-size-asian="11pt" style:font-size-complex="11pt"/>
    </style:style>
    <style:style style:name="P521" style:parent-style-name="Normal" style:family="paragraph">
      <style:paragraph-properties fo:margin-bottom="0.0833in" fo:line-height="115%" fo:margin-left="0.5in">
        <style:tab-stops/>
      </style:paragraph-properties>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Segoe UI Symbol" style:font-name-complex="Segoe UI Symbo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fo:margin-left="0.5in">
        <style:tab-stops/>
      </style:paragraph-properties>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Segoe UI Symbol" style:font-name-complex="Segoe UI Symbo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fo:margin-left="1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fo:margin-left="1in">
        <style:tab-stops/>
      </style:paragraph-propertie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line-height="115%" fo:margin-left="1in">
        <style:tab-stops/>
      </style:paragraph-properties>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Segoe UI Symbol" style:font-name-complex="Segoe UI Symbo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15%" fo:margin-left="1in">
        <style:tab-stops/>
      </style:paragraph-properties>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line-height="115%" fo:margin-left="1in">
        <style:tab-stops/>
      </style:paragraph-properties>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Segoe UI Symbol" style:font-name-complex="Segoe UI Symbo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562" style:parent-style-name="Normal" style:family="paragraph">
      <style:paragraph-properties fo:line-height="115%" fo:margin-left="0.8in">
        <style:tab-stops/>
      </style:paragraph-properties>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MS Gothic" style:font-name-asian="MS Gothic" style:font-name-complex="Arial" fo:font-size="11pt" style:font-size-asian="11pt" style:font-size-complex="11pt"/>
    </style:style>
    <style:style style:name="T568" style:parent-style-name="DefaultParagraphFont" style:family="text">
      <style:text-properties style:font-name="Segoe UI Symbol" style:font-name-complex="Segoe UI Symbo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MS Gothic" style:font-name-asian="MS Gothic" style:font-name-complex="Arial" fo:font-size="11pt" style:font-size-asian="11pt" style:font-size-complex="11pt"/>
    </style:style>
    <style:style style:name="T571" style:parent-style-name="DefaultParagraphFont" style:family="text">
      <style:text-properties style:font-name="Segoe UI Symbol" style:font-name-complex="Segoe UI Symbo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7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75" style:parent-style-name="Normal" style:family="paragraph">
      <style:paragraph-properties fo:line-height="115%" fo:margin-left="0.8in">
        <style:tab-stops/>
      </style:paragraph-properties>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7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8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581"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582"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58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58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585" style:parent-style-name="Normal" style:family="paragraph">
      <style:paragraph-properties fo:line-height="115%"/>
      <style:text-properties style:font-name="Arial" style:font-name-complex="Arial" fo:font-size="11pt" style:font-size-asian="11pt" style:font-size-complex="11pt"/>
    </style:style>
    <style:style style:name="P586" style:parent-style-name="ListParagraph" style:list-style-name="LFO11" style:family="paragraph">
      <style:paragraph-properties fo:line-height="115%"/>
    </style:style>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MS Gothic" style:font-name-asian="MS Gothic" style:font-name-complex="Arial" fo:font-size="11pt" style:font-size-asian="11pt" style:font-size-complex="11pt"/>
    </style:style>
    <style:style style:name="T591" style:parent-style-name="DefaultParagraphFont" style:family="text">
      <style:text-properties style:font-name="Segoe UI Symbol" style:font-name-complex="Segoe UI Symbo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MS Gothic" style:font-name-asian="MS Gothic" style:font-name-complex="Arial" fo:font-size="11pt" style:font-size-asian="11pt" style:font-size-complex="11pt"/>
    </style:style>
    <style:style style:name="T595" style:parent-style-name="DefaultParagraphFont" style:family="text">
      <style:text-properties style:font-name="Segoe UI Symbol" style:font-name-complex="Segoe UI Symbo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text-position="super 63.6%"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ListParagraph" style:list-style-name="LFO11" style:family="paragraph">
      <style:paragraph-properties fo:line-height="115%"/>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paragraph-properties fo:line-height="115%"/>
      <style:text-properties style:font-name="Arial" style:font-name-complex="Arial" fo:font-size="11pt" style:font-size-asian="11pt" style:font-size-complex="11pt"/>
    </style:style>
    <style:style style:name="P612" style:parent-style-name="ListParagraph" style:list-style-name="LFO11" style:family="paragraph">
      <style:paragraph-properties fo:line-height="115%"/>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18"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619" style:parent-style-name="Normal" style:family="paragraph">
      <style:paragraph-properties fo:line-height="115%" fo:margin-left="0.5in">
        <style:tab-stops/>
      </style:paragraph-properties>
    </style:style>
    <style:style style:name="T620" style:parent-style-name="DefaultParagraphFont" style:family="text">
      <style:text-properties style:font-name="MS Gothic" style:font-name-asian="MS Gothic"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line-height="115%" fo:margin-left="0.5in">
        <style:tab-stops/>
      </style:paragraph-properties>
    </style:style>
    <style:style style:name="T626" style:parent-style-name="DefaultParagraphFont" style:family="text">
      <style:text-properties style:font-name="MS Gothic" style:font-name-asian="MS Gothic"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634" style:parent-style-name="Normal" style:family="paragraph">
      <style:paragraph-properties fo:line-height="115%" fo:margin-left="0.5in">
        <style:tab-stops/>
      </style:paragraph-properties>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line-height="115%" fo:margin-left="0.5in">
        <style:tab-stops/>
      </style:paragraph-properties>
    </style:style>
    <style:style style:name="T640" style:parent-style-name="DefaultParagraphFont" style:family="text">
      <style:text-properties style:font-name="MS Gothic" style:font-name-asian="MS Gothic"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line-height="115%"/>
      <style:text-properties style:font-name="Arial" style:font-name-complex="Arial" fo:font-size="11pt" style:font-size-asian="11pt" style:font-size-complex="11pt"/>
    </style:style>
    <style:style style:name="P6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line-height="115%"/>
      <style:text-properties style:font-name="Arial" style:font-name-complex="Arial" fo:font-size="11pt" style:font-size-asian="11pt" style:font-size-complex="11pt"/>
    </style:style>
    <style:style style:name="P649" style:parent-style-name="ListParagraph" style:list-style-name="LFO11" style:family="paragraph">
      <style:paragraph-properties fo:line-height="115%"/>
    </style:style>
    <style:style style:name="T650" style:parent-style-name="DefaultParagraphFont" style:family="text">
      <style:text-properties style:font-name="Arial" style:font-name-complex="Arial" fo:font-weight="bold" style:font-weight-asian="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Normal" style:family="paragraph">
      <style:paragraph-properties fo:line-height="115%"/>
      <style:text-properties style:font-name="Arial" style:font-name-complex="Arial" fo:font-size="11pt" style:font-size-asian="11pt" style:font-size-complex="11pt"/>
    </style:style>
    <style:style style:name="P663" style:parent-style-name="ListParagraph" style:list-style-name="LFO11" style:family="paragraph">
      <style:paragraph-properties fo:line-height="115%"/>
    </style:style>
    <style:style style:name="T664" style:parent-style-name="DefaultParagraphFont" style:family="text">
      <style:text-properties style:font-name="Arial" style:font-name-complex="Arial" fo:font-weight="bold" style:font-weight-asian="bold"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Normal" style:family="paragraph">
      <style:paragraph-properties fo:line-height="115%"/>
      <style:text-properties style:font-name="Arial" style:font-name-complex="Arial" fo:font-size="11pt" style:font-size-asian="11pt" style:font-size-complex="11pt"/>
    </style:style>
    <style:style style:name="P672" style:parent-style-name="ListParagraph" style:list-style-name="LFO11" style:family="paragraph">
      <style:paragraph-properties fo:line-height="115%"/>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style:text-properties style:font-name="Arial" style:font-name-complex="Arial" fo:font-size="11pt" style:font-size-asian="11pt" style:font-size-complex="11pt"/>
    </style:style>
    <style:style style:name="P676" style:parent-style-name="ListParagraph" style:list-style-name="LFO11" style:family="paragraph">
      <style:paragraph-properties fo:line-height="115%"/>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paragraph-properties fo:line-height="115%"/>
      <style:text-properties style:font-name="Arial" style:font-name-complex="Arial" fo:font-size="11pt" style:font-size-asian="11pt" style:font-size-complex="11pt"/>
    </style:style>
    <style:style style:name="P683" style:parent-style-name="ListParagraph" style:list-style-name="LFO11" style:family="paragraph">
      <style:paragraph-properties fo:line-height="115%"/>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Normal" style:family="paragraph">
      <style:paragraph-properties fo:line-height="115%"/>
      <style:text-properties style:font-name="Arial" style:font-name-complex="Arial" fo:font-size="11pt" style:font-size-asian="11pt" style:font-size-complex="11pt"/>
    </style:style>
    <style:style style:name="P689" style:parent-style-name="ListParagraph" style:list-style-name="LFO11" style:family="paragraph">
      <style:paragraph-properties fo:line-height="115%"/>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ListParagraph" style:list-style-name="LFO11" style:family="paragraph">
      <style:paragraph-properties fo:line-height="115%"/>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700" style:parent-style-name="ListParagraph" style:list-style-name="LFO11" style:family="paragraph">
      <style:paragraph-properties fo:line-height="115%"/>
    </style:style>
    <style:style style:name="T701" style:parent-style-name="DefaultParagraphFont" style:family="text">
      <style:text-properties style:font-name="Arial" style:font-name-complex="Arial" fo:font-weight="bold" style:font-weight-asian="bold" fo:font-size="11pt" style:font-size-asian="11pt" style:font-size-complex="11pt"/>
    </style:style>
    <style:style style:name="T702" style:parent-style-name="DefaultParagraphFont" style:family="text">
      <style:text-properties style:font-name="Arial" style:font-name-complex="Arial" style:font-weight-complex="bold"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0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707" style:parent-style-name="Normal" style:family="paragraph">
      <style:paragraph-properties fo:widows="0" fo:orphans="0" style:text-autospace="none" fo:line-height="115%" fo:margin-left="0.25in" fo:margin-right="-0.0138in">
        <style:tab-stops/>
      </style:paragraph-properties>
    </style:style>
    <style:style style:name="T7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11" style:parent-style-name="Hyperlink"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T714" style:parent-style-name="Hyperlink"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720" style:parent-style-name="Normal" style:family="paragraph">
      <style:paragraph-properties fo:widows="0" fo:orphans="0" style:text-autospace="none" fo:margin-bottom="0.0833in" fo:line-height="115%" fo:margin-left="0.5in">
        <style:tab-stops/>
      </style:paragraph-properties>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widows="0" fo:orphans="0" style:text-autospace="none" fo:line-height="115%" fo:margin-left="0.5in">
        <style:tab-stops/>
      </style:paragraph-properties>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widows="0" fo:orphans="0" style:text-autospace="none" fo:line-height="115%" fo:margin-left="0.25in" fo:margin-right="-0.0138in">
        <style:tab-stops/>
      </style:paragraph-properties>
    </style:style>
    <style:style style:name="T7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Hyperlink"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739" style:parent-style-name="Normal" style:family="paragraph">
      <style:paragraph-properties fo:widows="0" fo:orphans="0" style:text-autospace="none" fo:margin-bottom="0.0833in" fo:line-height="115%" fo:margin-left="0.5in">
        <style:tab-stops/>
      </style:paragraph-propertie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widows="0" fo:orphans="0" style:text-autospace="none" fo:line-height="115%" fo:margin-left="0.5in">
        <style:tab-stops/>
      </style:paragraph-properties>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T-WILL EMPLOYMENT CONTRACT</text:p>
      <text:p text:style-name="P25"/>
      <text:p text:style-name="P26"/>
      <text:p text:style-name="P27">This<text:s/>At-Will<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pan><text:span text:style-name="T55"><text:s/></text:span><text:span text:style-name="T56">[EMPLOYER ADDRESS]</text:span><text:span text:style-name="T57"><text:s/></text:span><text:span text:style-name="T58">(</text:span><text:span text:style-name="T59">the<text:s/></text:span><text:span text:style-name="T60">“Employer”)</text:span><text:span text:style-name="T61">,</text:span><text:span text:style-name="T62"><text:s/></text:span><text:span text:style-name="T63">AND</text:span></text:p>
      <text:p text:style-name="P64"/>
      <text:p text:style-name="P65"><text:span text:style-name="T66">Employee:<text:s/></text:span><text:span text:style-name="T67">[EMPLOYEE NAME]</text:span><text:span text:style-name="T68"><text:s/></text:span><text:span text:style-name="T69">with a mailing address<text:s/></text:span><text:span text:style-name="T70">of</text:span></text:p>
      <text:p text:style-name="P71"><text:span text:style-name="T72">[EMPLOYEE ADDRESS]</text:span><text:span text:style-name="T73"><text:s/></text:span><text:span text:style-name="T74">(</text:span><text:span text:style-name="T75">the<text:s/></text:span><text:span text:style-name="T76">“Employee”)</text:span><text:span text:style-name="T77">.</text:span></text:p>
      <text:p text:style-name="P78"/>
      <text:p text:style-name="P79">IN CONSIDERATION of promises and other good and valuable consideration the parties agree to the following:</text:p>
      <text:p text:style-name="P80"/>
      <text:list text:style-name="LFO11" text:continue-numbering="true">
        <text:list-item>
          <text:p text:style-name="P81"><text:span text:style-name="T82">EMPLOYEE DUTIES</text:span><text:span text:style-name="T83">.</text:span><text:span text:style-name="T84"><text:s/>The Employee agrees that they will act in accordance with this Agreement and<text:s/></text:span><text:span text:style-name="T85">with the</text:span><text:span text:style-name="T86"><text:s/>best interests of the Employer</text:span><text:span text:style-name="T87"><text:s/>in mind</text:span><text:span text:style-name="T88">,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9"/>
      <text:list text:style-name="LFO11" text:continue-numbering="true">
        <text:list-item>
          <text:p text:style-name="P90"><text:span text:style-name="T91">RESPONSIBILITIES</text:span><text:span text:style-name="T92">. The Employee shall be given the job title of</text:span><text:span text:style-name="T93">:</text:span><text:span text:style-name="T94"><text:s/></text:span><text:span text:style-name="T95">[POSITION]</text:span><text:span text:style-name="T96"><text:s/>(</text:span><text:span text:style-name="T97">the<text:s/></text:span><text:span text:style-name="T98">“Position”)<text:s/></text:span><text:span text:style-name="T99">which shall involve:</text:span></text:p>
        </text:list-item>
      </text:list>
      <text:p text:style-name="P100"/>
      <text:p text:style-name="P101"><text:span text:style-name="T102">[DESCRIBE EMPLOYEE POSITION]</text:span><text:span text:style-name="T103">.</text:span></text:p>
      <text:p text:style-name="P104"/>
      <text:p text:style-name="P105">The Employer may also assign duties to the Employee from time to time<text:s/>as deemed necessary<text:s/>by the Employer. The Employee shall be expected to<text:s/>work: (check one)</text:p>
      <text:p text:style-name="P106"/>
      <text:p text:style-name="P107"><text:span text:style-name="T108">☐</text:span><text:span text:style-name="T109"><text:s/></text:span><text:span text:style-name="T110">F</text:span><text:span text:style-name="T111">ull-</text:span><text:span text:style-name="T112">time</text:span></text:p>
      <text:p text:style-name="P113"><text:span text:style-name="T114">☐</text:span><text:span text:style-name="T115"><text:s/></text:span><text:span text:style-name="T116">P</text:span><text:span text:style-name="T117">art-</text:span><text:span text:style-name="T118">time</text:span></text:p>
      <text:p text:style-name="P119"/>
      <text:list text:style-name="LFO11" text:continue-numbering="true">
        <text:list-item>
          <text:p text:style-name="P120"><text:span text:style-name="T121">EMPLOYEE BENEFITS</text:span><text:span text:style-name="T122">. During the employment</text:span><text:span text:style-name="T123"><text:s/>period</text:span><text:span text:style-name="T124">, the Employee shall be eligible to participate in benefits established by the Employer. These include</text:span><text:span text:style-name="T125">:</text:span></text:p>
        </text:list-item>
      </text:list>
      <text:p text:style-name="P126"/>
      <text:p text:style-name="P127"><text:span text:style-name="T128">[DESCRIBE EMPLOYEE BENEFITS]</text:span><text:span text:style-name="T129">.</text:span></text:p>
      <text:p text:style-name="P130"/>
      <text:p text:style-name="P131">The aforementioned benefits may<text:s/>be<text:s/>changed<text:s/>at any time by the Employer.<text:s/></text:p>
      <text:p text:style-name="P132"/>
      <text:list text:style-name="LFO11" text:continue-numbering="true">
        <text:list-item>
          <text:p text:style-name="P156"><text:span text:style-name="T157">AT-WILL</text:span><text:span text:style-name="T158">.</text:span><text:span text:style-name="T159"><text:s/>The Employer agrees to hire<text:s/></text:span><text:span text:style-name="T160">the Employee</text:span><text:span text:style-name="T161"><text:s/></text:span><text:span text:style-name="T162">At-Will</text:span><text:span text:style-name="T163">,<text:s/></text:span><text:span text:style-name="T164">which means this Agreement<text:s/></text:span><text:span text:style-name="T165">may be terminated at any time by</text:span><text:span text:style-name="T166"><text:s/></text:span><text:span text:style-name="T167">either the Employee or Employer. After termination by<text:s/></text:span><text:span text:style-name="T168">either</text:span><text:span text:style-name="T169"><text:s/>of the Parties, neither will have any obligation other than the non-disclosure of the Employer’s proprietary information as outlined in Section<text:s/></text:span><text:span text:style-name="T170">1</text:span><text:span text:style-name="T171">3</text:span><text:span text:style-name="T172"><text:s/>and any non-compete listed in Section<text:s/></text:span><text:span text:style-name="T173">1</text:span><text:span text:style-name="T174">4</text:span><text:span text:style-name="T175">.</text:span></text:p>
        </text:list-item>
      </text:list>
      <text:p text:style-name="P176"/>
      <text:list text:style-name="LFO15" text:continue-numbering="true">
        <text:list-item>
          <text:p text:style-name="P177"><text:span text:style-name="T178">Employee’s Termination</text:span><text:span text:style-name="T179">. The Employee shall have the right to terminate this Agreement by providing at least<text:s/></text:span><text:span text:style-name="T180">[#]</text:span><text:span text:style-name="T181"><text:s/></text:span><text:span text:style-name="T182">days’ notice.</text:span><text:span text:style-name="T183"><text:s/></text:span><text:bookmark-start text:name="OLE_LINK3"/><text:bookmark-start text:name="OLE_LINK4"/><text:span text:style-name="T184">If the Employee should</text:span><text:span text:style-name="T185"><text:s/></text:span><text:span text:style-name="T186">terminate this Agreement,<text:s/></text:span><text:span text:style-name="T187">the Employee<text:s/></text:span><text:span text:style-name="T188">☐</text:span><text:span text:style-name="T189"><text:s/></text:span><text:span text:style-name="T190">SHALL<text:s/></text:span><text:span text:style-name="T191">☐</text:span><text:span text:style-name="T192"><text:s/></text:span><text:span text:style-name="T193">SHALL</text:span><text:span text:style-name="T194"><text:s/></text:span><text:span text:style-name="T195">NOT</text:span><text:span text:style-name="T196"><text:s/>be entitled to severance, equal to their pay at the time of termination,</text:span><text:span text:style-name="T197"><text:s/></text:span><text:span text:style-name="T198">for a period of<text:s/></text:span><text:bookmark-end text:name="OLE_LINK3"/><text:bookmark-end text:name="OLE_LINK4"/><text:span text:style-name="T199">[TIME PERIOD]</text:span><text:span text:style-name="T200">.</text:span></text:p>
        </text:list-item>
      </text:list>
      <text:p text:style-name="P201"/>
      <text:list text:style-name="LFO15" text:continue-numbering="true">
        <text:list-item>
          <text:p text:style-name="P202"><text:span text:style-name="T203">Employer’s Termination</text:span><text:span text:style-name="T204">. The Employer shall have the right to terminate this Agreement by providing at least<text:s/></text:span><text:span text:style-name="T205">[#]</text:span><text:span text:style-name="T206"><text:s/></text:span><text:span text:style-name="T207">days’ notice.</text:span><text:span text:style-name="T208"><text:s/></text:span><text:span text:style-name="T209">If the Employer should terminate<text:s/></text:span><text:span text:style-name="T210">this Agreement, the Employee<text:s/></text:span><text:span text:style-name="T211">☐</text:span><text:span text:style-name="T212"><text:s/></text:span><text:span text:style-name="T213">SHALL</text:span><text:span text:style-name="T214"><text:s/></text:span><text:span text:style-name="T215">☐</text:span><text:span text:style-name="T216"><text:s/></text:span><text:span text:style-name="T217">SHALL</text:span><text:span text:style-name="T218"><text:s/></text:span><text:span text:style-name="T219">NOT</text:span><text:span text:style-name="T220"><text:s/>be entitled to severance, equal to their pay at the time of termination,</text:span><text:span text:style-name="T221"><text:s/></text:span><text:span text:style-name="T222">for a period of<text:s/></text:span><text:span text:style-name="T223">[TIME PERIOD]</text:span><text:span text:style-name="T224">.</text:span></text:p>
        </text:list-item>
      </text:list>
      <text:p text:style-name="P225"/>
      <text:list text:style-name="LFO11" text:continue-numbering="true">
        <text:list-item>
          <text:p text:style-name="P226"><text:span text:style-name="T227">PAY</text:span><text:span text:style-name="T228">.<text:s/></text:span><text:span text:style-name="T229">As compensation for the services provided, the Employee shall be paid</text:span></text:p>
        </text:list-item>
      </text:list>
      <text:p text:style-name="P230"><text:span text:style-name="T231">$</text:span><text:span text:style-name="T232">[PAY]</text:span><text:span text:style-name="T233"><text:s/></text:span><text:span text:style-name="T234">☐</text:span><text:span text:style-name="T235"><text:s/></text:span><text:span text:style-name="T236">per h</text:span><text:span text:style-name="T237">our<text:s/></text:span><text:span text:style-name="T238">☐</text:span><text:span text:style-name="T239"><text:s/></text:span><text:span text:style-name="T240">salary<text:s/></text:span><text:span text:style-name="T241">on an a</text:span><text:span text:style-name="T242">nnual basis</text:span><text:span text:style-name="T243"><text:s/></text:span><text:span text:style-name="T244">(</text:span><text:span text:style-name="T245">the</text:span><text:span text:style-name="T246"><text:s/></text:span><text:span text:style-name="T247">“Compensation”)</text:span><text:span text:style-name="T248">.</text:span></text:p>
      <text:p text:style-name="P249"/>
      <text:p text:style-name="P250"><text:span text:style-name="T251">The<text:s/></text:span><text:span text:style-name="T252">C</text:span><text:span text:style-name="T253">ompensation is a gross amount that is subject to all local, State, Federal, and any other taxes and deductions as prescribed by law.</text:span><text:span text:style-name="T254"><text:s/>Payment shall be distributed to the Employee on a</text:span><text:span text:style-name="T255">:</text:span><text:span text:style-name="T256"><text:s/>(check one)</text:span><text:span text:style-name="T257"><text:s/></text:span><text:span text:style-name="T258">☐</text:span><text:span text:style-name="T259"><text:s/>weekly<text:s/></text:span><text:span text:style-name="T260">☐</text:span><text:span text:style-name="T261"><text:s/>bi-weekly<text:s/></text:span><text:span text:style-name="T262">☐</text:span><text:span text:style-name="T263"><text:s/>monthly<text:s/></text:span><text:span text:style-name="T264">☐</text:span><text:span text:style-name="T265"><text:s/>quarterly<text:s/></text:span><text:span text:style-name="T266">☐</text:span><text:span text:style-name="T267"><text:s/>annual basis</text:span><text:span text:style-name="T268">.</text:span></text:p>
      <text:p text:style-name="P269"/>
      <text:list text:style-name="LFO13" text:continue-numbering="true">
        <text:list-item>
          <text:p text:style-name="P270"><text:span text:style-name="T271">Comm</text:span><text:span text:style-name="T272">issions</text:span><text:span text:style-name="T273">. In addition to the aforementioned Pay, the Employee shall be entitled to commissions that are to be paid every<text:s/></text:span><text:span text:style-name="T274">[FREQUENCY (E.G., MONTH)]</text:span><text:span text:style-name="T275"><text:s/></text:span><text:span text:style-name="T276">and shall be calculated as follows:</text:span></text:p>
        </text:list-item>
      </text:list>
      <text:p text:style-name="P277"><text:span text:style-name="T278">[DESCRIBE HOW COMMISSIONS ARE CALCULATED (IF ANY)]</text:span><text:span text:style-name="T279">.</text:span></text:p>
      <text:p text:style-name="P280"/>
      <text:list text:style-name="LFO13" text:continue-numbering="true">
        <text:list-item>
          <text:p text:style-name="P281"><text:span text:style-name="T282">Bonus</text:span><text:span text:style-name="T283">. The Employee shall be entitled to Bonuses on a</text:span><text:span text:style-name="T284"><text:s/></text:span><text:span text:style-name="T285">[FREQUENCY (E.G., MONTHLY)]</text:span><text:span text:style-name="T286"><text:s/></text:span><text:span text:style-name="T287">basis which is to be calculated as follows:</text:span></text:p>
        </text:list-item>
      </text:list>
      <text:p text:style-name="P288"><text:span text:style-name="T289">[DESCRIBE HOW BONUSES ARE CALCULATED (IF ANY)]</text:span></text:p>
      <text:p text:style-name="P290"/>
      <text:list text:style-name="LFO11" text:continue-numbering="true">
        <text:list-item>
          <text:p text:style-name="P291"><text:span text:style-name="T292">OUT-OF-POCKET EXPENSES</text:span><text:span text:style-name="T293">.</text:span><text:span text:style-name="T294"><text:s/>The Employer agrees to reimburse the Employee for any expenses that are incurred</text:span><text:span text:style-name="T295">,</text:span><text:span text:style-name="T296"><text:s/>including: (check all that apply)</text:span></text:p>
        </text:list-item>
      </text:list>
      <text:p text:style-name="P297"/>
      <text:p text:style-name="P298"><text:span text:style-name="T299">☐</text:span><text:span text:style-name="T300"><text:s/></text:span><text:span text:style-name="T301">- Travel</text:span></text:p>
      <text:p text:style-name="P302"><text:span text:style-name="T303">☐</text:span><text:span text:style-name="T304"><text:s/></text:span><text:span text:style-name="T305">- Food</text:span></text:p>
      <text:p text:style-name="P306"><text:span text:style-name="T307">☐</text:span><text:span text:style-name="T308"><text:s/></text:span><text:span text:style-name="T309">- Lodging</text:span></text:p>
      <text:p text:style-name="P310"><text:span text:style-name="T311">☐</text:span><text:span text:style-name="T312"><text:s/></text:span><text:span text:style-name="T313">- Other:<text:s/></text:span><text:span text:style-name="T314">[OTHER EXPENSES]</text:span><text:span text:style-name="T315">.</text:span></text:p>
      <text:p text:style-name="P316"/>
      <text:soft-page-break/>
      <text:list text:style-name="LFO11" text:continue-numbering="true">
        <text:list-item>
          <text:p text:style-name="P317"><text:span text:style-name="T318">OWNERSHIP INTEREST</text:span><text:span text:style-name="T319">.</text:span><text:span text:style-name="T320"><text:s/>This Agreement<text:s/></text:span><text:span text:style-name="T321">☐</text:span><text:span text:style-name="T322"><text:s/>SHALL</text:span><text:span text:style-name="T323"><text:s/></text:span><text:span text:style-name="T324">NOT</text:span><text:span text:style-name="T325"><text:s/></text:span><text:span text:style-name="T326">☐</text:span><text:span text:style-name="T327"><text:s/></text:span><text:span text:style-name="T328">*</text:span><text:span text:style-name="T329">SHALL include<text:s/></text:span><text:span text:style-name="T330">partial ownership in the business operations of the Employer.</text:span></text:p>
        </text:list-item>
      </text:list>
      <text:p text:style-name="P331">*If such ownership is<text:s/>offered, the details shall be stated in an attached Exhibit.</text:p>
      <text:p text:style-name="P332"/>
      <text:list text:style-name="LFO11" text:continue-numbering="true">
        <text:list-item>
          <text:p text:style-name="P333"><text:span text:style-name="T334">TRIAL PERIOD</text:span><text:span text:style-name="T335">.</text:span><text:span text:style-name="T336"><text:s/>Other than certain benefits prescribed by law, the Employee will not be eligible for Benefits</text:span><text:span text:style-name="T337">, Vacation Time, or Personal Leave</text:span><text:span text:style-name="T338"><text:s/>until after the first<text:s/></text:span><text:span text:style-name="T339">[#]</text:span><text:span text:style-name="T340"><text:s/>days of employment (</text:span><text:span text:style-name="T341">the<text:s/></text:span><text:span text:style-name="T342">“Trial Period”). In addition, the Employee will not be eligible<text:s/></text:span><text:span text:style-name="T343">for<text:s/></text:span><text:span text:style-name="T344">vacation time, sick leave, or any time off that would be paid</text:span><text:span text:style-name="T345"><text:s/>or unpaid</text:span><text:span text:style-name="T346">.<text:s/></text:span></text:p>
        </text:list-item>
      </text:list>
      <text:p text:style-name="P347"/>
      <text:list text:style-name="LFO11" text:continue-numbering="true">
        <text:list-item>
          <text:p text:style-name="P348"><text:span text:style-name="T349">VACATION TIME</text:span><text:span text:style-name="T350">.</text:span><text:span text:style-name="T351"><text:s/></text:span><text:span text:style-name="T352">After the Trial Period is complete, the Employee is entitled to<text:s/></text:span><text:span text:style-name="T353">[#]</text:span><text:span text:style-name="T354"><text:s/></text:span><text:span text:style-name="T355">days off per year<text:s/></text:span><text:span text:style-name="T356">I</text:span><text:span text:style-name="T357">t is requir</text:span><text:span text:style-name="T358">ed for the Employee to give<text:s/></text:span><text:span text:style-name="T359">notice before scheduling their vacation<text:s/></text:span><text:span text:style-name="T360">in accordance with Company policy.</text:span></text:p>
        </text:list-item>
      </text:list>
      <text:p text:style-name="P361"/>
      <text:p text:style-name="P362">Any unused Vacation Time shall be<text:s/>(check one):</text:p>
      <text:p text:style-name="P363"/>
      <text:p text:style-name="P364"><text:span text:style-name="T365">☐</text:span><text:span text:style-name="T366"><text:s/></text:span><text:span text:style-name="T367">- C</text:span><text:span text:style-name="T368">onverted to cash at the end of the year at a rate of $</text:span><text:span text:style-name="T369">[RATE]</text:span><text:span text:style-name="T370"><text:s/></text:span><text:span text:style-name="T371">per day.</text:span></text:p>
      <text:p text:style-name="P372"><text:span text:style-name="T373">☐</text:span><text:span text:style-name="T374"><text:s/></text:span><text:span text:style-name="T375">-<text:s/></text:span><text:span text:style-name="T376">Eligible to rollover up to<text:s/></text:span><text:span text:style-name="T377">[#]</text:span><text:span text:style-name="T378"><text:s/></text:span><text:span text:style-name="T379">days to the next year.</text:span></text:p>
      <text:p text:style-name="P380"><text:span text:style-name="T381">☐</text:span><text:span text:style-name="T382"><text:s/></text:span><text:span text:style-name="T383">- Forfeited at the end of the year.</text:span></text:p>
      <text:p text:style-name="P384"><text:span text:style-name="T385">☐</text:span><text:span text:style-name="T386"><text:s/></text:span><text:span text:style-name="T387">- Other:<text:s/></text:span><text:span text:style-name="T388">[OTHER]</text:span><text:span text:style-name="T389">.</text:span></text:p>
      <text:list text:style-name="LFO11" text:continue-numbering="true">
        <text:list-item>
          <text:p text:style-name="P390"><text:span text:style-name="T391">PERSONAL LEAVE</text:span><text:span text:style-name="T392">.</text:span><text:span text:style-name="T393"><text:s/>After the<text:s/></text:span><text:span text:style-name="T394">Trial Period, the<text:s/></text:span><text:span text:style-name="T395">Employee shall be eligible for</text:span></text:p>
        </text:list-item>
      </text:list>
      <text:p text:style-name="P396"><text:span text:style-name="T397">[#]</text:span><text:span text:style-name="T398"><text:s/></text:span><text:span text:style-name="T399">days<text:s/></text:span><text:span text:style-name="T400">of<text:s/></text:span><text:bookmark-start text:name="OLE_LINK1"/><text:bookmark-start text:name="OLE_LINK2"/><text:span text:style-name="T401">☐</text:span><text:span text:style-name="T402"><text:s/></text:span><text:span text:style-name="T403">paid</text:span><text:span text:style-name="T404"><text:s/></text:span><text:span text:style-name="T405">☐</text:span><text:span text:style-name="T406"><text:s/></text:span><text:span text:style-name="T407">unpaid</text:span><text:bookmark-end text:name="OLE_LINK1"/><text:bookmark-end text:name="OLE_LINK2"/><text:span text:style-name="T408"><text:s/></text:span><text:span text:style-name="T409">time off per year for personal or medical issues.</text:span></text:p>
      <text:p text:style-name="P410"/>
      <text:p text:style-name="P411">Any unused Personal<text:s/>Leave shall be: (check one)</text:p>
      <text:p text:style-name="P412"/>
      <text:p text:style-name="P413"><text:span text:style-name="T414">☐</text:span><text:span text:style-name="T415"><text:s/></text:span><text:span text:style-name="T416">- C</text:span><text:span text:style-name="T417">onverted to cash at the end of the year at a rate of $</text:span><text:span text:style-name="T418">[RATE]</text:span><text:span text:style-name="T419"><text:s/>per day.</text:span></text:p>
      <text:p text:style-name="P420"><text:span text:style-name="T421">☐</text:span><text:span text:style-name="T422"><text:s/></text:span><text:span text:style-name="T423">-<text:s/></text:span><text:span text:style-name="T424">Eligible to rollover up to<text:s/></text:span><text:span text:style-name="T425">[#]</text:span><text:span text:style-name="T426"><text:s/></text:span><text:span text:style-name="T427">days to the next year.</text:span></text:p>
      <text:p text:style-name="P428"><text:span text:style-name="T429">☐</text:span><text:span text:style-name="T430"><text:s/></text:span><text:span text:style-name="T431">- Forfeited at the end of the year.</text:span></text:p>
      <text:p text:style-name="P432"><text:span text:style-name="T433">☐</text:span><text:span text:style-name="T434"><text:s/></text:span><text:span text:style-name="T435">- Other:<text:s/></text:span><text:span text:style-name="T436">[OTHER]</text:span><text:span text:style-name="T437">.</text:span></text:p>
      <text:p text:style-name="P438"/>
      <text:p text:style-name="P439"><text:span text:style-name="T440">If for any reason the Employee depletes their<text:s/></text:span><text:span text:style-name="T441">allotted number</text:span><text:span text:style-name="T442"><text:s/>of days of personal leave in a given year,<text:s/></text:span><text:span text:style-name="T443">the Employee<text:s/></text:span><text:span text:style-name="T444">☐</text:span><text:span text:style-name="T445"><text:s/></text:span><text:span text:style-name="T446">MAY</text:span><text:span text:style-name="T447"><text:s/></text:span><text:span text:style-name="T448">☐</text:span><text:span text:style-name="T449"><text:s/></text:span><text:span text:style-name="T450">MAY</text:span><text:span text:style-name="T451"><text:s/></text:span><text:span text:style-name="T452">NOT</text:span><text:span text:style-name="T453"><text:s/>be able to</text:span><text:span text:style-name="T454"><text:s/>use any remaining vacation time.<text:s/></text:span></text:p>
      <text:p text:style-name="P455"/>
      <text:list text:style-name="LFO11" text:continue-numbering="true">
        <text:list-item>
          <text:p text:style-name="P456"><text:span text:style-name="T457">FEDERAL HOLIDAYS</text:span><text:span text:style-name="T458">.<text:s/></text:span><text:span text:style-name="T459">The Employee shall be entitled to<text:s/></text:span><text:span text:style-name="T460">[#]</text:span><text:span text:style-name="T461"><text:s/></text:span><text:span text:style-name="T462">federal holidays per calendar year. This is subject to change by the Employer from time to time. If for any reason the Employee should request a<text:s/></text:span><text:span text:style-name="T463">F</text:span><text:span text:style-name="T464">ederal<text:s/></text:span><text:span text:style-name="T465">H</text:span><text:span text:style-name="T466">oliday off, the Employer shall determine if the Employee may do so and if it shall be taken from either the Employee’s Personal Leave or Vacation Time.</text:span><text:span text:style-name="T467"><text:s/></text:span><text:span text:style-name="T468">Federal<text:s/></text:span><text:span text:style-name="T469">Holidays are determined by the Employer and may change every calendar year.</text:span></text:p>
        </text:list-item>
      </text:list>
      <text:p text:style-name="P470"/>
      <text:list text:style-name="LFO11" text:continue-numbering="true">
        <text:list-item>
          <text:p text:style-name="P471"><text:span text:style-name="T472">DISABILITY</text:span><text:span text:style-name="T473">. If for any reason the Employee cannot perform their duties, by physical or mental disability, the Employer may terminate this Agreement by giving the Employee</text:span></text:p>
        </text:list-item>
      </text:list>
      <text:p text:style-name="P474"><text:span text:style-name="T475">[#]</text:span><text:span text:style-name="T476"><text:s/></text:span><text:span text:style-name="T477">days’ written notice.</text:span></text:p>
      <text:p text:style-name="P478"/>
      <text:list text:style-name="LFO11" text:continue-numbering="true">
        <text:list-item>
          <text:p text:style-name="P479"><text:span text:style-name="T480">CONFIDENTIALITY</text:span><text:span text:style-name="T4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482">costs, affairs, and any other information that could be considered proprietary to the Employer (</text:span><text:span text:style-name="T483">the<text:s/></text:span><text:span text:style-name="T4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485">,</text:span><text:span text:style-name="T486"><text:s/>but not limited to, filing claims for losses and/or damages. In addition, if it is found that the Employee divulged Confidential Information to a third (3</text:span><text:span text:style-name="T487">rd</text:span><text:span text:style-name="T488">) party</text:span><text:span text:style-name="T489">,</text:span><text:span text:style-name="T490"><text:s/>the Employer shall be entitled any and all reimbursement for their legal and attorney’s fees.</text:span></text:p>
        </text:list-item>
      </text:list>
      <text:p text:style-name="P491"/>
      <text:list text:style-name="LFO9" text:continue-numbering="true">
        <text:list-item>
          <text:p text:style-name="P492"><text:span text:style-name="T493">Post Termination</text:span><text:span text:style-name="T494">. After the Employee has terminated their employment with the Employer, the Employee shall be bound to<text:s/></text:span><text:span text:style-name="T495">Section<text:s/></text:span><text:span text:style-name="T496">1</text:span><text:span text:style-name="T497">3</text:span><text:span text:style-name="T498"><text:s/>of this Agreement for a period of<text:s/></text:span><text:span text:style-name="T499">[#]</text:span><text:span text:style-name="T500"><text:s/></text:span><text:span text:style-name="T501">☐</text:span><text:span text:style-name="T502"><text:s/></text:span><text:span text:style-name="T503">Months</text:span><text:span text:style-name="T504"><text:s/></text:span><text:span text:style-name="T505">☐</text:span><text:span text:style-name="T506"><text:s/></text:span><text:span text:style-name="T507">Years</text:span><text:span text:style-name="T508"><text:s/>(</text:span><text:span text:style-name="T509">the<text:s/></text:span><text:span text:style-name="T510">“Confidentiality Term”). If the Confidentiality Term is<text:s/></text:span><text:span text:style-name="T511">beyond</text:span><text:span text:style-name="T512"><text:s/>any limit set by local, S</text:span><text:span text:style-name="T513">tate, or Federal laws, then the Confidentiality Term shall be the maximum allowed legal time-frame.</text:span></text:p>
        </text:list-item>
      </text:list>
      <text:p text:style-name="P514"/>
      <text:list text:style-name="LFO11" text:continue-numbering="true">
        <text:list-item>
          <text:p text:style-name="P515"><text:span text:style-name="T516">NON-COMPETE</text:span><text:span text:style-name="T517">.<text:s/></text:span><text:span text:style-name="T518">(check o</text:span><text:span text:style-name="T519">ne)</text:span></text:p>
        </text:list-item>
      </text:list>
      <text:p text:style-name="P520"/>
      <text:p text:style-name="P521"><text:span text:style-name="T522">☐</text:span><text:span text:style-name="T523"><text:s/>-<text:s/></text:span><text:span text:style-name="T524">T</text:span><text:span text:style-name="T525">here shall be<text:s/></text:span><text:span text:style-name="T526">NO</text:span><text:span text:style-name="T527"><text:s/>Non-Compete</text:span><text:span text:style-name="T528"><text:s/>established in this Agreement.</text:span></text:p>
      <text:p text:style-name="P529"><text:span text:style-name="T530">☐</text:span><text:span text:style-name="T531"><text:s/>-<text:s/></text:span><text:span text:style-name="T532">During the term of employment, the Employee understands that he or she will be</text:span></text:p>
      <text:p text:style-name="P533">subject to learning proprietary information, including trade secrets,<text:s/>which<text:s/>could be applied to competitors of the employer.<text:s/>Therefore, in order to protect the fiduciary interests of the Employer, the Employee agrees to:<text:s/>(check all that apply)</text:p>
      <text:p text:style-name="P534"/>
      <text:p text:style-name="P535"><text:span text:style-name="T536">☐</text:span><text:span text:style-name="T537"><text:s/>-<text:s/></text:span><text:span text:style-name="T538">Withhold from working in the following industry(ies)</text:span><text:span text:style-name="T539"><text:s/>/ area(s)</text:span><text:span text:style-name="T540">:</text:span></text:p>
      <text:p text:style-name="P541"><text:span text:style-name="T542">[LIST AREAS OR INDUSTRIES (OPTIONAL)]</text:span><text:span text:style-name="T543">.</text:span></text:p>
      <text:p text:style-name="P544"/>
      <text:p text:style-name="P545"><text:span text:style-name="T546">☐</text:span><text:span text:style-name="T547"><text:s/>-<text:s/></text:span><text:span text:style-name="T548">Withhold from working for the following<text:s/></text:span><text:span text:style-name="T549">employer(s):</text:span></text:p>
      <text:p text:style-name="P550"><text:span text:style-name="T551">[LIST EMPLOYERS (OPTIONAL)]</text:span><text:span text:style-name="T552">.</text:span></text:p>
      <text:p text:style-name="P553"/>
      <text:p text:style-name="P554"><text:span text:style-name="T555">☐</text:span><text:span text:style-name="T556"><text:s/>-<text:s/></text:span><text:span text:style-name="T557">Other:</text:span><text:span text:style-name="T558"><text:s/></text:span><text:span text:style-name="T559">[OTHER RESTRICTIONS (OPTIONAL)]</text:span><text:span text:style-name="T560">.</text:span></text:p>
      <text:p text:style-name="P561"/>
      <text:p text:style-name="P562"><text:span text:style-name="T563">This Non-Compete shall be in effect<text:s/></text:span><text:span text:style-name="T564">for<text:s/></text:span><text:span text:style-name="T565">[#]</text:span><text:span text:style-name="T566"><text:s/></text:span><text:span text:style-name="T567">☐</text:span><text:span text:style-name="T568"><text:s/></text:span><text:span text:style-name="T569">Months<text:s/></text:span><text:span text:style-name="T570">☐</text:span><text:span text:style-name="T571"><text:s/></text:span><text:span text:style-name="T572">Years following the date of Employee’s termination.</text:span></text:p>
      <text:p text:style-name="P573"/>
      <text:p text:style-name="P574">The jurisdiction of this Non-Compete<text:s/>shall cover the area(s)<text:s/>of:</text:p>
      <text:p text:style-name="P575"><text:span text:style-name="T576">[ENTER NON-COMPETE JURISDICTION]</text:span><text:span text:style-name="T577">.</text:span></text:p>
      <text:p text:style-name="P578"/>
      <text:p text:style-name="P579">This Section shall be applied to the Employee engaging, directly or indirectly,<text:s/>in<text:s/>any competitive industry. This includes, but is not limited to:</text:p>
      <text:p text:style-name="P580"/>
      <text:soft-page-break/>
      <text:list text:style-name="LFO10" text:continue-numbering="true">
        <text:list-item>
          <text:p text:style-name="P581">Communicating with related business owners, partners, members, officers, or agents;</text:p>
        </text:list-item>
        <text:list-item>
          <text:p text:style-name="P582">Being employed by or consulting any related business;</text:p>
        </text:list-item>
        <text:list-item>
          <text:p text:style-name="P583">Being self-employed<text:s/>in a related business; or</text:p>
        </text:list-item>
        <text:list-item>
          <text:p text:style-name="P584">Soliciting any customer, client, affiliate, vendor, or any other relationship of the Employer.</text:p>
        </text:list-item>
      </text:list>
      <text:p text:style-name="P585"/>
      <text:list text:style-name="LFO11" text:continue-numbering="true">
        <text:list-item>
          <text:p text:style-name="P586"><text:span text:style-name="T587">EMPLOYEE’S ROLE</text:span><text:span text:style-name="T588">. The<text:s/></text:span><text:span text:style-name="T589">Employee<text:s/></text:span><text:span text:style-name="T590">☐</text:span><text:span text:style-name="T591"><text:s/></text:span><text:span text:style-name="T592">SHALL</text:span><text:span text:style-name="T593"><text:s/></text:span><text:span text:style-name="T594">☐</text:span><text:span text:style-name="T595"><text:s/></text:span><text:span text:style-name="T596">SHALL NOT</text:span><text:span text:style-name="T597"><text:s/>have the right to act in the capacity of the Employer. This includes, but is not limited to, making written or verbal agreements with any customer, client, affiliate, vendor, or third (3</text:span><text:span text:style-name="T598">rd</text:span><text:span text:style-name="T599">) party.</text:span></text:p>
        </text:list-item>
      </text:list>
      <text:p text:style-name="P600"/>
      <text:list text:style-name="LFO11" text:continue-numbering="true">
        <text:list-item>
          <text:p text:style-name="P601"><text:span text:style-name="T602">APPEARANCE</text:span><text:span text:style-name="T603">. The Employee must appear at the Employer’s desired workplace at the time scheduled. If the Employee does not appear, for any reason, on more than<text:s/></text:span><text:span text:style-name="T604">[#]</text:span><text:span text:style-name="T605"><text:s/></text:span><text:span text:style-name="T606">separate occasions in a 12-month calendar period</text:span><text:span text:style-name="T607">,</text:span><text:span text:style-name="T608"><text:s/>the Employer has the right to terminate this Agreement immediately. In such event, the Employee would not be granted severance as stated in Section<text:s/></text:span><text:span text:style-name="T609">4</text:span><text:span text:style-name="T610">.</text:span></text:p>
        </text:list-item>
      </text:list>
      <text:p text:style-name="P611"/>
      <text:list text:style-name="LFO11" text:continue-numbering="true">
        <text:list-item>
          <text:p text:style-name="P612"><text:span text:style-name="T613">NOTICES</text:span><text:span text:style-name="T614">. All notices that are to be sent under this Agreement shall be done in writing and delivered via Certified Mail to the following mailing addresses</text:span><text:span text:style-name="T615"><text:s/>(select one)</text:span><text:span text:style-name="T616">:</text:span></text:p>
        </text:list-item>
      </text:list>
      <text:p text:style-name="P617"/>
      <text:p text:style-name="P618">Employer</text:p>
      <text:p text:style-name="P619"><text:span text:style-name="T620">☐</text:span><text:span text:style-name="T621"><text:s/></text:span><text:span text:style-name="T622">Same as<text:s/></text:span><text:span text:style-name="T623">Principal Office Address</text:span><text:span text:style-name="T624"><text:s/>(Business Address)</text:span></text:p>
      <text:p text:style-name="P625"><text:span text:style-name="T626">☐</text:span><text:span text:style-name="T627"><text:s/>Othe</text:span><text:span text:style-name="T628">r Address</text:span><text:span text:style-name="T629">:<text:s/></text:span><text:span text:style-name="T630">[OTHER ADDRESS]</text:span><text:span text:style-name="T631">.</text:span></text:p>
      <text:p text:style-name="P632"/>
      <text:p text:style-name="P633">Employee</text:p>
      <text:p text:style-name="P634"><text:span text:style-name="T635">☐</text:span><text:span text:style-name="T636"><text:s/></text:span><text:span text:style-name="T637">Same as<text:s/></text:span><text:span text:style-name="T638">Mailing Address</text:span></text:p>
      <text:p text:style-name="P639"><text:span text:style-name="T640">☐</text:span><text:span text:style-name="T641"><text:s/>Other</text:span><text:span text:style-name="T642"><text:s/>Address</text:span><text:span text:style-name="T643">:<text:s/></text:span><text:span text:style-name="T644">[OTHER ADDRESS]</text:span><text:span text:style-name="T645">.</text:span></text:p>
      <text:p text:style-name="P646"/>
      <text:p text:style-name="P647">The aforementioned addresses may be changed with the act of either party providing written notice.</text:p>
      <text:p text:style-name="P648"/>
      <text:list text:style-name="LFO11" text:continue-numbering="true">
        <text:list-item>
          <text:p text:style-name="P649"><text:span text:style-name="T650">COMPLIANCE</text:span><text:span text:style-name="T651">. The Employee agrees to adhere to all sections of this Agreement in addition to any rules, regulations, or conduct standards of the Employer including obeying all local and federal laws.</text:span><text:span text:style-name="T652"><text:s/>If the Employee does not adhere to</text:span><text:span text:style-name="T653"><text:s/>this Agreement,</text:span><text:span text:style-name="T654"><text:s/>company policies,<text:s/></text:span><text:span text:style-name="T655">including</text:span><text:span text:style-name="T656"><text:s/>any<text:s/></text:span><text:span text:style-name="T657">task</text:span><text:span text:style-name="T658"><text:s/>or obligation<text:s/></text:span><text:span text:style-name="T659">that is related to the responsibilities of their position, the Employer may terminate this Agreement without severance as stated in Section<text:s/></text:span><text:span text:style-name="T660">3</text:span><text:span text:style-name="T661">.</text:span></text:p>
        </text:list-item>
      </text:list>
      <text:p text:style-name="P662"/>
      <text:list text:style-name="LFO11" text:continue-numbering="true">
        <text:list-item>
          <text:p text:style-name="P663"><text:span text:style-name="T664">RETURN OF PROPERTY</text:span><text:span text:style-name="T665">.</text:span><text:span text:style-name="T666"><text:s/></text:span><text:span text:style-name="T667">The Employee agrees to return any and all property of the Employer upon the termination of employment. This includes, but is not limited to, equipment, electronics, records, access, notes, data, tests,<text:s/></text:span><text:span text:style-name="T668">vehicles,<text:s/></text:span><text:span text:style-name="T669">reports, models, or any<text:s/></text:span><text:span text:style-name="T670">property that is requested by the Employer.</text:span></text:p>
        </text:list-item>
      </text:list>
      <text:p text:style-name="P671"/>
      <text:soft-page-break/>
      <text:list text:style-name="LFO11" text:continue-numbering="true">
        <text:list-item>
          <text:p text:style-name="P672"><text:span text:style-name="T673">AMENDMENTS</text:span><text:span text:style-name="T674">. This Agreement may be modified or amended under the condition that any such amendment is attached and authorized by all parties.<text:s/></text:span></text:p>
        </text:list-item>
      </text:list>
      <text:p text:style-name="P675"/>
      <text:list text:style-name="LFO11" text:continue-numbering="true">
        <text:list-item>
          <text:p text:style-name="P676"><text:span text:style-name="T677">SEVERABILITY</text:span><text:span text:style-name="T678">. This Agreement shall remain in effect</text:span><text:span text:style-name="T679"><text:s/></text:span><text:span text:style-name="T680">in the event</text:span><text:span text:style-name="T68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682"/>
      <text:list text:style-name="LFO11" text:continue-numbering="true">
        <text:list-item>
          <text:p text:style-name="P683"><text:span text:style-name="T684">WAIVER OF CONTRACTUAL RIGHT</text:span><text:span text:style-name="T685">. If the Employer or Employee fails to enforce a provision or section of this<text:s/></text:span><text:span text:style-name="T686">Agreement,</text:span><text:span text:style-name="T687"><text:s/>it shall not be determined as a waiver or limitation. Either party shall remain the right to enforce and compel the compliance of this Agreement to its fullest extent.<text:s/></text:span></text:p>
        </text:list-item>
      </text:list>
      <text:p text:style-name="P688"/>
      <text:list text:style-name="LFO11" text:continue-numbering="true">
        <text:list-item>
          <text:p text:style-name="P689"><text:span text:style-name="T690">GOVERNING LAW</text:span><text:span text:style-name="T691">. This Agreement shall be governed under the laws in the State<text:s/></text:span><text:span text:style-name="T692">of<text:s/></text:span><text:span text:style-name="T693">[STATE]</text:span><text:span text:style-name="T694">.</text:span></text:p>
        </text:list-item>
      </text:list>
      <text:p text:style-name="P695"/>
      <text:list text:style-name="LFO11" text:continue-numbering="true">
        <text:list-item>
          <text:p text:style-name="P696"><text:span text:style-name="T697">ENTIRE AGREEMENT</text:span><text:span text:style-name="T698">.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699"/>
      <text:list text:style-name="LFO11" text:continue-numbering="true">
        <text:list-item>
          <text:p text:style-name="P700"><text:span text:style-name="T701">SIGNATURES</text:span><text:span text:style-name="T702">.</text:span></text:p>
        </text:list-item>
      </text:list>
      <text:p text:style-name="P703"/>
      <text:p text:style-name="P704">IN WITNESS WHEREOF, this Agreement was signed by the parties under the hands of their duly authorized officers and made effective as of the undersigned date.</text:p>
      <text:p text:style-name="P705"/>
      <text:p text:style-name="P706"/>
      <text:p text:style-name="P707"><text:span text:style-name="T708">Employer S</text:span><text:span text:style-name="T709">ignature</text:span><text:span text:style-name="T710">:<text:s/></text:span><text:a xlink:href="https://esign.com/" office:target-frame-name="_top" xlink:show="replace"><text:span text:style-name="T711">____________________</text:span><text:span text:style-name="T712">_</text:span><text:span text:style-name="T713">______</text:span><text:span text:style-name="T714">______</text:span></text:a><text:span text:style-name="T715"><text:s/></text:span><text:span text:style-name="T716">Dat</text:span><text:span text:style-name="T717">e:<text:s/></text:span><text:span text:style-name="T718">[MM/DD/YYYY]</text:span></text:p>
      <text:p text:style-name="P719"/>
      <text:p text:style-name="P720"><text:span text:style-name="T721">Print</text:span><text:span text:style-name="T722"><text:s/>Name</text:span><text:span text:style-name="T723">:<text:s/></text:span><text:span text:style-name="T724">[PRINTED NAME]</text:span></text:p>
      <text:p text:style-name="P725"><text:span text:style-name="T726">Title:<text:s/></text:span><text:span text:style-name="T727">[TITLE]</text:span></text:p>
      <text:p text:style-name="P728"/>
      <text:p text:style-name="P729"><text:span text:style-name="T730">Employee<text:s/></text:span><text:span text:style-name="T731">Signature</text:span><text:span text:style-name="T732">:<text:s/></text:span><text:a xlink:href="https://esign.com/" office:target-frame-name="_top" xlink:show="replace"><text:span text:style-name="T733">_________________________________</text:span></text:a><text:span text:style-name="T734"><text:s/></text:span><text:span text:style-name="T735">Dat</text:span><text:span text:style-name="T736">e:<text:s/></text:span><text:span text:style-name="T737">[MM/DD/YYYY]</text:span></text:p>
      <text:p text:style-name="P738"/>
      <text:p text:style-name="P739"><text:span text:style-name="T740">Print</text:span><text:span text:style-name="T741"><text:s/>Name</text:span><text:span text:style-name="T742">:<text:s/></text:span><text:span text:style-name="T743">[PRINTED NAME]</text:span></text:p>
      <text:p text:style-name="P744"><text:span text:style-name="T745">Title:<text:s/></text:span><text:span text:style-name="T74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P154" style:parent-style-name="Footer" style:family="paragraph">
      <style:paragraph-properties fo:text-align="center" fo:margin-right="0.25in"/>
    </style:style>
    <style:style style:name="T155"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3"><draw:frame draw:style-name="F134" text:anchor-type="paragraph" svg:x="2.377in" svg:y="0.1in" svg:width="5.1291in" svg:height="0.2486in" draw:z-index="0"><draw:text-box><text:p text:style-name="Footer"><text:span text:style-name="T135">Employee’s Initials</text:span><text:span text:style-name="T136">:</text:span><text:span text:style-name="T137"><text:s/></text:span><text:span text:style-name="T138">__</text:span><text:span text:style-name="T139">_____<text:s/></text:span><text:span text:style-name="T140"><text:s text:c="6"/></text:span><text:span text:style-name="T141">Employer’s<text:s/></text:span><text:span text:style-name="T142">I</text:span><text:span text:style-name="T143">nitials</text:span><text:span text:style-name="T144">:</text:span><text:span text:style-name="T145"><text:s/></text:span><text:span text:style-name="T146">_______</text:span><text:span text:style-name="T147"><text:s/></text:span><text:span text:style-name="T148"><text:tab/></text:span><text:span text:style-name="T149">Page<text:s/></text:span><text:span text:style-name="T150"><text:page-number text:fixed="false">1</text:page-number></text:span><text:span text:style-name="T151"><text:s/></text:span><text:span text:style-name="T152">of<text:s/></text:span><text:span text:style-name="T153"><text:page-count>6</text:page-count></text:span></text:p><text:p text:style-name="P154"/></draw:text-box></draw:frame><text:span text:style-name="T155"><draw:frame draw:z-index="251659264" draw:style-name="a2"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Will Employment Contract Template</dc:title>
    <dc:description/>
    <dc:subject/>
    <meta:initial-creator>eSign</meta:initial-creator>
    <dc:creator>Microsoft Office User</dc:creator>
    <meta:creation-date>2021-12-06T18:47:00Z</meta:creation-date>
    <dc:date>2021-12-06T18:47:00Z</dc:date>
    <meta:print-date>2021-04-28T15:09:00Z</meta:print-date>
    <meta:template xlink:href="Normal.dotm" xlink:type="simple"/>
    <meta:editing-cycles>2</meta:editing-cycles>
    <meta:editing-duration>PT0S</meta:editing-duration>
    <meta:document-statistic meta:page-count="6" meta:paragraph-count="119" meta:word-count="2032" meta:character-count="12565" meta:row-count="266" meta:non-whitespace-character-count="10652"/>
  </office:meta>
</office:document-meta>
</file>