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72" style:parent-style-name="Normal" style:family="paragraph">
      <style:paragraph-properties fo:margin-bottom="0in" fo:line-height="100%"/>
    </style:style>
    <style:style style:name="T73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ATTORNEY 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/>
      <text:p text:style-name="P35"><text:span text:style-name="T36">Re:</text:span><text:span text:style-name="T37"><text:s/></text:span><text:span text:style-name="T38">[SUBJECT OF LETTER]</text:span></text:p>
      <text:p text:style-name="P39"/>
      <text:p text:style-name="P40"/>
      <text:p text:style-name="P41"><text:span text:style-name="T42">Dear<text:s/></text:span><text:span text:style-name="T43">[RECIPIENT NAME]</text:span><text:span text:style-name="T44">,</text:span><text:span text:style-name="T45"><text:tab/></text:span></text:p>
      <text:p text:style-name="P46"/>
      <text:p text:style-name="P47"><text:span text:style-name="T48">Our client,<text:s/></text:span><text:span text:style-name="T49">[NAME OF CLIENT]</text:span><text:span text:style-name="T50">, has hired us to represent their interest in resolving this matter. This letter serves as an official demand for:<text:s/></text:span><text:span text:style-name="T51">[REASON FOR DEMAND LETTER]</text:span></text:p>
      <text:p text:style-name="P52"/>
      <text:p text:style-name="P53"><text:span text:style-name="T54">If there is no response to this demand letter by<text:s/></text:span><text:span text:style-name="T55">[DATE]</text:span><text:span text:style-name="T56">, all legal rights<text:s/></text:span><text:span text:style-name="T57">may<text:s/></text:span><text:span text:style-name="T58">be explored, including, but not limited to, legal proceedings necessary in accordance with<text:s/></text:span><text:span text:style-name="T59">s</text:span><text:span text:style-name="T60">tate and<text:s/></text:span><text:span text:style-name="T61">f</text:span><text:span text:style-name="T62">ederal laws.</text:span></text:p>
      <text:p text:style-name="P63"/>
      <text:p text:style-name="P64">This<text:s/>demand letter<text:s/>serves as official notice to you and may be tendered in court as evidence of your failure to cooperate.<text:s/>If legal action is to occur, you may be held liable for court fees, attorney’s fees, and damages.</text:p>
      <text:p text:style-name="P65"/>
      <text:p text:style-name="P66">We hope to resolve this matter as soon as possible.</text:p>
      <text:p text:style-name="P67"/>
      <text:p text:style-name="P68"/>
      <text:p text:style-name="P69"/>
      <text:p text:style-name="P70">Sincerely,</text:p>
      <text:p text:style-name="P71"/>
      <text:p text:style-name="P72"><text:a xlink:href="https://esign.com/" office:target-frame-name="_top" xlink:show="replace"><text:span text:style-name="T73">______________________</text:span></text:a></text:p>
      <text:p text:style-name="P74"><text:span text:style-name="T75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ttorney Demand Letter</dc:title>
    <dc:description/>
    <dc:subject/>
    <meta:initial-creator>eSign</meta:initial-creator>
    <dc:creator>Mercy Mercy</dc:creator>
    <meta:creation-date>2025-02-28T17:29:00Z</meta:creation-date>
    <dc:date>2025-02-28T17:2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060" meta:row-count="55" meta:non-whitespace-character-count="885"/>
  </office:meta>
</office:document-meta>
</file>