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1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" style:parent-style-name="ListParagraph" style:list-style-name="LFO1" style:family="paragraph">
      <style:paragraph-properties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P88" style:parent-style-name="ListParagraph" style:list-style-name="LFO1" style:family="paragraph">
      <style:paragraph-properties fo:margin-left="0.2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106" style:parent-style-name="DefaultParagraphFont" style:family="text">
      <style:text-properties style:font-name="Arial" style:font-name-complex="Arial" style:font-weight-complex="bold"/>
    </style:style>
    <style:style style:name="T107" style:parent-style-name="DefaultParagraphFont" style:family="text">
      <style:text-properties style:font-name="Arial" style:font-name-complex="Arial" style:font-weight-complex="bold"/>
    </style:style>
    <style:style style:name="P108" style:parent-style-name="ListParagraph" style:list-style-name="LFO1" style:family="paragraph">
      <style:paragraph-properties fo:margin-left="0.2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style:font-weight-complex="bold"/>
    </style:style>
    <style:style style:name="P125" style:parent-style-name="ListParagraph" style:list-style-name="LFO1" style:family="paragraph">
      <style:paragraph-properties fo:margin-left="0.25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/>
    </style:style>
    <style:style style:name="P149" style:parent-style-name="Normal" style:family="paragraph">
      <style:paragraph-properties fo:text-indent="0.25in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153" style:parent-style-name="Hyperlink" style:family="text">
      <style:text-properties style:font-name="Arial" style:font-name-complex="Arial" style:font-weight-complex="bold"/>
    </style:style>
    <style:style style:name="T154" style:parent-style-name="DefaultParagraphFont" style:family="text">
      <style:text-properties style:font-name="Arial" style:font-name-complex="Arial" style:font-weight-complex="bold"/>
    </style:style>
    <style:style style:name="T1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top="0.0555in" fo:text-indent="0.25in"/>
    </style:style>
    <style:style style:name="T157" style:parent-style-name="DefaultParagraphFont" style:family="text">
      <style:text-properties style:font-name="Arial" style:font-name-complex="Arial" style:font-weight-complex="bold"/>
    </style:style>
    <style:style style:name="T1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Arial" style:font-name-complex="Arial" style:font-weight-complex="bold"/>
    </style:style>
    <style:style style:name="P160" style:parent-style-name="Normal" style:family="paragraph">
      <style:paragraph-properties fo:margin-left="0.25in">
        <style:tab-stops/>
      </style:paragraph-properties>
    </style:style>
    <style:style style:name="T16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style:font-weight-complex="bold"/>
    </style:style>
    <style:style style:name="T164" style:parent-style-name="DefaultParagraphFont" style:family="text">
      <style:text-properties style:font-name="Arial" style:font-name-complex="Arial" style:font-weight-complex="bold"/>
    </style:style>
    <style:style style:name="T165" style:parent-style-name="DefaultParagraphFont" style:family="text">
      <style:text-properties style:font-name="Arial" style:font-name-complex="Arial" style:font-weight-complex="bold"/>
    </style:style>
    <style:style style:name="T166" style:parent-style-name="DefaultParagraphFont" style:family="text">
      <style:text-properties style:font-name="Arial" style:font-name-complex="Arial" style:font-weight-complex="bold"/>
    </style:style>
    <style:style style:name="T167" style:parent-style-name="DefaultParagraphFont" style:family="text">
      <style:text-properties style:font-name="Arial" style:font-name-complex="Arial" style:font-weight-complex="bold"/>
    </style:style>
    <style:style style:name="T168" style:parent-style-name="DefaultParagraphFont" style:family="text">
      <style:text-properties style:font-name="Arial" style:font-name-complex="Arial" style:font-weight-complex="bold"/>
    </style:style>
    <style:style style:name="T169" style:parent-style-name="DefaultParagraphFont" style:family="text">
      <style:text-properties style:font-name="Arial" style:font-name-complex="Arial" style:font-weight-complex="bold"/>
    </style:style>
    <style:style style:name="T170" style:parent-style-name="DefaultParagraphFont" style:family="text">
      <style:text-properties style:font-name="Arial" style:font-name-complex="Arial" style:font-weight-complex="bold"/>
    </style:style>
    <style:style style:name="P17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indent="0.25in"/>
    </style:style>
    <style:style style:name="T173" style:parent-style-name="DefaultParagraphFont" style:family="text">
      <style:text-properties style:font-name="Arial" style:font-name-complex="Arial" fo:font-weight="bold" style:font-weight-asian="bold"/>
    </style:style>
    <style:style style:name="T174" style:parent-style-name="DefaultParagraphFont" style:family="text">
      <style:text-properties style:font-name="Arial" style:font-name-complex="Arial" fo:font-weight="bold" style:font-weight-asian="bold"/>
    </style:style>
    <style:style style:name="T175" style:parent-style-name="DefaultParagraphFont" style:family="text">
      <style:text-properties style:font-name="Arial" style:font-name-complex="Arial" style:font-weight-complex="bold"/>
    </style:style>
    <style:style style:name="T176" style:parent-style-name="Hyperlink" style:family="text">
      <style:text-properties style:font-name="Arial" style:font-name-complex="Arial" style:font-weight-complex="bold"/>
    </style:style>
    <style:style style:name="T177" style:parent-style-name="DefaultParagraphFont" style:family="text">
      <style:text-properties style:font-name="Arial" style:font-name-complex="Arial" style:font-weight-complex="bold"/>
    </style:style>
    <style:style style:name="T1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top="0.0555in" fo:text-indent="0.25in"/>
    </style:style>
    <style:style style:name="T180" style:parent-style-name="DefaultParagraphFont" style:family="text">
      <style:text-properties style:font-name="Arial" style:font-name-complex="Arial" style:font-weight-complex="bold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UDIO<text:s/>CONSENT FORM</text:p>
      <text:p text:style-name="P10"/>
      <text:list text:style-name="LFO1" text:continue-numbering="true">
        <text:list-item>
          <text:p text:style-name="P11"><text:span text:style-name="T12">THE PARTIES</text:span><text:span text:style-name="T13">.<text:s/></text:span><text:span text:style-name="T14">This<text:s/></text:span><text:span text:style-name="T15">Audio<text:s/></text:span><text:span text:style-name="T16">Consent Form</text:span><text:span text:style-name="T17"><text:s/>(“</text:span><text:span text:style-name="T18">Form</text:span><text:span text:style-name="T19">”) is made</text:span><text:span text:style-name="T20"><text:s/>on<text:s/></text:span><text:span text:style-name="T21">[DATE]</text:span><text:span text:style-name="T22"><text:s/>between:</text:span></text:p>
        </text:list-item>
      </text:list>
      <text:p text:style-name="P23"/>
      <text:p text:style-name="P24"><text:span text:style-name="T25">Consenter</text:span><text:span text:style-name="T26">:<text:s/></text:span><text:span text:style-name="T27">[CONSENTER'S NAME]</text:span><text:span text:style-name="T28">,</text:span><text:span text:style-name="T29"><text:s/></text:span><text:span text:style-name="T30">with a mailing address of<text:s/></text:span><text:span text:style-name="T31">[MAILING ADDRESS]</text:span><text:span text:style-name="T32"><text:s/>(“Consenter”)</text:span><text:span text:style-name="T33">, and</text:span></text:p>
      <text:p text:style-name="P34"/>
      <text:p text:style-name="P35"><text:span text:style-name="T36">Consent Recipient</text:span><text:span text:style-name="T37">:<text:s/></text:span><text:span text:style-name="T38">[RECIPIENT'S NAME]</text:span><text:span text:style-name="T39">, with a mailing address of<text:s/></text:span><text:span text:style-name="T40">[MAILING ADDRESS]</text:span><text:span text:style-name="T41"><text:s/>(“</text:span><text:span text:style-name="T42">Recipient</text:span><text:span text:style-name="T43">”)</text:span><text:span text:style-name="T44">.</text:span></text:p>
      <text:p text:style-name="P45"/>
      <text:list text:style-name="LFO1" text:continue-numbering="true">
        <text:list-item>
          <text:p text:style-name="P46"><text:span text:style-name="T47">AUTHORIZATION</text:span><text:span text:style-name="T48">. The<text:s/></text:span><text:span text:style-name="T49">Consenter hereby grants the Recipient permission to make audio recordings<text:s/></text:span><text:span text:style-name="T50">(“Recordings”)<text:s/></text:span><text:span text:style-name="T51">of the Consenter</text:span><text:span text:style-name="T52"><text:s/>and use</text:span><text:span text:style-name="T53"><text:s/>and reuse</text:span><text:span text:style-name="T54"><text:s/></text:span><text:span text:style-name="T55">the Recordings</text:span><text:span text:style-name="T56">,</text:span><text:span text:style-name="T57"><text:s/>in whole or in part,<text:s/></text:span><text:span text:style-name="T58">in any manner</text:span><text:span text:style-name="T59">,</text:span><text:span text:style-name="T60"><text:s/></text:span><text:span text:style-name="T61">in any<text:s/></text:span><text:span text:style-name="T62">medium now known or hereinafter invented</text:span><text:span text:style-name="T63">, for any lawful purpose including but not limited<text:s/></text:span><text:span text:style-name="T64">to publishing</text:span><text:span text:style-name="T65">,</text:span><text:span text:style-name="T66"><text:s/></text:span><text:span text:style-name="T67">marketing</text:span><text:span text:style-name="T68">,<text:s/></text:span><text:span text:style-name="T69">advertising</text:span><text:span text:style-name="T70">, and promotion</text:span><text:span text:style-name="T71">s</text:span><text:span text:style-name="T72">.<text:s/></text:span><text:span text:style-name="T73">The Consenter also<text:s/></text:span><text:span text:style-name="T74">grant</text:span><text:span text:style-name="T75">s</text:span><text:span text:style-name="T76"><text:s/></text:span><text:span text:style-name="T77">the Recipient</text:span><text:span text:style-name="T78"><text:s/></text:span><text:span text:style-name="T79">permission</text:span><text:span text:style-name="T80"><text:s/>to use and disclose<text:s/></text:span><text:span text:style-name="T81">his/her</text:span><text:span text:style-name="T82"><text:s/>name in connection with</text:span><text:span text:style-name="T83"><text:s/></text:span><text:span text:style-name="T84">any</text:span><text:span text:style-name="T85"><text:s/>use of the<text:s/></text:span><text:span text:style-name="T86">Recordings.</text:span><text:span text:style-name="T87"><text:line-break/></text:span></text:p>
        </text:list-item>
        <text:list-item>
          <text:p text:style-name="P88"><text:span text:style-name="T89">FINISHED PRODUCT</text:span><text:span text:style-name="T90">.<text:s/></text:span><text:span text:style-name="T91">The Consenter agrees that<text:s/></text:span><text:span text:style-name="T92">the Recordings and any reproductions thereof shall remain the property of the Recipient.<text:s/></text:span><text:span text:style-name="T93">The Consenter also agrees that he/she will not</text:span><text:span text:style-name="T94"><text:s/>be<text:s/></text:span><text:span text:style-name="T95">compensated</text:span><text:span text:style-name="T96"><text:s/></text:span><text:span text:style-name="T97">or paid<text:s/></text:span><text:span text:style-name="T98">for<text:s/></text:span><text:span text:style-name="T99">any</text:span><text:span text:style-name="T100"><text:s/>use<text:s/></text:span><text:span text:style-name="T101">of the Recordings</text:span><text:span text:style-name="T102">.</text:span><text:span text:style-name="T103"><text:s/></text:span><text:span text:style-name="T104">In addition, the Consenter waives any right to inspect or approve the finished product or the use<text:s/></text:span><text:span text:style-name="T105">t</text:span><text:span text:style-name="T106">o which it may be applied.</text:span><text:span text:style-name="T107"><text:line-break/></text:span></text:p>
        </text:list-item>
        <text:list-item>
          <text:p text:style-name="P108"><text:span text:style-name="T109">BINDING EFFECT</text:span><text:span text:style-name="T110">. The Consenter</text:span><text:span text:style-name="T111"><text:s/></text:span><text:span text:style-name="T112">understands that consent cannot be withdrawn once it is given,</text:span><text:span text:style-name="T113"><text:s/></text:span><text:span text:style-name="T114">and that</text:span><text:span text:style-name="T115"><text:s/>this<text:s/></text:span><text:span text:style-name="T116">Form</text:span><text:span text:style-name="T117"><text:s/>is binding on<text:s/></text:span><text:span text:style-name="T118">the Consenter</text:span><text:span text:style-name="T119"><text:s/>and<text:s/></text:span><text:span text:style-name="T120">his/her</text:span><text:span text:style-name="T121"><text:s/>heirs, legal representatives</text:span><text:span text:style-name="T122">,</text:span><text:span text:style-name="T123"><text:s/>and assigns.</text:span><text:span text:style-name="T124"><text:line-break/></text:span></text:p>
        </text:list-item>
        <text:list-item>
          <text:p text:style-name="P125"><text:span text:style-name="T126">RELEASE</text:span><text:span text:style-name="T127">.<text:s/></text:span><text:span text:style-name="T128">The Consenter</text:span><text:span text:style-name="T129"><text:s/></text:span><text:span text:style-name="T130">agree</text:span><text:span text:style-name="T131">s</text:span><text:span text:style-name="T132"><text:s/>to<text:s/></text:span><text:span text:style-name="T133">waive, release</text:span><text:span text:style-name="T134">,</text:span><text:span text:style-name="T135"><text:s/>and discharge the<text:s/></text:span><text:span text:style-name="T136">Recipient,</text:span><text:span text:style-name="T137"><text:s/>its officers, employees</text:span><text:span text:style-name="T138">,</text:span><text:span text:style-name="T139"><text:s/>and agents from any and all claims arising out of or in connection with<text:s/></text:span><text:span text:style-name="T140">the making or</text:span><text:span text:style-name="T141"><text:s/>use of the<text:s/></text:span><text:span text:style-name="T142">Recordings</text:span><text:span text:style-name="T143">, including any and all claims for libel, defamation</text:span><text:span text:style-name="T144">,</text:span><text:span text:style-name="T145"><text:s/>or invasion of privacy or publicity.<text:s/></text:span></text:p>
        </text:list-item>
      </text:list>
      <text:p text:style-name="P146"/>
      <text:p text:style-name="P147">By signing below,<text:s/>the Consenter<text:s/>acknowledges<text:s/>that<text:s/>he/she<text:s/>has<text:s/>read this Form, understands<text:s/>its contents, and voluntarily accepts<text:s/>its<text:s/>terms and conditions.</text:p>
      <text:p text:style-name="P148"/>
      <text:p text:style-name="P149"><text:span text:style-name="T150">Consenter</text:span><text:span text:style-name="T151"><text:s/>Signature</text:span><text:span text:style-name="T152">:<text:s/></text:span><text:a xlink:href="https://esign.com/" office:target-frame-name="_top" xlink:show="replace"><text:span text:style-name="T153">____________________________</text:span></text:a><text:span text:style-name="T154"><text:s/>Date:<text:s/></text:span><text:span text:style-name="T155">[DATE]</text:span></text:p>
      <text:p text:style-name="P156"><text:span text:style-name="T157">Print Name:<text:s/></text:span><text:span text:style-name="T158">[CONSENTER'S PRINTED NAME]</text:span></text:p>
      <text:p text:style-name="P159"/>
      <text:p text:style-name="P160"><text:span text:style-name="T161">Minor</text:span><text:span text:style-name="T162"><text:s/>Consent</text:span><text:span text:style-name="T163"><text:s/>-<text:s/></text:span><text:span text:style-name="T164">I am the parent or legal guardian of the<text:s/></text:span><text:span text:style-name="T165">Consenter</text:span><text:span text:style-name="T166"><text:s/>and I hereby sign this<text:s/></text:span><text:span text:style-name="T167">F</text:span><text:span text:style-name="T168">orm on<text:s/></text:span><text:span text:style-name="T169">his/her<text:s/></text:span><text:span text:style-name="T170">behalf in accordance with the statements above.</text:span></text:p>
      <text:p text:style-name="P171"/>
      <text:p text:style-name="P172"><text:span text:style-name="T173">Parent/Guardian<text:s/></text:span><text:span text:style-name="T174">Signature</text:span><text:span text:style-name="T175">:<text:s/></text:span><text:a xlink:href="https://esign.com/" office:target-frame-name="_top" xlink:show="replace"><text:span text:style-name="T176">____________________________</text:span></text:a><text:span text:style-name="T177"><text:s/>Date:<text:s/></text:span><text:span text:style-name="T178">[DATE]</text:span></text:p>
      <text:p text:style-name="P179"><text:span text:style-name="T180">Print Name:<text:s/></text:span><text:span text:style-name="T181">[PARENT OR GUARDIAN'S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udio Consent Form</dc:title>
    <dc:description/>
    <dc:subject/>
    <meta:initial-creator>eSign</meta:initial-creator>
    <dc:creator>Corbin Steele</dc:creator>
    <meta:creation-date>2024-07-23T18:42:00Z</meta:creation-date>
    <dc:date>2024-07-23T18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6" meta:row-count="16" meta:non-whitespace-character-count="2000"/>
  </office:meta>
</office:document-meta>
</file>