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6">
      <text:list-level-style-number text:level="1" text:style-name="WW_CharLFO6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bottom="0.0833in" fo:margin-left="0.25in">
        <style:tab-stops/>
      </style:paragraph-properties>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2" style:parent-style-name="ListParagraph" style:list-style-name="LFO5" style:family="paragraph">
      <style:paragraph-properties fo:margin-bottom="0.0833in"/>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bottom="0.0833in" fo:margin-left="0.65in">
        <style:tab-stops/>
      </style:paragraph-properties>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bottom="0.0833in" fo:margin-left="0.65in">
        <style:tab-stops/>
      </style:paragraph-properties>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margin-bottom="0.0833in" fo:margin-left="0.65in">
        <style:tab-stops/>
      </style:paragraph-properties>
      <style:text-properties style:font-name="Arial" style:font-name-complex="Arial" style:font-weight-complex="bold" fo:font-size="11pt" style:font-size-asian="11pt" style:font-size-complex="11pt"/>
    </style:style>
    <style:style style:name="P83" style:parent-style-name="ListParagraph" style:list-style-name="LFO5" style:family="paragraph">
      <style:paragraph-properties fo:margin-bottom="0.0833in"/>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margin-bottom="0.0833in" fo:margin-left="0.65in">
        <style:tab-stops/>
      </style:paragraph-propertie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bottom="0.0833in" fo:margin-left="0.65in">
        <style:tab-stops/>
      </style:paragraph-propertie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bottom="0.0833in" fo:margin-left="0.4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margin-bottom="0.0833in" fo:margin-left="0.4in">
        <style:tab-stops/>
      </style:paragraph-properties>
    </style:style>
    <style:style style:name="T95" style:parent-style-name="DefaultParagraphFont" style:family="text">
      <style:text-properties style:font-name="Arial" style:font-name-complex="Arial" fo:color="#000000" fo:font-size="11pt" style:font-size-asian="11pt" style:font-size-complex="11pt" fo:background-color="#FFFFFF"/>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margin-bottom="0.0833in" fo:margin-left="0.4in">
        <style:tab-stops/>
      </style:paragraph-properties>
      <style:text-properties style:font-name="Arial" style:font-name-complex="Arial" fo:font-size="11pt" style:font-size-asian="11pt" style:font-size-complex="11pt"/>
    </style:style>
    <style:style style:name="P100" style:parent-style-name="ListParagraph" style:list-style-name="LFO2" style:family="paragraph">
      <style:paragraph-properties fo:margin-bottom="0.0833in"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4" style:parent-style-name="ListParagraph" style:list-style-name="LFO6" style:family="paragraph">
      <style:paragraph-properties fo:margin-bottom="0.0833in"/>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6" style:family="paragraph">
      <style:paragraph-properties fo:margin-bottom="0.0833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list-style-name="LFO6" style:family="paragraph">
      <style:paragraph-properties fo:margin-bottom="0.0833in"/>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list-style-name="LFO6" style:family="paragraph">
      <style:paragraph-properties fo:margin-top="0.1666in" fo:margin-bottom="0.0833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ListParagraph" style:list-style-name="LFO2" style:family="paragraph">
      <style:paragraph-properties fo:margin-left="0.25in">
        <style:tab-stops/>
      </style:paragraph-properties>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margin-left="0.25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ListParagraph" style:master-page-name="MP1" style:family="paragraph">
      <style:paragraph-properties fo:break-before="page" fo:margin-left="0.25in">
        <style:tab-stops/>
      </style:paragraph-properties>
      <style:text-properties style:font-name="Arial" style:font-name-complex="Arial" fo:font-size="11pt" style:font-size-asian="11pt" style:font-size-complex="11pt"/>
    </style:style>
    <style:style style:name="P1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ListParagraph" style:list-style-name="LFO2" style:family="paragraph">
      <style:paragraph-properties fo:margin-left="0.25in">
        <style:tab-stops/>
      </style:paragraph-properties>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ListParagraph" style:list-style-name="LFO2" style:family="paragraph">
      <style:paragraph-properties fo:margin-left="0.25in">
        <style:tab-stops/>
      </style:paragraph-properties>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ListParagraph" style:list-style-name="LFO2" style:family="paragraph">
      <style:paragraph-properties fo:margin-left="0.25in">
        <style:tab-stops/>
      </style:paragraph-properties>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2"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text-indent="0.5in"/>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Segoe UI Symbol" style:font-name-complex="Segoe UI Symbo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Segoe UI Symbol" style:font-name-complex="Segoe UI Symbo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P357" style:parent-style-name="ListParagraph" style:list-style-name="LFO2" style:family="paragraph">
      <style:paragraph-properties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margin-left="0.4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4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4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4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margin-left="0.25in">
        <style:tab-stops/>
      </style:paragraph-properties>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ListParagraph" style:list-style-name="LFO2" style:family="paragraph">
      <style:paragraph-properties fo:margin-bottom="0.0833in"/>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margin-bottom="0.0833in" fo:margin-left="1in">
        <style:tab-stops/>
      </style:paragraph-propertie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margin-bottom="0.0833in" fo:margin-left="1in">
        <style:tab-stops/>
      </style:paragraph-propertie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386" style:parent-style-name="ListParagraph" style:list-style-name="LFO2" style:family="paragraph">
      <style:paragraph-properties fo:margin-bottom="0.0833in"/>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list-style-name="LFO2" style:family="paragraph">
      <style:paragraph-properties fo:margin-bottom="0.0833in"/>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list-style-name="LFO2" style:family="paragraph">
      <style:paragraph-properties fo:margin-bottom="0.0833in"/>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3" style:parent-style-name="ListParagraph" style:list-style-name="LFO2" style:family="paragraph">
      <style:paragraph-properties fo:margin-left="0.25in">
        <style:tab-stops/>
      </style:paragraph-properties>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2"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2"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P46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7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7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7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74" style:parent-style-name="ListParagraph" style:family="paragraph">
      <style:text-properties style:font-name="Arial" style:font-name-complex="Arial" fo:font-weight="bold" style:font-weight-asian="bold" fo:font-size="11pt" style:font-size-asian="11pt" style:font-size-complex="11pt"/>
    </style:style>
    <style:style style:name="P475" style:parent-style-name="ListParagraph" style:list-style-name="LFO2"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ListParagraph" style:family="paragraph">
      <style:text-properties style:font-name="Arial" style:font-name-complex="Arial" fo:font-weight="bold" style:font-weight-asian="bold" fo:font-size="11pt" style:font-size-asian="11pt" style:font-size-complex="11pt"/>
    </style:style>
    <style:style style:name="P486" style:parent-style-name="ListParagraph" style:list-style-name="LFO2" style:family="paragraph">
      <style:paragraph-properties fo:margin-left="0.25in">
        <style:tab-stops/>
      </style:paragraph-properties>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weight="bold" style:font-weight-asian="bold" fo:font-size="11pt" style:font-size-asian="11pt" style:font-size-complex="11pt"/>
    </style:style>
    <style:style style:name="P511" style:parent-style-name="ListParagraph" style:list-style-name="LFO2" style:family="paragraph">
      <style:paragraph-properties fo:margin-left="0.25in">
        <style:tab-stops/>
      </style:paragraph-properties>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2"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51" style:parent-style-name="ListParagraph" style:list-style-name="LFO2" style:family="paragraph">
      <style:paragraph-properties fo:margin-left="0.25in">
        <style:tab-stops/>
      </style:paragraph-properties>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weight="bold" style:font-weight-asian="bold" fo:font-size="11pt" style:font-size-asian="11pt" style:font-size-complex="11pt"/>
    </style:style>
    <style:style style:name="P557"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61" style:parent-style-name="ListParagraph" style:list-style-name="LFO2" style:family="paragraph">
      <style:paragraph-properties fo:margin-left="0.25in">
        <style:tab-stops/>
      </style:paragraph-properties>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text-properties style:font-name="Arial" style:font-name-complex="Arial" fo:font-size="11pt" style:font-size-asian="11pt" style:font-size-complex="11pt"/>
    </style:style>
    <style:style style:name="P567" style:parent-style-name="ListParagraph" style:family="paragraph">
      <style:paragraph-properties fo:margin-left="0.25in">
        <style:tab-stops/>
      </style:paragraph-properties>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ListParagraph" style:list-style-name="LFO2" style:family="paragraph">
      <style:paragraph-properties fo:margin-left="0.25in">
        <style:tab-stops/>
      </style:paragraph-properties>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ListParagraph" style:family="paragraph">
      <style:text-properties style:font-name="Arial" style:font-name-complex="Arial" fo:font-size="11pt" style:font-size-asian="11pt" style:font-size-complex="11pt"/>
    </style:style>
    <style:style style:name="P5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family="paragraph">
      <style:paragraph-properties fo:line-height="115%" fo:margin-left="0.25in">
        <style:tab-stops/>
      </style:paragraph-properties>
    </style:style>
    <style:style style:name="T58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8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8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0" style:parent-style-name="Hyperlink" style:family="text">
      <style:text-properties style:font-name="Arial" style:font-name-complex="Arial" fo:font-size="11pt" style:font-size-asian="11pt" style:font-size-complex="11pt" style:text-underline-type="none" fo:language="fr" fo:country="CA"/>
    </style:style>
    <style:style style:name="T591" style:parent-style-name="Hyperlink" style:family="text">
      <style:text-properties style:font-name="Arial" style:font-name-complex="Arial" fo:font-size="11pt" style:font-size-asian="11pt" style:font-size-complex="11pt" style:text-underline-type="none" fo:language="fr" fo:country="CA"/>
    </style:style>
    <style:style style:name="T592" style:parent-style-name="DefaultParagraphFont" style:family="text">
      <style:text-properties style:font-name="Arial" style:font-name-complex="Arial" fo:font-size="11pt" style:font-size-asian="11pt" style:font-size-complex="11pt" fo:language="fr" fo:country="CA"/>
    </style:style>
    <style:style style:name="T593" style:parent-style-name="DefaultParagraphFont" style:family="text">
      <style:text-properties style:font-name="Arial" style:font-name-complex="Arial" fo:font-size="11pt" style:font-size-asian="11pt" style:font-size-complex="11pt" fo:language="fr" fo:country="CA"/>
    </style:style>
    <style:style style:name="P594" style:parent-style-name="Normal" style:family="paragraph">
      <style:text-properties style:font-name="Arial" style:font-name-complex="Arial" fo:font-size="11pt" style:font-size-asian="11pt" style:font-size-complex="11pt" fo:language="fr" fo:country="CA"/>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8" style:parent-style-name="ListParagraph" style:family="paragraph">
      <style:paragraph-properties fo:line-height="115%"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0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0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02" style:parent-style-name="Hyperlink" style:family="text">
      <style:text-properties style:font-name="Arial" style:font-name-complex="Arial" fo:font-size="11pt" style:font-size-asian="11pt" style:font-size-complex="11pt" style:text-underline-type="none" fo:language="fr" fo:country="CA"/>
    </style:style>
    <style:style style:name="T603" style:parent-style-name="Hyperlink" style:family="text">
      <style:text-properties style:font-name="Arial" style:font-name-complex="Arial" fo:font-size="11pt" style:font-size-asian="11pt" style:font-size-complex="11pt" style:text-underline-type="none" fo:language="fr" fo:country="CA"/>
    </style:style>
    <style:style style:name="T604" style:parent-style-name="DefaultParagraphFont" style:family="text">
      <style:text-properties style:font-name="Arial" style:font-name-complex="Arial" fo:font-size="11pt" style:font-size-asian="11pt" style:font-size-complex="11pt" fo:language="fr" fo:country="CA"/>
    </style:style>
    <style:style style:name="T605" style:parent-style-name="DefaultParagraphFont" style:family="text">
      <style:text-properties style:font-name="Arial" style:font-name-complex="Arial" fo:font-size="11pt" style:font-size-asian="11pt" style:font-size-complex="11pt" fo:language="fr" fo:country="CA"/>
    </style:style>
    <style:style style:name="P606" style:parent-style-name="Normal" style:family="paragraph">
      <style:text-properties style:font-name="Arial" style:font-name-complex="Arial" fo:font-size="11pt" style:font-size-asian="11pt" style:font-size-complex="11pt" fo:language="fr" fo:country="CA"/>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weight="bold" style:font-weight-asian="bold" fo:font-size="11pt" style:font-size-asian="11pt" style:font-size-complex="11pt"/>
    </style:style>
    <style:style style:name="T612" style:parent-style-name="DefaultParagraphFont" style:family="text">
      <style:text-properties style:font-name="Arial" style:font-name-complex="Arial" fo:font-weight="bold" style:font-weight-asian="bold" fo:font-size="11pt" style:font-size-asian="11pt" style:font-size-complex="11pt"/>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Hyperlink" style:family="text">
      <style:text-properties style:font-name="Arial" style:font-name-complex="Arial" fo:font-size="11pt" style:font-size-asian="11pt" style:font-size-complex="11pt" style:text-underline-type="none"/>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BABYSITTER<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Babysitter</text:span><text:span text:style-name="T34">:<text:s/></text:span><text:span text:style-name="T35">[BABYSITTER NAME]</text:span><text:span text:style-name="T36">,<text:s/></text:span><text:span text:style-name="T37">with a mailing address of</text:span></text:p>
      <text:p text:style-name="ListParagraph"><text:span text:style-name="T38">[BABYSITT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PARENTS OR GUARDIANS</text:span><text:span text:style-name="T67">. The parents or guardians who</text:span><text:span text:style-name="T68">se</text:span><text:span text:style-name="T69"><text:s/>children the Service Provider will care for are</text:span><text:span text:style-name="T70">:</text:span></text:p>
        </text:list-item>
      </text:list>
      <text:p text:style-name="P71"/>
      <text:list text:style-name="LFO5" text:continue-numbering="true">
        <text:list-item>
          <text:p text:style-name="P72"><text:span text:style-name="T73">Parent or Guardian Name:<text:s/></text:span><text:span text:style-name="T74">[PARENT/GUARDIAN NAME]</text:span></text:p>
        </text:list-item>
      </text:list>
      <text:p text:style-name="P75"><text:span text:style-name="T76">Phone Number:<text:s/></text:span><text:span text:style-name="T77">[PARENT/GUARDIAN PHONE NUMBER]</text:span></text:p>
      <text:p text:style-name="P78"><text:span text:style-name="T79">Email</text:span><text:span text:style-name="T80">:<text:s/></text:span><text:span text:style-name="T81">[PARENT/GUARDIAN EMAIL]</text:span></text:p>
      <text:p text:style-name="P82"/>
      <text:list text:style-name="LFO5" text:continue-numbering="true">
        <text:list-item>
          <text:p text:style-name="P83"><text:span text:style-name="T84">Parent or Guardian Name:<text:s/></text:span><text:span text:style-name="T85">[PARENT/GUARDIAN NAME]</text:span></text:p>
        </text:list-item>
      </text:list>
      <text:p text:style-name="P86"><text:span text:style-name="T87">Phone Number:<text:s/></text:span><text:span text:style-name="T88">[PARENT/GUARDIAN PHONE NUMBER]</text:span></text:p>
      <text:p text:style-name="P89"><text:span text:style-name="T90">Email</text:span><text:span text:style-name="T91">:<text:s/></text:span><text:span text:style-name="T92">[PARENT/GUARDIAN EMAIL]</text:span></text:p>
      <text:p text:style-name="P93">­­</text:p>
      <text:p text:style-name="P94"><text:span text:style-name="T95">The address where the services will be completed</text:span><text:span text:style-name="T96">:<text:s/></text:span><text:span text:style-name="T97">[ADDRESS OF SERVICES]</text:span><text:span text:style-name="T98">.<text:s/></text:span></text:p>
      <text:p text:style-name="P99"/>
      <text:list text:style-name="LFO2" text:continue-numbering="true">
        <text:list-item>
          <text:p text:style-name="P100"><text:span text:style-name="T101">CHILDREN</text:span><text:span text:style-name="T102">. The Service Provider shall be responsible for the supervision and care of the following children:</text:span></text:p>
        </text:list-item>
      </text:list>
      <text:p text:style-name="P103"/>
      <text:list text:style-name="LFO6" text:continue-numbering="true">
        <text:list-item>
          <text:p text:style-name="P104"><text:span text:style-name="T105">Child’s Name:<text:s/></text:span><text:span text:style-name="T106">[CHILD NAME]</text:span><text:span text:style-name="T107"><text:s/>Date of Birth:<text:s/></text:span><text:span text:style-name="T108">[CHILD DOB]</text:span></text:p>
        </text:list-item>
        <text:list-item>
          <text:p text:style-name="P109"><text:span text:style-name="T110">Child’s Name:<text:s/></text:span><text:span text:style-name="T111">[CHILD NAME]</text:span><text:span text:style-name="T112"><text:s/>Date of Birth:<text:s/></text:span><text:span text:style-name="T113">[CHILD DOB]</text:span></text:p>
        </text:list-item>
        <text:list-item>
          <text:p text:style-name="P114"><text:span text:style-name="T115">Child’s Name:<text:s/></text:span><text:span text:style-name="T116">[CHILD NAME]</text:span><text:span text:style-name="T117"><text:s/>Date of Birth:<text:s/></text:span><text:span text:style-name="T118">[CHILD DOB]</text:span></text:p>
        </text:list-item>
        <text:list-item>
          <text:p text:style-name="P119"><text:span text:style-name="T120">Child’s Name:<text:s/></text:span><text:span text:style-name="T121">[CHILD NAME]</text:span><text:span text:style-name="T122"><text:s/>Date of Birth:<text:s/></text:span><text:span text:style-name="T123">[CHILD DOB]</text:span></text:p>
        </text:list-item>
      </text:list>
      <text:p text:style-name="P124"/>
      <text:p text:style-name="P125"/>
      <text:list text:style-name="LFO2" text:continue-numbering="true">
        <text:list-item>
          <text:p text:style-name="P126"><text:span text:style-name="T127">SERVICES</text:span><text:span text:style-name="T128">.<text:s/></text:span><text:span text:style-name="T129">The Service Provider agrees to<text:s/></text:span><text:span text:style-name="T130">provide the following</text:span><text:span text:style-name="T131">:<text:s/></text:span></text:p>
        </text:list-item>
      </text:list>
      <text:p text:style-name="P132"/>
      <text:p text:style-name="P133"><text:span text:style-name="T134">[DESCRIBE SERVICES TO BE PERFORMED]</text:span><text:span text:style-name="T135">.</text:span></text:p>
      <text:p text:style-name="P136"/>
      <text:soft-page-break/>
      <text:p text:style-name="P137">Hereinafter known as the “Services.”</text:p>
      <text:p text:style-name="P147"/>
      <text:p text:style-name="P148">The Service Provider guarantees that they shall perform the Services in compliance with the policies, standards, and regulations of the Client, including local, state, and federal laws, and to the best of their abilities.</text:p>
      <text:p text:style-name="P149"/>
      <text:list text:style-name="LFO2" text:continue-numbering="true">
        <text:list-item>
          <text:p text:style-name="P150"><text:span text:style-name="T151">TERM</text:span><text:span text:style-name="T152">. The term of this Agreement shall commence on<text:s/></text:span><text:span text:style-name="T153">[MM/DD/YYYY]</text:span><text:span text:style-name="T154"><text:s/>and terminate: (check one)</text:span></text:p>
        </text:list-item>
      </text:list>
      <text:p text:style-name="P155"/>
      <text:p text:style-name="P156"><text:span text:style-name="T157">☐</text:span><text:span text:style-name="T158"><text:s/>- On<text:s/></text:span><text:span text:style-name="T159">[MM/DD/YYYY]</text:span><text:span text:style-name="T160">.</text:span></text:p>
      <text:p text:style-name="P161"><text:span text:style-name="T162">☐</text:span><text:span text:style-name="T163"><text:s/>- Other:<text:s/></text:span><text:span text:style-name="T164">[OTHER TERM]</text:span><text:span text:style-name="T165">.</text:span></text:p>
      <text:p text:style-name="P166"/>
      <text:list text:style-name="LFO2" text:continue-numbering="true">
        <text:list-item>
          <text:p text:style-name="P167"><text:span text:style-name="T168">PAYMENT AMOUNT</text:span><text:span text:style-name="T169">. The Client agrees to pay the Service Provider the following compensation for the Services performed under this Agreement: (check one)</text:span></text:p>
        </text:list-item>
      </text:list>
      <text:p text:style-name="P170"/>
      <text:p text:style-name="P171"><text:span text:style-name="T172">☐</text:span><text:span text:style-name="T173"><text:s/>- $</text:span><text:span text:style-name="T174">[RATE]</text:span><text:span text:style-name="T175"><text:s/>/ Hour.</text:span></text:p>
      <text:p text:style-name="P176"><text:span text:style-name="T177">☐</text:span><text:span text:style-name="T178"><text:s/>- $</text:span><text:span text:style-name="T179">[RATE]</text:span><text:span text:style-name="T180"><text:s/>/ Job. A “Job” is<text:s/></text:span><text:span text:style-name="T181">[DESCRIBE WHAT A JOB IS]</text:span><text:span text:style-name="T182">.</text:span></text:p>
      <text:p text:style-name="P183"><text:span text:style-name="T184">☐</text:span><text:span text:style-name="T185"><text:s/>- Other:<text:s/></text:span><text:span text:style-name="T186">[OTHER AMOUNT]</text:span><text:span text:style-name="T187">.</text:span></text:p>
      <text:p text:style-name="P188"/>
      <text:p text:style-name="P189">Hereinafter known as the “Compensation.”</text:p>
      <text:p text:style-name="P190"/>
      <text:list text:style-name="LFO2" text:continue-numbering="true">
        <text:list-item>
          <text:p text:style-name="P191"><text:span text:style-name="T192">PAYMENT METHOD</text:span><text:span text:style-name="T193">. The<text:s/></text:span><text:span text:style-name="T194">Client shall pay the<text:s/></text:span><text:span text:style-name="T195">Compensation</text:span><text:span text:style-name="T196">: (check one)</text:span></text:p>
        </text:list-item>
      </text:list>
      <text:p text:style-name="P197"/>
      <text:p text:style-name="P198"><text:span text:style-name="T199">☐</text:span><text:span text:style-name="T200"><text:s/>-<text:s/></text:span><text:span text:style-name="T201">When<text:s/></text:span><text:span text:style-name="T202">i</text:span><text:span text:style-name="T203">nvoiced</text:span><text:span text:style-name="T204">.</text:span></text:p>
      <text:p text:style-name="P205"><text:span text:style-name="T206">☐</text:span><text:span text:style-name="T207"><text:s/>-<text:s/></text:span><text:span text:style-name="T208">Every<text:s/></text:span><text:span text:style-name="T209">☐</text:span><text:span text:style-name="T210"><text:s/>week<text:s/></text:span><text:span text:style-name="T211">☐</text:span><text:span text:style-name="T212"><text:s/>month<text:s/></text:span><text:span text:style-name="T213">☐</text:span><text:span text:style-name="T214"><text:s/>quarter, beginning on<text:s/></text:span><text:span text:style-name="T215">[MM/DD/YYYY]</text:span><text:span text:style-name="T216">.</text:span></text:p>
      <text:p text:style-name="P217"><text:span text:style-name="T218">☐</text:span><text:span text:style-name="T219"><text:s/>- Upon completion of the Services performed.</text:span></text:p>
      <text:p text:style-name="P220"><text:span text:style-name="T221">☐</text:span><text:span text:style-name="T222"><text:s/>- Other:<text:s/></text:span><text:span text:style-name="T223">[OTHER METHOD]</text:span><text:span text:style-name="T224">.</text:span></text:p>
      <text:p text:style-name="P225"/>
      <text:list text:style-name="LFO2" text:continue-numbering="true">
        <text:list-item>
          <text:p text:style-name="P226"><text:span text:style-name="T227">SCHEDULE</text:span><text:span text:style-name="T228">. The Service Provider is: (check one)</text:span></text:p>
        </text:list-item>
      </text:list>
      <text:p text:style-name="P229"/>
      <text:p text:style-name="P230"><text:span text:style-name="T231">☐</text:span><text:span text:style-name="T232"><text:s/>- Not required to adhere to a weekly schedule.<text:s/></text:span></text:p>
      <text:p text:style-name="P233"><text:span text:style-name="T234">☐</text:span><text:span text:style-name="T235"><text:s/>- Required to adhere to the following weekly schedule:</text:span></text:p>
      <text:p text:style-name="P236"/>
      <text:p text:style-name="P237"><text:span text:style-name="T238">☐</text:span><text:span text:style-name="T239"><text:s/>- Monday <text:s text:c="2"/></text:span><text:span text:style-name="T240"><text:tab/><text:s/>Start:<text:s/></text:span><text:span text:style-name="T241">[START TIME]</text:span><text:span text:style-name="T242"><text:s/></text:span><text:span text:style-name="T243">☐</text:span><text:span text:style-name="T244"><text:s/>AM<text:s/></text:span><text:span text:style-name="T245">☐</text:span><text:span text:style-name="T246"><text:s/>PM</text:span><text:span text:style-name="T247"><text:tab/><text:s text:c="5"/>End:<text:s/></text:span><text:span text:style-name="T248">[END TIME]</text:span><text:span text:style-name="T249"><text:s/></text:span><text:span text:style-name="T250">☐</text:span><text:span text:style-name="T251"><text:s/>AM<text:s/></text:span><text:span text:style-name="T252">☐</text:span><text:span text:style-name="T253"><text:s/>PM</text:span></text:p>
      <text:p text:style-name="P254"><text:span text:style-name="T255">☐</text:span><text:span text:style-name="T256"><text:s/>- Tuesday<text:s/></text:span><text:span text:style-name="T257"><text:tab/><text:s/>Start:<text:s/></text:span><text:span text:style-name="T258">[START TIME]</text:span><text:span text:style-name="T259"><text:s/></text:span><text:span text:style-name="T260">☐</text:span><text:span text:style-name="T261"><text:s/>AM<text:s/></text:span><text:span text:style-name="T262">☐</text:span><text:span text:style-name="T263"><text:s/>PM</text:span><text:span text:style-name="T264"><text:tab/><text:s text:c="5"/>End:<text:s/></text:span><text:span text:style-name="T265">[END TIME]</text:span><text:span text:style-name="T266"><text:s/></text:span><text:span text:style-name="T267">☐</text:span><text:span text:style-name="T268"><text:s/>AM<text:s/></text:span><text:span text:style-name="T269">☐</text:span><text:span text:style-name="T270"><text:s/>PM</text:span></text:p>
      <text:p text:style-name="P271"><text:span text:style-name="T272">☐</text:span><text:span text:style-name="T273"><text:s/>- Wednesday Start:<text:s/></text:span><text:span text:style-name="T274">[START TIME]</text:span><text:span text:style-name="T275"><text:s/></text:span><text:span text:style-name="T276">☐</text:span><text:span text:style-name="T277"><text:s/>AM<text:s/></text:span><text:span text:style-name="T278">☐</text:span><text:span text:style-name="T279"><text:s/>PM</text:span><text:span text:style-name="T280"><text:tab/><text:s text:c="5"/>End:<text:s/></text:span><text:span text:style-name="T281">[END TIME]</text:span><text:span text:style-name="T282"><text:s/></text:span><text:span text:style-name="T283">☐</text:span><text:span text:style-name="T284"><text:s/>AM<text:s/></text:span><text:span text:style-name="T285">☐</text:span><text:span text:style-name="T286"><text:s/>PM</text:span></text:p>
      <text:p text:style-name="P287"><text:span text:style-name="T288">☐</text:span><text:span text:style-name="T289"><text:s/>- Thursday<text:s/></text:span><text:span text:style-name="T290"><text:tab/><text:s/>Start:<text:s/></text:span><text:span text:style-name="T291">[START TIME]</text:span><text:span text:style-name="T292"><text:s/></text:span><text:span text:style-name="T293">☐</text:span><text:span text:style-name="T294"><text:s/>AM<text:s/></text:span><text:span text:style-name="T295">☐</text:span><text:span text:style-name="T296"><text:s/>PM</text:span><text:span text:style-name="T297"><text:tab/><text:s text:c="5"/>End:<text:s/></text:span><text:span text:style-name="T298">[END TIME]</text:span><text:span text:style-name="T299"><text:s/></text:span><text:span text:style-name="T300">☐</text:span><text:span text:style-name="T301"><text:s/>AM<text:s/></text:span><text:span text:style-name="T302">☐</text:span><text:span text:style-name="T303"><text:s/>PM</text:span></text:p>
      <text:p text:style-name="P304"><text:span text:style-name="T305">☐</text:span><text:span text:style-name="T306"><text:s/>- Friday<text:s/></text:span><text:span text:style-name="T307"><text:tab/><text:s/>Start:<text:s/></text:span><text:span text:style-name="T308">[START TIME]</text:span><text:span text:style-name="T309"><text:s/></text:span><text:span text:style-name="T310">☐</text:span><text:span text:style-name="T311"><text:s/>AM<text:s/></text:span><text:span text:style-name="T312">☐</text:span><text:span text:style-name="T313"><text:s/>PM</text:span><text:span text:style-name="T314"><text:tab/><text:s text:c="5"/>End:<text:s/></text:span><text:span text:style-name="T315">[END TIME]</text:span><text:span text:style-name="T316"><text:s/></text:span><text:span text:style-name="T317">☐</text:span><text:span text:style-name="T318"><text:s/>AM<text:s/></text:span><text:span text:style-name="T319">☐</text:span><text:span text:style-name="T320"><text:s/>PM</text:span></text:p>
      <text:p text:style-name="P321"><text:span text:style-name="T322">☐</text:span><text:span text:style-name="T323"><text:s/>- Saturday<text:s/></text:span><text:span text:style-name="T324"><text:tab/><text:s/>Start:<text:s/></text:span><text:span text:style-name="T325">[START TIME]</text:span><text:span text:style-name="T326"><text:s/></text:span><text:span text:style-name="T327">☐</text:span><text:span text:style-name="T328"><text:s/>AM<text:s/></text:span><text:span text:style-name="T329">☐</text:span><text:span text:style-name="T330"><text:s/>PM</text:span><text:span text:style-name="T331"><text:tab/><text:s text:c="5"/>End:<text:s/></text:span><text:span text:style-name="T332">[END TIME]</text:span><text:span text:style-name="T333"><text:s/></text:span><text:span text:style-name="T334">☐</text:span><text:span text:style-name="T335"><text:s/>AM<text:s/></text:span><text:span text:style-name="T336">☐</text:span><text:span text:style-name="T337"><text:s/>PM</text:span></text:p>
      <text:p text:style-name="P338"><text:span text:style-name="T339">☐</text:span><text:span text:style-name="T340"><text:s/>- Sunday<text:s/></text:span><text:span text:style-name="T341"><text:tab/><text:s/>Start:<text:s/></text:span><text:span text:style-name="T342">[START TIME]</text:span><text:span text:style-name="T343"><text:s/></text:span><text:span text:style-name="T344">☐</text:span><text:span text:style-name="T345"><text:s/>AM<text:s/></text:span><text:span text:style-name="T346">☐</text:span><text:span text:style-name="T347"><text:s/>PM</text:span><text:span text:style-name="T348"><text:tab/><text:s text:c="5"/>End:<text:s/></text:span><text:span text:style-name="T349">[END TIME]</text:span><text:span text:style-name="T350"><text:s/></text:span><text:span text:style-name="T351">☐</text:span><text:span text:style-name="T352"><text:s/>AM<text:s/></text:span><text:span text:style-name="T353">☐</text:span><text:span text:style-name="T354"><text:s/>PM</text:span></text:p>
      <text:p text:style-name="P355"/>
      <text:p text:style-name="P356"/>
      <text:list text:style-name="LFO2" text:continue-numbering="true">
        <text:list-item>
          <text:p text:style-name="P357"><text:span text:style-name="T358">ALLERGIES</text:span><text:span text:style-name="T359">. It is known that the child(ren): (check one)</text:span></text:p>
        </text:list-item>
      </text:list>
      <text:p text:style-name="P360"/>
      <text:p text:style-name="P361"><text:span text:style-name="T362">☐</text:span><text:span text:style-name="T363"><text:s/>- Do not have any known allergies.</text:span></text:p>
      <text:p text:style-name="P364"><text:span text:style-name="T365">☐</text:span><text:span text:style-name="T366"><text:s/>- Have the following allergies:<text:s/></text:span><text:span text:style-name="T367">[INDICATE CHILD AND ASSOCIATED ALLERGIES]</text:span></text:p>
      <text:p text:style-name="P368"/>
      <text:p text:style-name="P369"/>
      <text:soft-page-break/>
      <text:list text:style-name="LFO2" text:continue-numbering="true">
        <text:list-item>
          <text:p text:style-name="P370"><text:span text:style-name="T371">EMERGENCY CONTACTS</text:span><text:span text:style-name="T372">. In the case of emergency, the Service Provider<text:s/></text:span><text:span text:style-name="T373">should</text:span><text:span text:style-name="T374"><text:s/>contact:</text:span></text:p>
        </text:list-item>
      </text:list>
      <text:p text:style-name="P375"/>
      <text:list text:style-name="LFO2" text:continue-numbering="true">
        <text:list-item>
          <text:list>
            <text:list-item>
              <text:p text:style-name="P376"><text:span text:style-name="T377">Emergency Contact Name:<text:s/></text:span><text:span text:style-name="T378">[EMERGENCY CONTACT NAME]</text:span></text:p>
            </text:list-item>
          </text:list>
        </text:list-item>
      </text:list>
      <text:p text:style-name="P379"><text:span text:style-name="T380">Phone Number:<text:s/></text:span><text:span text:style-name="T381">[EMERGENCY CONTACT PHONE NUMBER]</text:span></text:p>
      <text:p text:style-name="P382"><text:span text:style-name="T383">Relation:<text:s/></text:span><text:span text:style-name="T384">[EMERGENCY CONTACT RELATION]</text:span></text:p>
      <text:p text:style-name="P385"/>
      <text:list text:style-name="LFO2" text:continue-numbering="true">
        <text:list-item>
          <text:list>
            <text:list-item>
              <text:p text:style-name="P386"><text:span text:style-name="T387">Emergency Contact Name:<text:s/></text:span><text:span text:style-name="T388">[EMERGENCY CONTACT NAME]</text:span></text:p>
            </text:list-item>
            <text:list-item>
              <text:p text:style-name="P389"><text:span text:style-name="T390">Phone Number:<text:s/></text:span><text:span text:style-name="T391">[EMERGENCY CONTACT PHONE NUMBER]</text:span></text:p>
            </text:list-item>
            <text:list-item>
              <text:p text:style-name="P392"><text:span text:style-name="T393">Relation:<text:s/></text:span><text:span text:style-name="T394">[EMERGENCY CONTACT RELATION]</text:span></text:p>
            </text:list-item>
          </text:list>
        </text:list-item>
      </text:list>
      <text:p text:style-name="P395"/>
      <text:list text:style-name="LFO2" text:continue-numbering="true">
        <text:list-item>
          <text:p text:style-name="P396"><text:span text:style-name="T397">EMERGENCY PROTOCOL</text:span><text:span text:style-name="T398">.<text:s/></text:span></text:p>
        </text:list-item>
      </text:list>
      <text:p text:style-name="P399"/>
      <text:p text:style-name="P400"><text:span text:style-name="T401">[DESCRIBE EMERGENCY PROTOCOL]</text:span></text:p>
      <text:p text:style-name="P402"/>
      <text:list text:style-name="LFO2" text:continue-numbering="true">
        <text:list-item>
          <text:p text:style-name="P403"><text:span text:style-name="T404">INSPECTION OF SERVICES</text:span><text:span text:style-name="T405">. Any Compensation shall be subject to the<text:s/></text:span><text:span text:style-name="T406">Client<text:s/></text:span><text:span text:style-name="T407">inspecting<text:s/></text:span><text:span text:style-name="T408">the completed<text:s/></text:span><text:span text:style-name="T409">Services</text:span><text:span text:style-name="T410"><text:s/></text:span><text:span text:style-name="T411">provided by</text:span><text:span text:style-name="T412"><text:s/>the<text:s/></text:span><text:span text:style-name="T413">Service Provider</text:span><text:span text:style-name="T414">. If any of the<text:s/></text:span><text:span text:style-name="T415">Services<text:s/></text:span><text:span text:style-name="T416">performed by the<text:s/></text:span><text:span text:style-name="T417">Service Provider</text:span><text:span text:style-name="T418"><text:s/>pursuant to this Agreement<text:s/></text:span><text:span text:style-name="T419">are</text:span><text:span text:style-name="T420"><text:s/>defective or incomplete, the<text:s/></text:span><text:span text:style-name="T421">Client<text:s/></text:span><text:span text:style-name="T422">shall have the right to notify the<text:s/></text:span><text:span text:style-name="T423">Service Provider</text:span><text:span text:style-name="T424">, at which time the<text:s/></text:span><text:span text:style-name="T425">Service Provider</text:span><text:span text:style-name="T426"><text:s/>shall promptly correct such work within a reasonable time.<text:s/></text:span></text:p>
        </text:list-item>
      </text:list>
      <text:p text:style-name="P427"/>
      <text:list text:style-name="LFO2" text:continue-numbering="true">
        <text:list-item>
          <text:p text:style-name="P428"><text:span text:style-name="T429">RETURN OF PROPERTY</text:span><text:span text:style-name="T430">. Upon termination of this Agreement</text:span><text:span text:style-name="T431">,</text:span><text:span text:style-name="T432"><text:s/></text:span><text:span text:style-name="T433">all property provided by the<text:s/></text:span><text:span text:style-name="T434">Client</text:span><text:span text:style-name="T435"><text:s/>must be returned by the<text:s/></text:span><text:span text:style-name="T436">Service Provider</text:span><text:span text:style-name="T437">. Failure to do so may result in a delay in any final payment made by the<text:s/></text:span><text:span text:style-name="T438">Client</text:span><text:span text:style-name="T439">.</text:span></text:p>
        </text:list-item>
      </text:list>
      <text:p text:style-name="P440"/>
      <text:list text:style-name="LFO2" text:continue-numbering="true">
        <text:list-item>
          <text:p text:style-name="P441"><text:span text:style-name="T442">TAXES</text:span><text:span text:style-name="T443">.<text:s/></text:span><text:span text:style-name="T444">The<text:s/></text:span><text:span text:style-name="T445">Service Provider</text:span><text:span text:style-name="T446"><text:s/>shall pay and<text:s/></text:span><text:span text:style-name="T447">be solely responsible for all withholdings, including, but not limited to, Social Security,<text:s/></text:span><text:span text:style-name="T448">s</text:span><text:span text:style-name="T449">tate unemployment,<text:s/></text:span><text:span text:style-name="T450">s</text:span><text:span text:style-name="T451">tate and<text:s/></text:span><text:span text:style-name="T452">f</text:span><text:span text:style-name="T453">ederal income taxes, and any other obligations. In addition,<text:s/></text:span><text:span text:style-name="T454">the<text:s/></text:span><text:span text:style-name="T455">Service Provider</text:span><text:span text:style-name="T456"><text:s/>shall pay all applicable sales or use taxes on the labor provided and materials furnished or otherwise required by law in connection with the<text:s/></text:span><text:span text:style-name="T457">Services<text:s/></text:span><text:span text:style-name="T458">performed.</text:span></text:p>
        </text:list-item>
      </text:list>
      <text:p text:style-name="P459"/>
      <text:list text:style-name="LFO2" text:continue-numbering="true">
        <text:list-item>
          <text:p text:style-name="P460"><text:span text:style-name="T461">INDEPENDENT CONTRACTOR STATUS</text:span><text:span text:style-name="T462">. The Service Provider, under the code of the Internal Revenue Service (IRS), is an independent contractor and neither the<text:s/></text:span><text:span text:style-name="T463">Service Provider or their</text:span><text:span text:style-name="T464"><text:s/>employees or contract personnel are, or shall be deemed, the Client's employees. In its capacity as an independent contractor, the<text:s/></text:span><text:span text:style-name="T465">Service Provider</text:span><text:span text:style-name="T466"><text:s/>agrees and represents</text:span><text:span text:style-name="T467"><text:s/>that</text:span><text:span text:style-name="T468">:</text:span></text:p>
        </text:list-item>
      </text:list>
      <text:p text:style-name="P469"/>
      <text:list text:style-name="LFO4" text:continue-numbering="true">
        <text:list-item>
          <text:p text:style-name="P470">The<text:s/>Service Provider<text:s/>has the right to perform Services for others during the term of this Agreement;</text:p>
        </text:list-item>
        <text:list-item>
          <text:p text:style-name="P471">The<text:s/>Service Provider<text:s/>has the sole right to control and direct the means, manner, and method by which the Services required under this Agreement will be performed;</text:p>
        </text:list-item>
        <text:list-item>
          <text:p text:style-name="P472">The<text:s/>Service<text:s/>shall<text:s/>not<text:s/>be required to wear any uniforms provided by the Client;</text:p>
        </text:list-item>
        <text:list-item>
          <text:p text:style-name="P473">The<text:s/>Service Provider<text:s/>shall<text:s/>not<text:s/>be required by the Client to devote full<text:s/>time to the performance of the Services required by this Agreement.</text:p>
        </text:list-item>
      </text:list>
      <text:p text:style-name="P474"/>
      <text:list text:style-name="LFO2" text:continue-numbering="true">
        <text:list-item>
          <text:p text:style-name="P475"><text:span text:style-name="T476">SAFETY</text:span><text:span text:style-name="T477">.<text:s/></text:span><text:span text:style-name="T478">The<text:s/></text:span><text:span text:style-name="T479">Service Provider</text:span><text:span text:style-name="T480"><text:s/>agrees to act in accordance with the rules and regulations administered by federal law and OSHA.<text:s/></text:span><text:span text:style-name="T481">Service Provider</text:span><text:span text:style-name="T482"><text:s/>shall be solely responsible and liable for any penalties, fines, or fees incurred.</text:span></text:p>
        </text:list-item>
      </text:list>
      <text:p text:style-name="P483"/>
      <text:p text:style-name="P484"/>
      <text:p text:style-name="P485"/>
      <text:soft-page-break/>
      <text:list text:style-name="LFO2" text:continue-numbering="true">
        <text:list-item>
          <text:p text:style-name="P486"><text:span text:style-name="T487">ALCOHOL AND DRUGS</text:span><text:span text:style-name="T488">.<text:s/></text:span><text:span text:style-name="T489">Service Provider</text:span><text:span text:style-name="T490"><text:s/>agrees that the presence of alcohol and drugs<text:s/></text:span><text:span text:style-name="T491">is<text:s/></text:span><text:span text:style-name="T492">prohibited</text:span><text:span text:style-name="T493"><text:s/>on the<text:s/></text:span><text:span text:style-name="T494">w</text:span><text:span text:style-name="T495">ork<text:s/></text:span><text:span text:style-name="T496">s</text:span><text:span text:style-name="T497">ite and while performing their<text:s/></text:span><text:span text:style-name="T498">Services</text:span><text:span text:style-name="T499">. If the<text:s/></text:span><text:span text:style-name="T500">Service Provider</text:span><text:span text:style-name="T501"><text:s/></text:span><text:span text:style-name="T502">is</text:span><text:span text:style-name="T503"><text:s/>determined to be</text:span><text:span text:style-name="T504"><text:s/>using</text:span><text:span text:style-name="T505"><text:s/>or<text:s/></text:span><text:span text:style-name="T506">in possession of<text:s/></text:span><text:span text:style-name="T507">alcohol or drugs</text:span><text:span text:style-name="T508">,<text:s/></text:span><text:span text:style-name="T509">this Agreement shall terminate immediately.</text:span></text:p>
        </text:list-item>
      </text:list>
      <text:p text:style-name="P510"/>
      <text:list text:style-name="LFO2" text:continue-numbering="true">
        <text:list-item>
          <text:p text:style-name="P511"><text:span text:style-name="T512">DEFAULT</text:span><text:span text:style-name="T513">. In the event of default under this Agreement, the defaulted<text:s/></text:span><text:span text:style-name="T514">Party</text:span><text:span text:style-name="T515"><text:s/>shall reimburse the non-</text:span><text:span text:style-name="T516">defaulting</text:span><text:span text:style-name="T517"><text:s/></text:span><text:span text:style-name="T518">Party</text:span><text:span text:style-name="T519"><text:s/>or</text:span><text:span text:style-name="T520"><text:s/></text:span><text:span text:style-name="T521">Parties</text:span><text:span text:style-name="T522"><text:s/>for all costs and expenses reasonably incurred by the non-</text:span><text:span text:style-name="T523">defaulting</text:span><text:span text:style-name="T524"><text:s/></text:span><text:span text:style-name="T525">Party</text:span><text:span text:style-name="T526"><text:s/>or<text:s/></text:span><text:span text:style-name="T527">Parties</text:span><text:span text:style-name="T528"><text:s/>in connection with the default, including</text:span><text:span text:style-name="T529">,</text:span><text:span text:style-name="T530"><text:s/>without limitation, attorney</text:span><text:span text:style-name="T531">s’</text:span><text:span text:style-name="T532"><text:s/>fees. Additionally, in the event<text:s/></text:span><text:span text:style-name="T533">a suit or action is filed to enforce this Agreement or with respect to this Agreement, the prevailing<text:s/></text:span><text:span text:style-name="T534">Party</text:span><text:span text:style-name="T535"><text:s/>or<text:s/></text:span><text:span text:style-name="T536">Parties</text:span><text:span text:style-name="T537"><text:s/>shall be reimbursed by the other<text:s/></text:span><text:span text:style-name="T538">Party</text:span><text:span text:style-name="T539"><text:s/>for all costs and expenses incurred in connection with the suit or action, including</text:span><text:span text:style-name="T540">,</text:span><text:span text:style-name="T541"><text:s/>without limitation, reasonable attorney</text:span><text:span text:style-name="T542">s’</text:span><text:span text:style-name="T543"><text:s/>fees at the trial level and on appeal.</text:span></text:p>
        </text:list-item>
      </text:list>
      <text:p text:style-name="P544"/>
      <text:list text:style-name="LFO2" text:continue-numbering="true">
        <text:list-item>
          <text:p text:style-name="P545"><text:span text:style-name="T546">NO WAIVER</text:span><text:span text:style-name="T547">. No waiver of any provision of this Agreement shall be deemed or shall constitute a continuing waiver, and no waiver shall be binding unless executed in writing by the<text:s/></text:span><text:span text:style-name="T548">Party</text:span><text:span text:style-name="T549"><text:s/>making the waiver.</text:span></text:p>
        </text:list-item>
      </text:list>
      <text:p text:style-name="P550"/>
      <text:list text:style-name="LFO2" text:continue-numbering="true">
        <text:list-item>
          <text:p text:style-name="P551"><text:span text:style-name="T552">GOVERNING LAW</text:span><text:span text:style-name="T553">. This Agreement shall be governed under the laws in the State of<text:s/></text:span><text:span text:style-name="T554">[STATE NAME]</text:span><text:span text:style-name="T555">.</text:span></text:p>
        </text:list-item>
      </text:list>
      <text:p text:style-name="P556"/>
      <text:list text:style-name="LFO2" text:continue-numbering="true">
        <text:list-item>
          <text:p text:style-name="P557"><text:span text:style-name="T558">SEVERABILITY</text:span><text:span text:style-name="T559">.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60"/>
      <text:list text:style-name="LFO2" text:continue-numbering="true">
        <text:list-item>
          <text:p text:style-name="P561"><text:span text:style-name="T562">ADDITIONAL TERMS<text:s/></text:span><text:span text:style-name="T563">AND</text:span><text:span text:style-name="T564"><text:s/>CONDITIONS</text:span><text:span text:style-name="T565">.</text:span></text:p>
        </text:list-item>
      </text:list>
      <text:p text:style-name="P566"/>
      <text:p text:style-name="P567"><text:span text:style-name="T568">[ADD ANY ADDITIONAL TERMS AND CONDITIONS HERE]</text:span><text:span text:style-name="T569">.</text:span></text:p>
      <text:p text:style-name="P570"/>
      <text:list text:style-name="LFO2" text:continue-numbering="true">
        <text:list-item>
          <text:p text:style-name="P571"><text:span text:style-name="T572">ENTIRE AGREEMENT</text:span><text:span text:style-name="T573">. This Agreement constitutes the entire agreement between the<text:s/></text:span><text:span text:style-name="T574">Parties</text:span><text:span text:style-name="T575"><text:s/>to its subject matter and supersedes all prior agreements, representations, and understandings of the<text:s/></text:span><text:span text:style-name="T576">Parties</text:span><text:span text:style-name="T577">. No supplement, modification, or amendment of this Agreement shall be binding unless executed in writing by<text:s/></text:span><text:span text:style-name="T578">the</text:span><text:span text:style-name="T579"><text:s/></text:span><text:span text:style-name="T580">Parties</text:span><text:span text:style-name="T581">.</text:span></text:p>
        </text:list-item>
      </text:list>
      <text:p text:style-name="P582"/>
      <text:p text:style-name="P583">IN WITNESS WHEREOF, the<text:s/>Parties<text:s/>hereto agree to the above terms and have caused this Agreement to be executed in their names by their duly authorized officers.</text:p>
      <text:p text:style-name="P584"/>
      <text:p text:style-name="P585"/>
      <text:p text:style-name="P586"><text:span text:style-name="T587">Client’s</text:span><text:span text:style-name="T588"><text:s/>Signature</text:span><text:span text:style-name="T589">:</text:span><text:span text:style-name="T590"><text:s/></text:span><text:a xlink:href="http://esign.com/" office:target-frame-name="_top" xlink:show="replace"><text:span text:style-name="T591">_________________________</text:span></text:a><text:span text:style-name="T592"><text:s/>Date:<text:s/></text:span><text:span text:style-name="T593">[MM/DD/YYYY]</text:span></text:p>
      <text:p text:style-name="P594"/>
      <text:p text:style-name="ListParagraph"><text:span text:style-name="T595">Print Name<text:s/></text:span><text:span text:style-name="T596">[CLIENT PRINTED NAME]</text:span></text:p>
      <text:p text:style-name="P597"/>
      <text:p text:style-name="P598"><text:span text:style-name="T599">Client’s</text:span><text:span text:style-name="T600"><text:s/></text:span><text:span text:style-name="T601">Signature:</text:span><text:span text:style-name="T602"><text:s/></text:span><text:a xlink:href="http://esign.com/" office:target-frame-name="_top" xlink:show="replace"><text:span text:style-name="T603">_________________________</text:span></text:a><text:span text:style-name="T604"><text:s/>Date:<text:s/></text:span><text:span text:style-name="T605">[MM/DD/YYYY]</text:span></text:p>
      <text:p text:style-name="P606"/>
      <text:p text:style-name="ListParagraph"><text:span text:style-name="T607">Print Name<text:s/></text:span><text:span text:style-name="T608">[CLIENT PRINTED NAME]</text:span></text:p>
      <text:p text:style-name="P609"/>
      <text:p text:style-name="P610"><text:span text:style-name="T611">Babysitter’s</text:span><text:span text:style-name="T612"><text:s/>Signature</text:span><text:span text:style-name="T613">:</text:span><text:span text:style-name="T614"><text:s/></text:span><text:a xlink:href="http://esign.com/" office:target-frame-name="_top" xlink:show="replace"><text:span text:style-name="T615">_________________________</text:span></text:a><text:span text:style-name="T616"><text:s/>Date:<text:s/></text:span><text:span text:style-name="T617">[MM/DD/YYYY]</text:span></text:p>
      <text:p text:style-name="P618"/>
      <text:p text:style-name="ListParagraph"><text:span text:style-name="T619">Print Name<text:s/></text:span><text:span text:style-name="T620">[BABYSITT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6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6">
      <text:list-level-style-number text:level="1" text:style-name="WW_CharLFO6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style:language-asian="zh" style:country-asian="CN"/>
    </style:style>
    <style:style style:name="P14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8"/>
        <text:p text:style-name="Footer"><draw:frame draw:style-name="F139" text:anchor-type="paragraph" svg:x="6.7694in" svg:y="0.1486in" draw:z-index="0"><draw:text-box fo:min-height="0in" fo:min-width="0in"><text:p text:style-name="Footer"><text:span text:style-name="T140">Page<text:s/></text:span><text:span text:style-name="T141"><text:page-number text:fixed="false">1</text:page-number></text:span><text:span text:style-name="T142"><text:s/>of<text:s/></text:span><text:span text:style-name="T143"><text:page-count>6</text:page-count></text:span><text:span text:style-name="T144"><text:s/></text:span></text:p></draw:text-box></draw:frame><text:span text:style-name="T14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bysitter Service Contract Template</dc:title>
    <dc:description/>
    <dc:subject/>
    <meta:initial-creator>eSign</meta:initial-creator>
    <dc:creator>Richard Bastarache</dc:creator>
    <meta:creation-date>2023-02-03T17:17:00Z</meta:creation-date>
    <dc:date>2023-02-03T17:17:00Z</dc:date>
    <meta:print-date>2018-12-10T22:39:00Z</meta:print-date>
    <meta:template xlink:href="Normal.dotm" xlink:type="simple"/>
    <meta:editing-cycles>2</meta:editing-cycles>
    <meta:editing-duration>PT0S</meta:editing-duration>
    <meta:document-statistic meta:page-count="4" meta:paragraph-count="55" meta:word-count="1594" meta:character-count="9305" meta:row-count="184" meta:non-whitespace-character-count="7766"/>
  </office:meta>
</office:document-meta>
</file>