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style:font-name="Arial" style:font-name-complex="Arial" fo:font-size="18pt" style:font-size-asian="18pt" style:font-size-complex="18pt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 fo:font-size="18pt" style:font-size-asian="18pt" style:font-size-complex="18pt"/>
    </style:style>
    <style:style style:name="TableColumn28" style:family="table-column">
      <style:table-column-properties style:column-width="6.493in"/>
    </style:style>
    <style:style style:name="Table27" style:family="table">
      <style:table-properties style:width="6.493in" fo:margin-left="0in" table:align="left"/>
    </style:style>
    <style:style style:name="TableRow29" style:family="table-row">
      <style:table-row-properties style:min-row-height="0.1993in"/>
    </style:style>
    <style:style style:name="TableCell30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3" style:parent-style-name="Normal" style:family="paragraph">
      <style:paragraph-properties fo:margin-top="0.0833in" fo:line-height="115%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/>
    </style:style>
    <style:style style:name="P40" style:parent-style-name="Normal" style:family="paragraph">
      <style:paragraph-properties fo:margin-top="0.0833in" fo:line-height="115%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1" style:parent-style-name="Normal" style:family="paragraph">
      <style:paragraph-properties fo:margin-top="0.0833in" fo:margin-bottom="0.25in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Hyperlink" style:family="text">
      <style:text-properties style:font-name="Arial" style:font-name-complex="Arial" fo:font-size="12pt" style:font-size-asian="12pt" style:font-size-complex="12pt" fo:language="en" fo:country="CA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language="fr" fo:country="CA"/>
    </style:style>
    <style:style style:name="TableColumn48" style:family="table-column">
      <style:table-column-properties style:column-width="6.493in"/>
    </style:style>
    <style:style style:name="Table47" style:family="table">
      <style:table-properties style:width="6.493in" fo:margin-left="0in" table:align="left"/>
    </style:style>
    <style:style style:name="TableRow49" style:family="table-row">
      <style:table-row-properties style:min-row-height="0.1993in"/>
    </style:style>
    <style:style style:name="TableCell50" style:family="table-cell">
      <style:table-cell-properties fo:border="none" fo:background-color="#E7E6E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fo:color="#000000" style:letter-kerning="false" fo:font-size="12pt" style:font-size-asian="12pt" style:font-size-complex="12pt"/>
    </style:style>
    <style:style style:name="P52" style:parent-style-name="Normal" style:family="paragraph">
      <style:paragraph-properties fo:text-align="center" fo:margin-top="0.25in" fo:line-height="115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.0833in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language="en" fo:country="CA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language="en" fo:country="CA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text-properties style:font-name="Arial"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language="en" fo:country="CA"/>
    </style:style>
    <style:style style:name="T13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text-properties style:font-name="Arial"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language="en" fo:country="CA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1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/>
    </style:style>
    <style:style style:name="T1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fo:language="en" fo:country="CA"/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="Arial" style:font-name-complex="Arial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7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language="en" fo:country="CA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4" style:parent-style-name="DefaultParagraphFont" style:family="text">
      <style:text-properties style:font-name="MS Gothic" style:font-name-asian="MS Gothic" style:font-name-complex="Arial" fo:font-size="12pt" style:font-size-asian="12pt" style:font-size-complex="12pt"/>
    </style:style>
    <style:style style:name="T2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/>
    </style:style>
    <style:style style:name="T2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Normal" style:family="paragraph">
      <style:paragraph-properties fo:margin-top="0.0833in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0" style:parent-style-name="Hyperlink" style:family="text">
      <style:text-properties style:font-name="Arial" style:font-name-complex="Arial" fo:font-size="12pt" style:font-size-asian="12pt" style:font-size-complex="12pt" fo:language="en" fo:country="CA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margin-top="0.0833in" fo:margin-bottom="0.0833in"/>
    </style:style>
    <style:style style:name="T2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/>
    </style:style>
    <style:style style:name="P260" style:parent-style-name="Normal" style:family="paragraph">
      <style:paragraph-properties fo:margin-bottom="0.0833in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/>
    </style:style>
    <style:style style:name="P266" style:parent-style-name="Normal" style:family="paragraph">
      <style:paragraph-properties fo:margin-top="0.0833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BANK<text:s/>VERIFICATION<text:s/>FORM</text:p>
      <text:p text:style-name="P11"/>
      <text:p text:style-name="Normal"><text:span text:style-name="T12">[RECIPIENT NAME]</text:span></text:p>
      <text:p text:style-name="Normal"><text:span text:style-name="T13">[RECIPIENT STREET ADDRESS]</text:span><text:span text:style-name="T14"><text:s/></text:span></text:p>
      <text:p text:style-name="Normal"><text:span text:style-name="T15">[RECIPIENT CITY, STATE, ZIP]</text:span></text:p>
      <text:p text:style-name="Normal"><text:span text:style-name="T16">[RECIPIENT PHONE]</text:span></text:p>
      <text:p text:style-name="P17"/>
      <text:p text:style-name="Normal"><text:span text:style-name="T18">[SENDER NAME]</text:span></text:p>
      <text:p text:style-name="Normal"><text:span text:style-name="T19">[SENDER STREET ADDRESS]</text:span><text:span text:style-name="T20"><text:s/></text:span></text:p>
      <text:p text:style-name="Normal"><text:span text:style-name="T21">[SENDER CITY, STATE, ZIP]</text:span></text:p>
      <text:p text:style-name="Normal"><text:span text:style-name="T22">[SENDER PHONE]</text:span></text:p>
      <text:p text:style-name="P23"/>
      <text:h text:style-name="Normal" text:outline-level="1"><text:span text:style-name="T24">Date:<text:s/></text:span><text:span text:style-name="T25">[MM/DD/YYYY]</text:span></text:h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ACCOUNT HOLDER</text:span></text:p>
          </table:table-cell>
        </table:table-row>
      </table:table>
      <text:p text:style-name="P33"><text:span text:style-name="T34">Name</text:span><text:span text:style-name="T35">:<text:s/></text:span><text:span text:style-name="T36">[ACCOUNT HOLDER NAME]</text:span><text:span text:style-name="T37"><text:s/></text:span><text:span text:style-name="T38">Social Security Number:<text:s/></text:span><text:span text:style-name="T39">[SOCIAL SECURITY #]</text:span></text:p>
      <text:p text:style-name="P40">I<text:s/>represent that all the information provided is accurate and hereby<text:s/>authorize<text:s/>the release of the requested information.</text:p>
      <text:p text:style-name="P41"><text:span text:style-name="T42">Signature</text:span><text:span text:style-name="T43">:<text:s/></text:span><text:a xlink:href="http://esign.com/" office:target-frame-name="_top" xlink:show="replace"><text:span text:style-name="T44">___________________________</text:span></text:a><text:span text:style-name="T45"><text:s/>Date:<text:s/></text:span><text:span text:style-name="T46">[MM/DD/YYYY]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ACCOUNT INFORMATION</text:p>
          </table:table-cell>
        </table:table-row>
      </table:table>
      <text:p text:style-name="P52">THIS SECTION MUST BE COMPLETED BY THE<text:s/>FINANCIAL INSTITUTION</text:p>
      <text:p text:style-name="P53"/>
      <text:p text:style-name="P54"><text:span text:style-name="T55">Bank Name</text:span><text:span text:style-name="T56">:<text:s/></text:span><text:span text:style-name="T57">[BANK NAME]</text:span><text:span text:style-name="T58"><text:s/></text:span><text:span text:style-name="T59">Bank<text:s/></text:span><text:span text:style-name="T60">Address:<text:s/></text:span><text:span text:style-name="T61">[BANK ADDRESS]</text:span></text:p>
      <text:p text:style-name="P62"/>
      <text:p text:style-name="Normal"><text:span text:style-name="T63">Deposit Account</text:span><text:span text:style-name="T64"><text:s/>(1)</text:span><text:span text:style-name="T65">:<text:s/></text:span></text:p>
      <text:p text:style-name="P66"/>
      <text:p text:style-name="Normal"><text:span text:style-name="T67">Type:<text:s/></text:span><text:span text:style-name="T68">[ACCOUNT TYPE]</text:span><text:span text:style-name="T69"><text:s/>Account Number:<text:s/></text:span><text:span text:style-name="T70">[ACCOUNT #]</text:span></text:p>
      <text:p text:style-name="Normal"><text:span text:style-name="T71">Date Opened:<text:s/></text:span><text:span text:style-name="T72">[MM/DD/YYYY]</text:span><text:span text:style-name="T73"><text:s/></text:span><text:span text:style-name="T74">Current Balance:<text:s/></text:span><text:span text:style-name="T75">[ACCOUNT BALANCE ($)]</text:span></text:p>
      <text:p text:style-name="Normal"><text:span text:style-name="T76">6-Month Avg. Balance:<text:s/></text:span><text:span text:style-name="T77">[ACCOUNT AVG BALANCE ($)]</text:span><text:span text:style-name="T78"><text:s/></text:span><text:span text:style-name="T79">Rate<text:s/></text:span><text:span text:style-name="T80">of</text:span><text:span text:style-name="T81"><text:s/>Interest (%):<text:s/></text:span><text:span text:style-name="T82">[RATE (%)]</text:span></text:p>
      <text:p text:style-name="Normal"><text:span text:style-name="T83">Joint Account:<text:s/></text:span><text:span text:style-name="T84">☐</text:span><text:span text:style-name="T85"><text:s/></text:span><text:span text:style-name="T86">No</text:span><text:span text:style-name="T87"><text:s/></text:span><text:span text:style-name="T88">☐</text:span><text:span text:style-name="T89"><text:s/></text:span><text:span text:style-name="T90">Yes, with<text:s/></text:span><text:span text:style-name="T91">[ACCOUNT CO-OWNER]</text:span></text:p>
      <text:p text:style-name="P92"/>
      <text:p text:style-name="Normal"><text:span text:style-name="T93">Deposit Account</text:span><text:span text:style-name="T94"><text:s/>(2)</text:span><text:span text:style-name="T95">:<text:s/></text:span></text:p>
      <text:p text:style-name="P96"/>
      <text:p text:style-name="Normal"><text:span text:style-name="T97">Type:<text:s/></text:span><text:span text:style-name="T98">[ACCOUNT TYPE]</text:span><text:span text:style-name="T99"><text:s/>Account Number:<text:s/></text:span><text:span text:style-name="T100">[ACCOUNT #]</text:span></text:p>
      <text:p text:style-name="Normal"><text:span text:style-name="T101">Date Opened:<text:s/></text:span><text:span text:style-name="T102">[MM/DD/YYYY]</text:span><text:span text:style-name="T103"><text:s/></text:span><text:span text:style-name="T104">Current Balance:<text:s/></text:span><text:span text:style-name="T105">[ACCOUNT BALANCE ($)]</text:span></text:p>
      <text:p text:style-name="Normal"><text:span text:style-name="T106">6-Month Avg. Balance:<text:s/></text:span><text:span text:style-name="T107">[ACCOUNT AVG BALANCE ($)]</text:span><text:span text:style-name="T108"><text:s/></text:span><text:span text:style-name="T109">Rate of Interest (%):<text:s/></text:span><text:span text:style-name="T110">[RATE (%)]</text:span></text:p>
      <text:p text:style-name="Normal"><text:span text:style-name="T111">Joint Account:<text:s/></text:span><text:span text:style-name="T112">☐</text:span><text:span text:style-name="T113"><text:s/></text:span><text:span text:style-name="T114">No</text:span><text:span text:style-name="T115"><text:s/></text:span><text:span text:style-name="T116">☐</text:span><text:span text:style-name="T117"><text:s/></text:span><text:span text:style-name="T118">Yes, with<text:s/></text:span><text:span text:style-name="T119">[ACCOUNT CO-OWNER]</text:span></text:p>
      <text:p text:style-name="P120"/>
      <text:p text:style-name="P121"/>
      <text:p text:style-name="P122"/>
      <text:p text:style-name="P123"/>
      <text:soft-page-break/>
      <text:p text:style-name="Normal"><text:span text:style-name="T124">Other</text:span><text:span text:style-name="T125"><text:s/>Asset</text:span><text:span text:style-name="T126"><text:s/>Account</text:span><text:span text:style-name="T127"><text:s/>(1)</text:span><text:span text:style-name="T128">:<text:s/></text:span></text:p>
      <text:p text:style-name="P129"/>
      <text:p text:style-name="Normal"><text:span text:style-name="T130">Type:<text:s/></text:span><text:span text:style-name="T131">[ACCOUNT TYPE]</text:span><text:span text:style-name="T132"><text:s/>Account Number:<text:s/></text:span><text:span text:style-name="T133">[ACCOUNT #]</text:span></text:p>
      <text:p text:style-name="Normal"><text:span text:style-name="T134">Date Opened:<text:s/></text:span><text:span text:style-name="T135">[MM/DD/YYYY]</text:span><text:span text:style-name="T136"><text:s/></text:span><text:span text:style-name="T137">Current Balance:<text:s/></text:span><text:span text:style-name="T138">[ACCOUNT BALANCE ($)]</text:span></text:p>
      <text:p text:style-name="Normal"><text:span text:style-name="T139">6-Month Avg. Balance:<text:s/></text:span><text:span text:style-name="T140">[ACCOUNT AVG BALANCE ($)]</text:span><text:span text:style-name="T141"><text:s/></text:span><text:span text:style-name="T142">Rate of Interest (%):<text:s/></text:span><text:span text:style-name="T143">[RATE (%)]</text:span></text:p>
      <text:p text:style-name="Normal"><text:span text:style-name="T144">Cash Value:<text:s/></text:span><text:span text:style-name="T145">[CASH VALUE ($)]</text:span><text:span text:style-name="T146"><text:s/>Joint Account:<text:s/></text:span><text:span text:style-name="T147">☐</text:span><text:span text:style-name="T148"><text:s/></text:span><text:span text:style-name="T149">No</text:span><text:span text:style-name="T150"><text:s/></text:span><text:span text:style-name="T151">☐</text:span><text:span text:style-name="T152"><text:s/></text:span><text:span text:style-name="T153">Yes, with<text:s/></text:span><text:span text:style-name="T154">[ACCOUNT CO-OWNER]</text:span></text:p>
      <text:p text:style-name="P155"/>
      <text:p text:style-name="Normal"><text:span text:style-name="T156">Other Asset Account</text:span><text:span text:style-name="T157"><text:s/>(2)</text:span><text:span text:style-name="T158">:<text:s/></text:span></text:p>
      <text:p text:style-name="P159"/>
      <text:p text:style-name="Normal"><text:span text:style-name="T160">Type:<text:s/></text:span><text:span text:style-name="T161">[ACCOUNT TYPE]</text:span><text:span text:style-name="T162"><text:s/>Account Number:<text:s/></text:span><text:span text:style-name="T163">[ACCOUNT #]</text:span></text:p>
      <text:p text:style-name="Normal"><text:span text:style-name="T164">Date Opened:<text:s/></text:span><text:span text:style-name="T165">[MM/DD/YYYY]</text:span><text:span text:style-name="T166"><text:s/></text:span><text:span text:style-name="T167">Current Balance:<text:s/></text:span><text:span text:style-name="T168">[ACCOUNT BALANCE ($)]</text:span></text:p>
      <text:p text:style-name="Normal"><text:span text:style-name="T169">6-Month Avg. Balance:<text:s/></text:span><text:span text:style-name="T170">[ACCOUNT AVG BALANCE ($)]</text:span><text:span text:style-name="T171"><text:s/></text:span><text:span text:style-name="T172">Rate of Interest (%):<text:s/></text:span><text:span text:style-name="T173">[RATE (%)]</text:span></text:p>
      <text:p text:style-name="Normal"><text:span text:style-name="T174">Cash Value:<text:s/></text:span><text:span text:style-name="T175">[CASH VALUE ($)]</text:span><text:span text:style-name="T176"><text:s/>Joint Account:<text:s/></text:span><text:span text:style-name="T177">☐</text:span><text:span text:style-name="T178"><text:s/></text:span><text:span text:style-name="T179">No</text:span><text:span text:style-name="T180"><text:s/></text:span><text:span text:style-name="T181">☐</text:span><text:span text:style-name="T182"><text:s/></text:span><text:span text:style-name="T183">Yes, with<text:s/></text:span><text:span text:style-name="T184">C</text:span></text:p>
      <text:p text:style-name="P185"/>
      <text:p text:style-name="Normal"><text:span text:style-name="T186">Line of Credit</text:span><text:span text:style-name="T187"><text:s/>(</text:span><text:span text:style-name="T188">1</text:span><text:span text:style-name="T189">)</text:span><text:span text:style-name="T190">:<text:s/></text:span></text:p>
      <text:p text:style-name="P191"/>
      <text:p text:style-name="Normal"><text:span text:style-name="T192">Type:<text:s/></text:span><text:span text:style-name="T193">[ACCOUNT TYPE]</text:span><text:span text:style-name="T194"><text:s/>Account Number:<text:s/></text:span><text:span text:style-name="T195">[ACCOUNT #]</text:span></text:p>
      <text:p text:style-name="Normal"><text:span text:style-name="T196">Date Opened:<text:s/></text:span><text:span text:style-name="T197">[MM/DD/YYYY]</text:span><text:span text:style-name="T198"><text:s/></text:span><text:span text:style-name="T199">Approved Amount:<text:s/></text:span><text:span text:style-name="T200">[ACCOUNT LIMIT ($)]</text:span></text:p>
      <text:p text:style-name="Normal"><text:span text:style-name="T201">Current Balance:<text:s/></text:span><text:span text:style-name="T202">[ACCOUNT BALANCE ($)]</text:span><text:span text:style-name="T203"><text:s/></text:span><text:span text:style-name="T204">Rate of Interest (%):<text:s/></text:span><text:span text:style-name="T205">[RATE (%)]</text:span></text:p>
      <text:p text:style-name="Normal"><text:span text:style-name="T206">Secured:<text:s/></text:span><text:span text:style-name="T207">☐</text:span><text:span text:style-name="T208"><text:s/></text:span><text:span text:style-name="T209">No</text:span><text:span text:style-name="T210"><text:s/></text:span><text:span text:style-name="T211">☐</text:span><text:span text:style-name="T212"><text:s/></text:span><text:span text:style-name="T213">Yes, by<text:s/></text:span><text:span text:style-name="T214">[COLLATERAL]</text:span></text:p>
      <text:p text:style-name="P215"/>
      <text:p text:style-name="Normal"><text:span text:style-name="T216">Line of Credit (2)</text:span><text:span text:style-name="T217">:<text:s/></text:span></text:p>
      <text:p text:style-name="P218"/>
      <text:p text:style-name="Normal"><text:span text:style-name="T219">Type:<text:s/></text:span><text:span text:style-name="T220">[ACCOUNT TYPE]</text:span><text:span text:style-name="T221"><text:s/>Account Number:<text:s/></text:span><text:span text:style-name="T222">[ACCOUNT #]</text:span></text:p>
      <text:p text:style-name="Normal"><text:span text:style-name="T223">Date Opened:<text:s/></text:span><text:span text:style-name="T224">[MM/DD/YYYY]</text:span><text:span text:style-name="T225"><text:s/></text:span><text:span text:style-name="T226">Approved Amount:<text:s/></text:span><text:span text:style-name="T227">[ACCOUNT LIMIT ($)]</text:span></text:p>
      <text:p text:style-name="Normal"><text:span text:style-name="T228">Current Balance:<text:s/></text:span><text:span text:style-name="T229">[ACCOUNT BALANCE ($)]</text:span><text:span text:style-name="T230"><text:s/></text:span><text:span text:style-name="T231">Rate of Interest (%):<text:s/></text:span><text:span text:style-name="T232">[RATE (%)]</text:span></text:p>
      <text:p text:style-name="Normal"><text:span text:style-name="T233">Secured:<text:s/></text:span><text:span text:style-name="T234">☐</text:span><text:span text:style-name="T235"><text:s/></text:span><text:span text:style-name="T236">No</text:span><text:span text:style-name="T237"><text:s/></text:span><text:span text:style-name="T238">☐</text:span><text:span text:style-name="T239"><text:s/></text:span><text:span text:style-name="T240">Yes, by<text:s/></text:span><text:span text:style-name="T241">[COLLATERAL TYPE]</text:span></text:p>
      <text:p text:style-name="P242"/>
      <text:p text:style-name="Normal"><text:span text:style-name="T243">Additional Information and Comments:<text:s/></text:span><text:span text:style-name="T244">[ADDITIONAL COMMENTS]</text:span></text:p>
      <text:p text:style-name="P245"/>
      <text:p text:style-name="P246"><text:span text:style-name="T247">Representative<text:s/></text:span><text:span text:style-name="T248">Signature</text:span><text:span text:style-name="T249">:<text:s/></text:span><text:a xlink:href="http://esign.com/" office:target-frame-name="_top" xlink:show="replace"><text:span text:style-name="T250">___________________________</text:span></text:a><text:span text:style-name="T251"><text:s/>Date: ___________</text:span></text:p>
      <text:p text:style-name="P252"><text:span text:style-name="T253">Print Name:<text:s/></text:span><text:span text:style-name="T254">[BANK<text:s/></text:span><text:span text:style-name="T255">REPRESENTATIVE</text:span><text:span text:style-name="T256"><text:s/>NAME]</text:span><text:span text:style-name="T257"><text:s/></text:span><text:span text:style-name="T258">Title:<text:s/></text:span><text:span text:style-name="T259">[REPRESENATIVE TITLE]</text:span></text:p>
      <text:p text:style-name="P260"><text:span text:style-name="T261">Phone Number:<text:s/></text:span><text:span text:style-name="T262">[REPRESENTATIVE PHONE #]</text:span><text:span text:style-name="T263"><text:s/></text:span><text:span text:style-name="T264">Email:<text:s/></text:span><text:span text:style-name="T265">[REPRESENTATIVE EMAIL]</text:span>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659075031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nk Verification Form</dc:title>
    <dc:description/>
    <dc:subject/>
    <meta:initial-creator>eSign</meta:initial-creator>
    <dc:creator>Jake Upex</dc:creator>
    <meta:creation-date>2023-11-21T20:17:00Z</meta:creation-date>
    <dc:date>2023-11-21T20:17:00Z</dc:date>
    <meta:print-date>2023-06-26T16:56:00Z</meta:print-date>
    <meta:template xlink:href="Normal.dotm" xlink:type="simple"/>
    <meta:editing-cycles>3</meta:editing-cycles>
    <meta:editing-duration>PT0S</meta:editing-duration>
    <meta:user-defined meta:name="GrammarlyDocumentId">f9b1a94b1da941f31bf1c4ff6cd016ba89a0c6b6a1cb7aae7c8df5790a7bf416</meta:user-defined>
    <meta:document-statistic meta:page-count="2" meta:paragraph-count="51" meta:word-count="353" meta:character-count="2439" meta:row-count="74" meta:non-whitespace-character-count="2129"/>
  </office:meta>
</office:document-meta>
</file>