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family="paragraph">
      <style:text-properties style:font-name="Arial" style:font-name-complex="Arial"/>
    </style:style>
    <style:style style:name="P54" style:parent-style-name="ListParagraph" style:list-style-name="LFO1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margin-bottom="0.0555in" fo:margin-left="0.8in" fo:text-indent="-0.3in">
        <style:tab-stops/>
      </style:paragraph-properties>
    </style:style>
    <style:style style:name="T61" style:parent-style-name="DefaultParagraphFont" style:family="text">
      <style:text-properties style:font-name="MS Gothic" style:font-name-asian="MS Gothic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fo:margin-left="0.5in">
        <style:tab-stops/>
      </style:paragraph-properties>
    </style:style>
    <style:style style:name="T76" style:parent-style-name="DefaultParagraphFont" style:family="text">
      <style:text-properties style:font-name="MS Gothic" style:font-name-asian="MS Gothic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left="0.8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top="0.0555in" fo:margin-left="0.3in" fo:text-indent="0.5in">
        <style:tab-stops/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3" style:parent-style-name="ListParagraph" style:list-style-name="LFO1" style:family="paragraph">
      <style:paragraph-properties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ListParagraph" style:list-style-name="LFO2" style:family="paragraph">
      <style:text-properties style:font-name="Arial" style:font-name-complex="Arial"/>
    </style:style>
    <style:style style:name="P100" style:parent-style-name="ListParagraph" style:list-style-name="LFO2" style:family="paragraph">
      <style:text-properties style:font-name="Arial" style:font-name-complex="Arial"/>
    </style:style>
    <style:style style:name="P101" style:parent-style-name="ListParagraph" style:list-style-name="LFO2" style:family="paragraph">
      <style:text-properties style:font-name="Arial" style:font-name-complex="Arial"/>
    </style:style>
    <style:style style:name="P102" style:parent-style-name="ListParagraph" style:list-style-name="LFO1" style:family="paragraph">
      <style:paragraph-properties fo:margin-left="0.25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ListParagraph" style:list-style-name="LFO3" style:family="paragraph"/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ListParagraph" style:list-style-name="LFO3" style:family="paragraph">
      <style:text-properties style:font-name="Arial" style:font-name-complex="Arial"/>
    </style:style>
    <style:style style:name="P117" style:parent-style-name="ListParagraph" style:list-style-name="LFO1" style:family="paragraph">
      <style:paragraph-properties fo:margin-left="0.25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ListParagraph" style:list-style-name="LFO6" style:family="paragraph">
      <style:text-properties style:font-name="Arial" style:font-name-complex="Arial"/>
    </style:style>
    <style:style style:name="P130" style:parent-style-name="ListParagraph" style:list-style-name="LFO6" style:family="paragraph">
      <style:text-properties style:font-name="Arial" style:font-name-complex="Arial"/>
    </style:style>
    <style:style style:name="P131" style:parent-style-name="ListParagraph" style:list-style-name="LFO6" style:family="paragraph">
      <style:text-properties style:font-name="Arial" style:font-name-complex="Arial"/>
    </style:style>
    <style:style style:name="P132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5" style:parent-style-name="ListParagraph" style:list-style-name="LFO7" style:family="paragraph">
      <style:text-properties style:font-name="Arial" style:font-name-complex="Arial"/>
    </style:style>
    <style:style style:name="P136" style:parent-style-name="ListParagraph" style:list-style-name="LFO7" style:family="paragraph">
      <style:text-properties style:font-name="Arial" style:font-name-complex="Arial"/>
    </style:style>
    <style:style style:name="P137" style:parent-style-name="ListParagraph" style:list-style-name="LFO7" style:family="paragraph">
      <style:text-properties style:font-name="Arial" style:font-name-complex="Arial"/>
    </style:style>
    <style:style style:name="P138" style:parent-style-name="ListParagraph" style:list-style-name="LFO1" style:family="paragraph">
      <style:paragraph-properties fo:margin-left="0.25in"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ListParagraph" style:list-style-name="LFO1" style:family="paragraph">
      <style:paragraph-properties fo:margin-left="0.25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ListParagraph" style:list-style-name="LFO1" style:family="paragraph">
      <style:paragraph-properties fo:margin-left="0.2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ListParagraph" style:family="paragraph">
      <style:paragraph-properties fo:margin-top="0.0833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Hyperlink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ListParagraph" style:family="paragraph">
      <style:paragraph-properties fo:margin-left="0.8in">
        <style:tab-stops/>
      </style:paragraph-properties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166" style:parent-style-name="DefaultParagraphFont" style:family="text">
      <style:text-properties style:font-name="Arial" style:font-name-complex="Arial" fo:language="fr" fo:country="CA"/>
    </style:style>
    <style:style style:name="T167" style:parent-style-name="Hyperlink" style:family="text">
      <style:text-properties style:font-name="Arial" style:font-name-complex="Arial" fo:language="fr" fo:country="CA"/>
    </style:style>
    <style:style style:name="T168" style:parent-style-name="DefaultParagraphFont" style:family="text">
      <style:text-properties style:font-name="Arial" style:font-name-complex="Arial" fo:language="fr" fo:country="CA"/>
    </style:style>
    <style:style style:name="T1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170" style:parent-style-name="Normal" style:family="paragraph">
      <style:text-properties style:font-name="Arial" style:font-name-complex="Arial" fo:language="fr" fo:country="CA"/>
    </style:style>
    <style:style style:name="P171" style:parent-style-name="ListParagraph" style:family="paragraph">
      <style:paragraph-properties fo:margin-left="0.8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ED BUG<text:s/>LEASE 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 Lease Addendum (“Addendum”)</text:span><text:span text:style-name="T15">,</text:span><text:span text:style-name="T16"><text:s/>made<text:s/></text:span><text:span text:style-name="T17">effective</text:span><text:span text:style-name="T18"><text:s/>as of</text:span><text:span text:style-name="T19"><text:s/></text:span><text:span text:style-name="T20">[MM/DD/YYYY]</text:span><text:span text:style-name="T21">,<text:s/></text:span><text:span text:style-name="T22">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ORIGINAL LEASE</text:span><text:span text:style-name="T40">. This Addendum is being added to the lease agreement</text:span><text:span text:style-name="T41"><text:s/></text:span><text:span text:style-name="T42">between the Parties</text:span><text:span text:style-name="T43">,</text:span><text:span text:style-name="T44"><text:s/>dated<text:s/></text:span><text:span text:style-name="T45">[MM/DD/YYYY]</text:span><text:span text:style-name="T46"><text:s/>(“Original Lease”),</text:span><text:span text:style-name="T47"><text:s/>for the property located at<text:s/></text:span><text:span text:style-name="T48">[RENTAL PROPERTY ADDRESS]</text:span><text:span text:style-name="T49"><text:s/></text:span><text:span text:style-name="T50">(“</text:span><text:span text:style-name="T51">Property</text:span><text:span text:style-name="T52">”).</text:span></text:p>
        </text:list-item>
      </text:list>
      <text:p text:style-name="P53"/>
      <text:list text:style-name="LFO1" text:continue-numbering="true">
        <text:list-item>
          <text:p text:style-name="P54"><text:span text:style-name="T55">INFESTATION HISTORY</text:span><text:span text:style-name="T56">.</text:span><text:span text:style-name="T57"><text:s/></text:span><text:bookmark-start text:name="_Hlk130305131"/><text:span text:style-name="T58">The Landlord acknowledges that: (check one)</text:span></text:p>
        </text:list-item>
      </text:list>
      <text:p text:style-name="P59"><text:bookmark-end text:name="_Hlk130305131"/></text:p>
      <text:p text:style-name="P60"><text:span text:style-name="T61">☐</text:span><text:span text:style-name="T62"><text:s/>- The</text:span><text:span text:style-name="T63">y are not aware of</text:span><text:span text:style-name="T64"><text:s/></text:span><text:span text:style-name="T65">any previous</text:span><text:span text:style-name="T66"><text:s/>bed</text:span><text:span text:style-name="T67"><text:s/></text:span><text:span text:style-name="T68">bug infestation</text:span><text:span text:style-name="T69">s</text:span><text:span text:style-name="T70"><text:s/></text:span><text:span text:style-name="T71">in</text:span><text:span text:style-name="T72"><text:s/>the<text:s/></text:span><text:span text:style-name="T73">P</text:span><text:span text:style-name="T74">roperty.</text:span></text:p>
      <text:p text:style-name="P75"><text:span text:style-name="T76">☐</text:span><text:span text:style-name="T77"><text:s/>-<text:s/></text:span><text:span text:style-name="T78">Within</text:span><text:span text:style-name="T79"><text:s/>the past<text:s/></text:span><text:span text:style-name="T80">[#]</text:span><text:span text:style-name="T81"><text:s/>month(s), the</text:span><text:span text:style-name="T82"><text:s/></text:span><text:span text:style-name="T83">P</text:span><text:span text:style-name="T84">roperty had a bed bug infestation that</text:span><text:span text:style-name="T85"><text:s/></text:span><text:span text:style-name="T86">h</text:span><text:span text:style-name="T87">as<text:s/></text:span></text:p>
      <text:p text:style-name="P88">been<text:s/>treated by a licensed pest control<text:s/>professional.<text:s/>The<text:s/>details of the infestation and treatment are as follows:</text:p>
      <text:p text:style-name="P89"><text:span text:style-name="T90">[DESCRIBE AREAS OF INFESTATION AND TREATMENT MEASURES]</text:span><text:span text:style-name="T91">.</text:span></text:p>
      <text:p text:style-name="P92"/>
      <text:list text:style-name="LFO1" text:continue-numbering="true">
        <text:list-item>
          <text:p text:style-name="P93"><text:span text:style-name="T94">REPRESENTATIONS</text:span><text:span text:style-name="T95">.</text:span><text:span text:style-name="T96"><text:s/></text:span><text:span text:style-name="T97">The Parties acknowledge that:</text:span><text:span text:style-name="T98"><text:line-break/></text:span></text:p>
        </text:list-item>
      </text:list>
      <text:list text:style-name="LFO2" text:continue-numbering="true">
        <text:list-item>
          <text:p text:style-name="P99">The Landlord has inspected the<text:s/>Property<text:s/>and did not observe any evidence indicating the infestation or presence of bed bugs;</text:p>
        </text:list-item>
        <text:list-item>
          <text:p text:style-name="P100">The Tenant is not aware of any evidence indicating the<text:s/>infestation or<text:s/>presence of bed bugs<text:s/>on<text:s/>the Tenant’s personal property;<text:s/>and</text:p>
        </text:list-item>
        <text:list-item>
          <text:p text:style-name="P101">If the Tenant’s previous residence had a beg bug infestation, the Tenant either disposed of or had all personal property professionally and properly cleaned.<text:line-break/></text:p>
        </text:list-item>
      </text:list>
      <text:list text:style-name="LFO1" text:continue-numbering="true">
        <text:list-item>
          <text:p text:style-name="P102"><text:span text:style-name="T103">NOTICE</text:span><text:span text:style-name="T104">.</text:span><text:span text:style-name="T105"><text:s/>The Tenant agrees to immediately<text:s/></text:span><text:span text:style-name="T106">provide notice to the Landlord if:</text:span></text:p>
        </text:list-item>
      </text:list>
      <text:p text:style-name="P107"/>
      <text:list text:style-name="LFO3" text:continue-numbering="true">
        <text:list-item>
          <text:p text:style-name="P108"><text:span text:style-name="T109">The Tenant discovers any signs of bed bugs<text:s/></text:span><text:span text:style-name="T110">in</text:span><text:span text:style-name="T111"><text:s/>the<text:s/></text:span><text:span text:style-name="T112">Property</text:span><text:span text:style-name="T113"><text:s/>or any personal property contained therein</text:span><text:span text:style-name="T114">;<text:s/></text:span><text:span text:style-name="T115">or</text:span></text:p>
        </text:list-item>
        <text:list-item>
          <text:p text:style-name="P116">The<text:s/>Tenant<text:s/>discovers any holes, cracks, crevices, or other openings that<text:s/>require maintenance<text:s/>in order<text:s/>to prevent the movement of bed bugs from one room to the other.<text:s/><text:line-break/></text:p>
        </text:list-item>
      </text:list>
      <text:list text:style-name="LFO1" text:continue-numbering="true">
        <text:list-item>
          <text:p text:style-name="P117"><text:span text:style-name="T118">TREATMENT</text:span><text:span text:style-name="T119">.<text:s/></text:span><text:span text:style-name="T120">The Landlord and Tenant agree to the following conditions regarding bed bug treatment</text:span><text:span text:style-name="T121">:</text:span><text:span text:style-name="T122"><text:line-break/></text:span><text:span text:style-name="T123"><text:line-break/></text:span><text:span text:style-name="T124">(</text:span><text:span text:style-name="T125">1)<text:s/></text:span><text:span text:style-name="T126">If the presence of bed bugs in the<text:s/></text:span><text:span text:style-name="T127">P</text:span><text:span text:style-name="T128">roperty is confirmed, the Tenant must:</text:span></text:p>
        </text:list-item>
      </text:list>
      <text:soft-page-break/>
      <text:list text:style-name="LFO6" text:continue-numbering="true">
        <text:list-item>
          <text:p text:style-name="P129">Allow the Landlord or the Landlord’s agents access to the<text:s/>Property at reasonable times;</text:p>
        </text:list-item>
        <text:list-item>
          <text:p text:style-name="P130">Comply and cooperate with all instructions from the Landlord, the Landlord’s agents, and any licensed pest control professionals to clean and treat the<text:s/>Property; and</text:p>
        </text:list-item>
        <text:list-item>
          <text:p text:style-name="P131">Remove or destroy personal property that cannot be treated or cleaned, and properly dispose of such property.<text:line-break/></text:p>
        </text:list-item>
      </text:list>
      <text:p text:style-name="P132">(2)<text:s/>All decisions regarding selecting the licensed pest control professional and treatment method will be at the Landlord’s discretion.<text:s/></text:p>
      <text:p text:style-name="P133"/>
      <text:p text:style-name="P134">(3) The Landlord shall bear responsibility and pay all reasonable costs in connection with the inspection, cleaning, and treatment of the<text:s/>Property as a result of the presence of bed bugs in the<text:s/>Property, except if:<text:line-break/></text:p>
      <text:list text:style-name="LFO7" text:continue-numbering="true">
        <text:list-item>
          <text:p text:style-name="P135">The Tenant is found responsible for the presence of bed bugs in the<text:s/>Property through such determination by licensed pest control professionals or a court evaluating the infestation;</text:p>
        </text:list-item>
        <text:list-item>
          <text:p text:style-name="P136">The<text:s/>Tenant is held otherwise responsible in accordance with state, local, or federal law; or</text:p>
        </text:list-item>
        <text:list-item>
          <text:p text:style-name="P137">The<text:s/>Tenant agrees in writing and without coercion to undertake some or all of the responsibility and reasonable costs in connection with the infestation.<text:line-break/></text:p>
        </text:list-item>
      </text:list>
      <text:list text:style-name="LFO1" text:continue-numbering="true">
        <text:list-item>
          <text:p text:style-name="P138"><text:span text:style-name="T139">LIABILITY</text:span><text:span text:style-name="T140">. Unless caused by the Landlord, the Landlord shall not be responsible to the Tenant, an occupant, the Tenant’s family members, or a guest or invitee of the Tenant for any damages, injuries, or losses to person or property as a result of an infestation of bed bugs.</text:span><text:span text:style-name="T141"><text:line-break/></text:span></text:p>
        </text:list-item>
        <text:list-item>
          <text:p text:style-name="P142"><text:span text:style-name="T143">EFFECT ON LEASE</text:span><text:span text:style-name="T144">.</text:span><text:span text:style-name="T145"><text:s/></text:span><text:span text:style-name="T146">Except as specifically mentioned in this Addendum, all other terms and conditions of the Original Lease shall remain in full force and effect.</text:span><text:span text:style-name="T147"><text:line-break/></text:span></text:p>
        </text:list-item>
        <text:list-item>
          <text:p text:style-name="P148"><text:span text:style-name="T149">EXECUTION</text:span><text:span text:style-name="T150">. This Addendum may be executed in counterparts, each of which shall be deemed an original, but all of which together shall constitute one and the same instrument.</text:span><text:span text:style-name="T151"><text:tab/></text:span></text:p>
        </text:list-item>
      </text:list>
      <text:p text:style-name="P152"/>
      <text:p text:style-name="P153"><text:span text:style-name="T154">Landlord Signature</text:span><text:span text:style-name="T155">:<text:s/></text:span><text:a xlink:href="https://esign.com/" office:target-frame-name="_top" xlink:show="replace"><text:span text:style-name="T156">___________________________</text:span></text:a><text:span text:style-name="T157"><text:s/>Date:<text:s/></text:span><text:span text:style-name="T158">[MM/DD/YYYY]</text:span></text:p>
      <text:p text:style-name="P159"/>
      <text:p text:style-name="P160"><text:span text:style-name="T161">Print Name:<text:s/></text:span><text:span text:style-name="T162">[LANDLORD NAME]</text:span></text:p>
      <text:p text:style-name="P163"/>
      <text:p text:style-name="P164"/>
      <text:p text:style-name="ListParagraph"><text:span text:style-name="T165">Tenant Signature</text:span><text:span text:style-name="T166">:<text:s/></text:span><text:a xlink:href="https://esign.com/" office:target-frame-name="_top" xlink:show="replace"><text:span text:style-name="T167">___________________________</text:span></text:a><text:span text:style-name="T168"><text:s/>Date:<text:s/></text:span><text:span text:style-name="T169">[MM/DD/YYYY]</text:span></text:p>
      <text:p text:style-name="P170"/>
      <text:p text:style-name="P171"><text:span text:style-name="T172">Print Name<text:s/></text:span><text:span text:style-name="T173">[TENANT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Arial" style:font-name-complex="Arial"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ed Bug Lease Addendum</dc:title>
    <dc:description/>
    <dc:subject/>
    <meta:initial-creator>eSign</meta:initial-creator>
    <dc:creator>Corbin Steele</dc:creator>
    <meta:creation-date>2023-04-03T16:53:00Z</meta:creation-date>
    <dc:date>2023-04-03T16:53:00Z</dc:date>
    <meta:template xlink:href="Normal.dotm" xlink:type="simple"/>
    <meta:editing-cycles>2</meta:editing-cycles>
    <meta:editing-duration>PT0S</meta:editing-duration>
    <meta:user-defined meta:name="GrammarlyDocumentId">2f3dd4fdea43f009b29dd494b9ee3747dfd57f31093c2f2d5170e043eb49273c</meta:user-defined>
    <meta:document-statistic meta:page-count="2" meta:paragraph-count="8" meta:word-count="607" meta:character-count="4062" meta:row-count="28" meta:non-whitespace-character-count="3463"/>
  </office:meta>
</office:document-meta>
</file>