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6.493in"/>
    </style:style>
    <style:style style:name="Table5" style:family="table">
      <style:table-properties style:width="6.493in" fo:margin-left="0in" table:align="left"/>
    </style:style>
    <style:style style:name="TableRow7" style:family="table-row">
      <style:table-row-properties style:min-row-height="0.2555in"/>
    </style:style>
    <style:style style:name="TableCell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" style:parent-style-name="ListParagraph" style:list-style-name="LFO3" style:family="paragraph"/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style:letter-kerning="false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style:letter-kerning="false" fo:font-size="14pt" style:font-size-asian="14pt" style:font-size-complex="14p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 fo:color="#FF0000" style:letter-kerning="false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32" style:parent-style-name="Hyperlink" style:family="text">
      <style:text-properties style:font-name="Arial" style:font-name-complex="Arial" fo:color="#FF0000" style:letter-kerning="false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ableColumn35" style:family="table-column">
      <style:table-column-properties style:column-width="6.493in"/>
    </style:style>
    <style:style style:name="Table34" style:family="table">
      <style:table-properties style:width="6.493in" fo:margin-left="0in" table:align="left"/>
    </style:style>
    <style:style style:name="TableRow36" style:family="table-row">
      <style:table-row-properties style:min-row-height="0.2555in"/>
    </style:style>
    <style:style style:name="TableCell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" style:parent-style-name="ListParagraph" style:list-style-name="LFO3" style:family="paragraph"/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255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letter-kerning="false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style:letter-kerning="false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59" style:family="table-row">
      <style:table-row-properties style:min-row-height="0.2555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color="#FF0000" style:letter-kerning="false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63" style:parent-style-name="Hyperlink" style:family="text">
      <style:text-properties style:font-name="Arial" style:font-name-complex="Arial" fo:color="#FF0000" style:letter-kerning="false" fo:font-size="14pt" style:font-size-asian="14pt" style:font-size-complex="14pt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TableColumn66" style:family="table-column">
      <style:table-column-properties style:column-width="6.493in"/>
    </style:style>
    <style:style style:name="Table65" style:family="table">
      <style:table-properties style:width="6.493in" fo:margin-left="0in" table:align="lef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9" style:parent-style-name="ListParagraph" style:list-style-name="LFO3" style:family="paragraph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style:letter-kerning="false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P80" style:parent-style-name="Normal" style:family="paragraph">
      <style:text-properties style:font-name="Arial" style:font-name-complex="Arial" style:letter-kerning="false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 style:letter-kerning="false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style:font-name="Segoe UI Symbol" style:font-name-asian="MS Gothic" style:font-name-complex="Segoe UI Symbol" style:letter-kerning="false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0" style:parent-style-name="ListParagraph" style:list-style-name="LFO3" style:family="paragraph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style:letter-kerning="false"/>
    </style:style>
    <style:style style:name="T104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style:letter-kerning="false" fo:font-size="14pt" style:font-size-asian="14pt" style:font-size-complex="14pt"/>
    </style:style>
    <style:style style:name="P124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BILL OF SALE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3" text:continue-numbering="true">
              <text:list-item>
                <text:p text:style-name="P9"><text:span text:style-name="T10">BUYER</text:span></text:p>
              </text:list-item>
            </text:list>
          </table:table-cell>
        </table:table-row>
        <table:table-row table:style-name="TableRow11">
          <table:table-cell table:style-name="TableCell12">
            <text:p text:style-name="P13"/>
            <text:p text:style-name="Normal"><text:span text:style-name="T14">Name</text:span><text:span text:style-name="T15">:<text:s/></text:span><text:span text:style-name="T16">[BUYER'S NAME]</text:span><text:span text:style-name="T17"><text:s/></text:span><text:span text:style-name="T18">Phone</text:span><text:span text:style-name="T19">:<text:s/></text:span><text:span text:style-name="T20">[BUYER'S PHONE]</text:span></text:p>
            <text:p text:style-name="Normal"><text:span text:style-name="T21">Address</text:span><text:span text:style-name="T22">:<text:s/></text:span><text:span text:style-name="T23">[BUYER'S ADDRESS]</text:span></text:p>
            <text:p text:style-name="Normal"><text:span text:style-name="T24">E-Mail</text:span><text:span text:style-name="T25">:<text:s/></text:span><text:span text:style-name="T26">[BUYER'S E-MAIL]</text:span></text:p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Buyer’s Signature</text:span><text:span text:style-name="T31"><text:s/></text:span><text:a xlink:href="https://esign.com/" office:target-frame-name="_top" xlink:show="replace"><text:span text:style-name="T32">______________________________________</text:span></text:a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LFO3" text:continue-numbering="true">
              <text:list-item>
                <text:p text:style-name="P38"><text:span text:style-name="T39">SELLER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/>
            <text:p text:style-name="Normal"><text:span text:style-name="T43">Name</text:span><text:span text:style-name="T44">:<text:s/></text:span><text:span text:style-name="T45">[SELLER'S NAME]</text:span><text:span text:style-name="T46"><text:s/></text:span><text:span text:style-name="T47">Phone</text:span><text:span text:style-name="T48">:<text:s/></text:span><text:span text:style-name="T49">[SELLER'S PHONE]</text:span></text:p>
            <text:p text:style-name="Normal"><text:span text:style-name="T50">Address</text:span><text:span text:style-name="T51">:<text:s/></text:span><text:span text:style-name="T52">[SELLER'S ADDRESS]</text:span></text:p>
            <text:p text:style-name="Normal"><text:span text:style-name="T53">E-Mail</text:span><text:span text:style-name="T54">:<text:s/></text:span><text:span text:style-name="T55">[SELLER'S E-MAIL]</text:span></text:p>
            <text:p text:style-name="P56"/>
            <text:p text:style-name="P57">The undersigned Seller acknowledges receipt of the purchase price from the Buyer as full payment for the purchase of the below-described item, which constitutes the entire agreement between<text:s/>Seller and<text:s/>Buyer.</text:p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Seller’s Signature</text:span><text:span text:style-name="T62"><text:s/></text:span><text:a xlink:href="https://esign.com/" office:target-frame-name="_top" xlink:show="replace"><text:span text:style-name="T63">______________________________________</text:span></text:a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3" text:continue-numbering="true">
              <text:list-item>
                <text:p text:style-name="P69">PURCHASE PRICE ($)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  <text:p text:style-name="Normal"><text:span text:style-name="T73">Amount</text:span><text:span text:style-name="T74">: $</text:span><text:span text:style-name="T75">[AMOUNT]</text:span><text:span text:style-name="T76"><text:s/></text:span><text:span text:style-name="T77">Sale Date</text:span><text:span text:style-name="T78">:<text:s/></text:span><text:span text:style-name="T79">[SALE DATE]</text:span></text:p>
            <text:p text:style-name="P80"/>
            <text:p text:style-name="Normal"><text:span text:style-name="T81">Being Sold</text:span><text:span text:style-name="T82">:</text:span></text:p>
            <text:p text:style-name="P83"><text:span text:style-name="T84">☐</text:span><text:span text:style-name="T85"><text:s/></text:span><text:span text:style-name="T86">As-Is</text:span></text:p>
            <text:p text:style-name="P87"><text:span text:style-name="T88">☐</text:span><text:span text:style-name="T89"><text:s/></text:span><text:span text:style-name="T90">Warranty</text:span><text:span text:style-name="T91"><text:s/>for<text:s/></text:span><text:span text:style-name="T92">[#]</text:span><text:span text:style-name="T93"><text:s/></text:span><text:span text:style-name="T94">days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3" text:continue-numbering="true">
              <text:list-item>
                <text:p text:style-name="P100">PROPERTY<text:s/>DESCRIPTION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/>
            <text:p text:style-name="Normal"><text:span text:style-name="T104">Type</text:span><text:span text:style-name="T105">:<text:s/></text:span><text:span text:style-name="T106">[TYPE]</text:span><text:span text:style-name="T107"><text:s/></text:span><text:span text:style-name="T108">Make</text:span><text:span text:style-name="T109">:<text:s/></text:span><text:span text:style-name="T110">[MAKE]</text:span></text:p>
            <text:p text:style-name="Normal"><text:span text:style-name="T111">Model</text:span><text:span text:style-name="T112">:<text:s/></text:span><text:span text:style-name="T113">[PHONE]</text:span><text:span text:style-name="T114"><text:s/></text:span><text:span text:style-name="T115">Year</text:span><text:span text:style-name="T116">:<text:s/></text:span><text:span text:style-name="T117">[YEAR]</text:span></text:p>
            <text:p text:style-name="Normal"><text:span text:style-name="T118">Serial Number (or VIN)</text:span><text:span text:style-name="T119">:<text:s/></text:span><text:span text:style-name="T120">[SERIAL NUMBER OR VIN]</text:span></text:p>
            <text:p text:style-name="Normal"><text:span text:style-name="T121">Other Description</text:span><text:span text:style-name="T122">:<text:s/></text:span><text:span text:style-name="T123">[OTHER DESCRIPTION]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 style:language-asian="zh" style:country-asian="C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851in" svg:y="-0.12829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ll of Sale</dc:title>
    <dc:description/>
    <dc:subject/>
    <meta:initial-creator>eSign</meta:initial-creator>
    <dc:creator>Joseph Gendron</dc:creator>
    <meta:creation-date>2024-01-08T11:21:00Z</meta:creation-date>
    <dc:date>2024-01-08T11:2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0" meta:character-count="800" meta:row-count="36" meta:non-whitespace-character-count="712"/>
  </office:meta>
</office:document-meta>
</file>