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font-weight-complex="bold" style:font-style-complex="italic"/>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font-weight-complex="bold"/>
    </style:style>
    <style:style style:name="P30" style:parent-style-name="Normal" style:family="paragraph">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font-weight-complex="bold"/>
    </style:style>
    <style:style style:name="T42" style:parent-style-name="DefaultParagraphFont" style:family="text">
      <style:text-properties style:font-name="Arial" style:font-name-complex="Arial" style:font-weight-complex="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margin-top="0.0555in"/>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font-weight-complex="bold"/>
    </style:style>
    <style:style style:name="T94" style:parent-style-name="DefaultParagraphFont" style:family="text">
      <style:text-properties style:font-name="Arial" style:font-name-complex="Arial" style:font-weight-complex="bold"/>
    </style:style>
    <style:style style:name="T95" style:parent-style-name="DefaultParagraphFont" style:family="text">
      <style:text-properties style:font-name="Arial" style:font-name-complex="Arial" style:font-weight-complex="bold"/>
    </style:style>
    <style:style style:name="T96" style:parent-style-name="DefaultParagraphFont" style:family="text">
      <style:text-properties style:font-name="Arial" style:font-name-complex="Arial" style:font-weight-complex="bold"/>
    </style:style>
    <style:style style:name="T97" style:parent-style-name="DefaultParagraphFont" style:family="text">
      <style:text-properties style:font-name="Arial" style:font-name-complex="Arial" style:font-weight-complex="bold"/>
    </style:style>
    <style:style style:name="T98" style:parent-style-name="DefaultParagraphFont" style:family="text">
      <style:text-properties style:font-name="Arial" style:font-name-complex="Arial"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font-weight-complex="bold"/>
    </style:style>
    <style:style style:name="T101" style:parent-style-name="DefaultParagraphFont" style:family="text">
      <style:text-properties style:font-name="Arial" style:font-name-complex="Arial" style:font-weight-complex="bold"/>
    </style:style>
    <style:style style:name="T102" style:parent-style-name="DefaultParagraphFont" style:family="text">
      <style:text-properties style:font-name="Arial" style:font-name-complex="Arial" style:font-weight-complex="bold"/>
    </style:style>
    <style:style style:name="P103" style:parent-style-name="Normal" style:family="paragraph">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font-weight-complex="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font-weight-complex="bold"/>
    </style:style>
    <style:style style:name="P108" style:parent-style-name="Normal" style:family="paragraph">
      <style:paragraph-properties fo:text-indent="0.25in"/>
      <style:text-properties style:font-name="Arial" style:font-name-complex="Arial" fo:font-weight="bold" style:font-weight-asian="bold"/>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paragraph-properties fo:text-indent="0.5in"/>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font-weight-complex="bold"/>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font-weight-complex="bold"/>
    </style:style>
    <style:style style:name="T150" style:parent-style-name="DefaultParagraphFont" style:family="text">
      <style:text-properties style:font-name="Arial" style:font-name-complex="Arial" style:font-weight-complex="bold"/>
    </style:style>
    <style:style style:name="T151" style:parent-style-name="DefaultParagraphFont" style:family="text">
      <style:text-properties style:font-name="Arial" style:font-name-complex="Arial" style:font-weight-complex="bold"/>
    </style:style>
    <style:style style:name="T152" style:parent-style-name="DefaultParagraphFont" style:family="text">
      <style:text-properties style:font-name="Arial" style:font-name-complex="Arial" style:font-weight-complex="bold"/>
    </style:style>
    <style:style style:name="T153" style:parent-style-name="DefaultParagraphFont" style:family="text">
      <style:text-properties style:font-name="Arial" style:font-name-complex="Arial" style:font-weight-complex="bold"/>
    </style:style>
    <style:style style:name="P154" style:parent-style-name="Normal" style:family="paragraph">
      <style:text-properties style:font-name="Arial" style:font-name-complex="Arial" fo:font-weight="bold" style:font-weight-asian="bold"/>
    </style:style>
    <style:style style:name="P155" style:parent-style-name="Normal" style:family="paragraph">
      <style:text-properties style:font-name="Arial" style:font-name-complex="Arial" style:font-weight-complex="bold"/>
    </style:style>
    <style:style style:name="P156" style:parent-style-name="Normal" style:family="paragraph">
      <style:text-properties style:font-name="Arial" style:font-name-complex="Arial" fo:font-weight="bold" style:font-weight-asian="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fo:font-style="italic" style:font-style-asian="italic" style:font-style-complex="italic"/>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font-weight-complex="bold"/>
    </style:style>
    <style:style style:name="T203" style:parent-style-name="Hyperlink" style:family="text">
      <style:text-properties style:font-name="Arial" style:font-name-complex="Arial" style:font-weight-complex="bold"/>
    </style:style>
    <style:style style:name="T204" style:parent-style-name="DefaultParagraphFont" style:family="text">
      <style:text-properties style:font-name="Arial" style:font-name-complex="Arial" style:font-weight-complex="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margin-top="0.0555in"/>
    </style:style>
    <style:style style:name="T208" style:parent-style-name="DefaultParagraphFont" style:family="text">
      <style:text-properties style:font-name="Arial" style:font-name-complex="Arial" style:font-weight-complex="bold"/>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font-weight-complex="bold"/>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top="0.0555in"/>
    </style:style>
    <style:style style:name="T218" style:parent-style-name="DefaultParagraphFont" style:family="text">
      <style:text-properties style:font-name="Arial" style:font-name-complex="Arial" style:font-weight-complex="bold"/>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fo:font-style="italic" style:font-style-asian="italic" style:font-style-complex="italic"/>
    </style:style>
    <style:style style:name="P221" style:parent-style-name="Normal" style:family="paragraph">
      <style:text-properties style:font-name="Arial" style:font-name-complex="Arial" fo:font-style="italic" style:font-style-asian="italic" style:font-style-complex="italic"/>
    </style:style>
    <style:style style:name="P222" style:parent-style-name="Normal" style:family="paragraph">
      <style:paragraph-properties fo:margin-top="0.0555in"/>
      <style:text-properties style:font-name="Arial" style:font-name-complex="Arial" style:font-weight-complex="bold"/>
    </style:style>
    <style:style style:name="P223" style:parent-style-name="Normal" style:family="paragraph">
      <style:paragraph-properties fo:margin-top="0.0555in"/>
      <style:text-properties style:font-name="Arial" style:font-name-complex="Arial" style:font-weight-complex="bold"/>
    </style:style>
  </office:automatic-styles>
  <office:body>
    <office:text text:use-soft-page-breaks="true">
      <text:p text:style-name="P1">BLOOD<text:s/>DRAW<text:s/>CONSENT FORM<text:s/>FOR RESEARCH</text:p>
      <text:p text:style-name="P10"/>
      <text:p text:style-name="P11">We are asking you to participate in a research study. This form is designed to give you information about this study. We will describe this study to you and answer any of your questions.</text:p>
      <text:p text:style-name="P12"/>
      <text:p text:style-name="Normal"><text:span text:style-name="T13">Project Title</text:span><text:span text:style-name="T14">:</text:span><text:span text:style-name="T15"><text:s/></text:span><text:span text:style-name="T16">_______________________________</text:span></text:p>
      <text:p text:style-name="P17"/>
      <text:p text:style-name="Normal"><text:span text:style-name="T18">Principal Investigator</text:span><text:span text:style-name="T19"><text:s/>(“PI”)</text:span><text:span text:style-name="T20">:</text:span><text:span text:style-name="T21"><text:s/></text:span><text:span text:style-name="T22">_______________________________</text:span></text:p>
      <text:p text:style-name="P23"/>
      <text:p text:style-name="Normal"><text:span text:style-name="T24">What the study is about</text:span><text:span text:style-name="T25">:</text:span><text:span text:style-name="T26"><text:s/></text:span><text:span text:style-name="T27"><text:line-break/></text:span><text:span text:style-name="T28"><text:line-break/></text:span></text:p>
      <text:p text:style-name="P29"/>
      <text:p text:style-name="P30"/>
      <text:p text:style-name="Normal"><text:span text:style-name="T31">What we will ask you to do</text:span><text:span text:style-name="T32">:</text:span><text:span text:style-name="T33"><text:s/></text:span></text:p>
      <text:p text:style-name="P34"/>
      <text:p text:style-name="Normal"><text:span text:style-name="T35"><text:line-break/></text:span><text:span text:style-name="T36"><text:line-break/></text:span><text:span text:style-name="T37"><text:line-break/></text:span><text:span text:style-name="T38">Risks and<text:s/></text:span><text:span text:style-name="T39">D</text:span><text:span text:style-name="T40">iscomforts</text:span><text:span text:style-name="T41">.</text:span><text:span text:style-name="T42"><text:s/></text:span><text:span text:style-name="T43">A blood draw may lead to lightheadedness or fainting. It may also cause bruising, prolonged bleeding, and infection at the site where the blood was drawn. In order to minimize these risks, we will swab the site of the blood draw with alcohol to disinfect the area, use disposable sterile needles and tubes to collect blood, and apply pressure to the site following the blood draw to minimize bruising.</text:span></text:p>
      <text:p text:style-name="P44"/>
      <text:p text:style-name="P45">To protect against infection, we will also provide instructions on how to care for the wound and watch it for signs of infection. It is important to know that these blood tests performed in the study are strictly for research purposes. The researcher using your blood sample is not a physician and therefore not qualified to make clinical recommendations. Furthermore, no physicians will review the results of these blood tests as the researchers are not using this test to make a diagnosis.<text:s/></text:p>
      <text:p text:style-name="P46"/>
      <text:p text:style-name="Normal"><text:span text:style-name="T47">Benefits</text:span><text:span text:style-name="T48">.</text:span><text:span text:style-name="T49"><text:s/></text:span><text:span text:style-name="T50">There is no direct benefit to you by participating in this study. However, your participation will allow us to further understan</text:span><text:span text:style-name="T51">d:</text:span><text:span text:style-name="T52"><text:line-break/>_____________________________________________________________________.</text:span></text:p>
      <text:p text:style-name="P53"/>
      <text:p text:style-name="Normal"><text:span text:style-name="T54">Cost of<text:s/></text:span><text:span text:style-name="T55">P</text:span><text:span text:style-name="T56">articipating</text:span><text:span text:style-name="T57">.<text:s/></text:span><text:span text:style-name="T58">There</text:span><text:span text:style-name="T59"><text:s/></text:span><text:span text:style-name="T60">will be no cost to you from participation in the research, with the exception of transportation to and from the laboratories.</text:span></text:p>
      <text:p text:style-name="P61"/>
      <text:p text:style-name="Normal"><text:span text:style-name="T62">Payment</text:span><text:span text:style-name="T63">.<text:s/></text:span><text:span text:style-name="T64">For your participation in this study, y</text:span><text:span text:style-name="T65">ou will receive</text:span><text:span text:style-name="T66">: (check one)</text:span></text:p>
      <text:p text:style-name="P67"/>
      <text:p text:style-name="ListParagraph"><text:span text:style-name="T68">☐</text:span><text:span text:style-name="T69"><text:s/>-</text:span><text:span text:style-name="T70"><text:s/></text:span><text:span text:style-name="T71">No</text:span><text:span text:style-name="T72"><text:s/></text:span><text:span text:style-name="T73">Payment</text:span><text:span text:style-name="T74">.</text:span></text:p>
      <text:p text:style-name="ListParagraph"><text:span text:style-name="T75">☐</text:span><text:span text:style-name="T76"><text:s/>-</text:span><text:span text:style-name="T77"><text:s/></text:span><text:span text:style-name="T78">Payment</text:span><text:span text:style-name="T79">. A<text:s/></text:span><text:span text:style-name="T80">payment of $</text:span><text:span text:style-name="T81">__________</text:span><text:span text:style-name="T82"><text:s/>will be provided.</text:span></text:p>
      <text:p text:style-name="ListParagraph"><text:span text:style-name="T83">☐</text:span><text:span text:style-name="T84"><text:s/>-</text:span><text:span text:style-name="T85"><text:s/></text:span><text:span text:style-name="T86">Other</text:span><text:span text:style-name="T87">.</text:span><text:span text:style-name="T88"><text:s/>_______________________________________________________.</text:span></text:p>
      <text:soft-page-break/>
      <text:p text:style-name="P89"><text:span text:style-name="T90">Participation and Withdrawal</text:span><text:span text:style-name="T91">.</text:span><text:span text:style-name="T92"><text:s/></text:span><text:span text:style-name="T93">Taking part in this<text:s/></text:span><text:span text:style-name="T94">study</text:span><text:span text:style-name="T95"><text:s/>is completely voluntary. If you decide not to take part or not to complete the<text:s/></text:span><text:span text:style-name="T96">study</text:span><text:span text:style-name="T97">, it will not affect your current or future relationship with</text:span><text:span text:style-name="T98"><text:s/></text:span><text:span text:style-name="T99">_______________________________</text:span><text:span text:style-name="T100">. If you decide to take part in the<text:s/></text:span><text:span text:style-name="T101">study</text:span><text:span text:style-name="T102">, you are free to withdraw at any time.<text:s/></text:span></text:p>
      <text:p text:style-name="P103"/>
      <text:p text:style-name="Normal"><text:span text:style-name="T104">Alternatives to Participation</text:span><text:span text:style-name="T105">.</text:span><text:span text:style-name="T106"><text:s/></text:span><text:span text:style-name="T107">The alternative to participation is not to participate.</text:span></text:p>
      <text:p text:style-name="P108"/>
      <text:p text:style-name="Normal"><text:span text:style-name="T109">Use of Samples/DNA for Future Studies</text:span><text:span text:style-name="T110">.<text:s/></text:span><text:span text:style-name="T111">The blood samples that we collect during the study will be stored for potential use in future studies. These samples might be very useful in helping to address future research questions that may arise following the completion of this study. At the time of storage, the specimen will be identified only by catalogue numbers and any link to your personal information will be removed. The<text:s/></text:span><text:span text:style-name="T112">PI</text:span><text:span text:style-name="T113"><text:s/>will oversee the storage of these specimens for up to 15 years and will regulate access to these samples by other researchers. Because your personal information will no longer be linked to the stored specimen, it will not be possible for a participant to have future access to the biological samples.<text:s/></text:span></text:p>
      <text:p text:style-name="P114"/>
      <text:p text:style-name="Normal"><text:span text:style-name="T115">P</text:span><text:span text:style-name="T116">ermission<text:s/></text:span><text:span text:style-name="T117">for</text:span><text:span text:style-name="T118"><text:s/></text:span><text:span text:style-name="T119">Fu</text:span><text:span text:style-name="T120">ture<text:s/></text:span><text:span text:style-name="T121">R</text:span><text:span text:style-name="T122">esearch</text:span><text:span text:style-name="T123">.</text:span><text:span text:style-name="T124"><text:s/></text:span><text:span text:style-name="T125">Please indicate if you agree to let us use your tissue or cell samples for future research. You do not have to give permission to use your tissue or cell samples for future research to participate in other parts of this study. Please ask questions if you do not understand why we are asking for your permission to use your samples for future research.</text:span><text:span text:style-name="T126"><text:s/></text:span></text:p>
      <text:p text:style-name="P127"/>
      <text:p text:style-name="P128">Do you give us permission to use your blood or tissue for future research?<text:s/>(check one)</text:p>
      <text:p text:style-name="P129"/>
      <text:p text:style-name="ListParagraph"><text:span text:style-name="T130">☐</text:span><text:span text:style-name="T131"><text:s/>-</text:span><text:span text:style-name="T132"><text:s/></text:span><text:span text:style-name="T133">Yes</text:span><text:span text:style-name="T134">.</text:span></text:p>
      <text:p text:style-name="P135"><text:span text:style-name="T136">☐</text:span><text:span text:style-name="T137"><text:s/>-</text:span><text:span text:style-name="T138"><text:s/></text:span><text:span text:style-name="T139">No</text:span><text:span text:style-name="T140">.</text:span></text:p>
      <text:p text:style-name="P141"/>
      <text:p text:style-name="Normal"><text:span text:style-name="T142">I</text:span><text:span text:style-name="T143">njur</text:span><text:span text:style-name="T144">ies</text:span><text:span text:style-name="T145"><text:s/></text:span><text:span text:style-name="T146">During Participation</text:span><text:span text:style-name="T147">.</text:span><text:span text:style-name="T148"><text:s/></text:span><text:span text:style-name="T149">It is highly unlikely that injury will result from participation in this research. However, in the event that any study-related activities result in an injury, treatment will be made available including first aid and referral for emergency care as needed. Cost for such care will be billed in the ordinary manner to you or your insurance company. Emergency medical care is not available on-site. No reimbursement, compensation, or free medical care<text:s/></text:span><text:span text:style-name="T150">will be</text:span><text:span text:style-name="T151"><text:s/>offered. If you think that you have suffered an injury related to your participation in this study, contact<text:s/></text:span><text:span text:style-name="T152">the<text:s/></text:span><text:span text:style-name="T153">PI.</text:span></text:p>
      <text:p text:style-name="P154"/>
      <text:p text:style-name="P155">If there is a need for immediate medical attention, seek evaluation by your primary care provider or the emergency room.</text:p>
      <text:p text:style-name="P156"/>
      <text:p text:style-name="Normal"><text:span text:style-name="T157">Privacy/Confidentiality</text:span><text:span text:style-name="T158">.<text:s/></text:span><text:span text:style-name="T159">In the records for this research</text:span><text:span text:style-name="T160">,</text:span><text:span text:style-name="T161"><text:s/>you will be assigned a subject number only. Access to your samples and any identifying information in the study records will be limited to the PI and staff members involved with the coordination of this research. We may also need to collect some identifying information for administrative purposes (i.e., parking services</text:span><text:span text:style-name="T162"><text:s/></text:span><text:span text:style-name="T163">and/or an unexpected finding report); but this will not be linked to the research records. In the unlikely event of an emergency, we will also need to provide your information to medical and/or emergency personnel. The contents of<text:s/></text:span><text:soft-page-break/><text:span text:style-name="T164">your records will not be disclosed to any party other than a<text:s/></text:span><text:span text:style-name="T165">u</text:span><text:span text:style-name="T166">niversity or government agency if required by law. All research records will be kept in a locked file cabinet and a password protected computer database. Please note that email communication may not be private or secure. Though all precautions are taken to protect your privacy, information sent through e-mail could be read by a third party.</text:span><text:span text:style-name="T167"><text:line-break/></text:span></text:p>
      <text:p text:style-name="Normal"><text:span text:style-name="T168">Data<text:s/></text:span><text:span text:style-name="T169">S</text:span><text:span text:style-name="T170">haring</text:span><text:span text:style-name="T171">.</text:span><text:span text:style-name="T172"><text:s/></text:span><text:span text:style-name="T173">De-identified data from this study may be shared with the research community at large to advance science and health. We will remove or code any personal information that could identify you before files are shared with other researchers to ensure that, by current scientific standards and known methods, no one will be able to identify you from the information we share. Despite these measures, we cannot guarantee anonymity of your personal data.</text:span></text:p>
      <text:p text:style-name="Normal"/>
      <text:p text:style-name="Normal"><text:span text:style-name="T174">Termination of<text:s/></text:span><text:span text:style-name="T175">R</text:span><text:span text:style-name="T176">esearch</text:span><text:span text:style-name="T177">.</text:span><text:span text:style-name="T178"><text:s/></text:span><text:span text:style-name="T179">The investigators, clinicians, or funding sponsor(s) may stop the study or take you out of the study at any time should they judge that it is in your best interest to do so, for example, if you experience a study-related injury, or if you do not comply with the study plan. They may remove you from the study or terminate the research for various other administrative and medical reasons. They can do this without your consent.<text:s/></text:span></text:p>
      <text:p text:style-name="P180"/>
      <text:p text:style-name="Normal"><text:span text:style-name="T181">Question</text:span><text:span text:style-name="T182">.<text:s/></text:span><text:span text:style-name="T183">Please ask any questions you have now. If you have questions later, you may contact<text:s/></text:span><text:span text:style-name="T184">the PI.<text:s/></text:span><text:span text:style-name="T185">If you have any questions or concerns regarding your rights as a subject in this study, you may contact<text:s/></text:span><text:span text:style-name="T186">_______________________________</text:span><text:span text:style-name="T187"><text:s/></text:span><text:span text:style-name="T188">at<text:s/></text:span><text:span text:style-name="T189">________________</text:span><text:span text:style-name="T190"><text:s/></text:span><text:span text:style-name="T191">or access their website at<text:s/></text:span><text:span text:style-name="T192">_______________________________.</text:span></text:p>
      <text:p text:style-name="P193"/>
      <text:p text:style-name="P194">You will be given a copy of this form to keep for your records.</text:p>
      <text:p text:style-name="P195">_____________________________________________________________________</text:p>
      <text:p text:style-name="P196"/>
      <text:p text:style-name="Normal"><text:span text:style-name="T197">Statement of Consent</text:span><text:span text:style-name="T198">. I have read the above information and have received answers to any questions I asked. I consent to take part in the study.</text:span></text:p>
      <text:p text:style-name="P199"/>
      <text:p text:style-name="Normal"><text:span text:style-name="T200">Participant’s</text:span><text:span text:style-name="T201"><text:s/>Signature</text:span><text:span text:style-name="T202">:<text:s/></text:span><text:a xlink:href="https://esign.com/" office:target-frame-name="_top" xlink:show="replace"><text:span text:style-name="T203">____________________________</text:span></text:a><text:span text:style-name="T204"><text:s/>Date:<text:s/></text:span><text:span text:style-name="T205">__________</text:span><text:span text:style-name="T206">___</text:span></text:p>
      <text:p text:style-name="P207"><text:span text:style-name="T208">Print Name:<text:s/></text:span><text:span text:style-name="T209">_______________________________</text:span></text:p>
      <text:p text:style-name="P210"/>
      <text:p text:style-name="Normal"><text:span text:style-name="T211">Consent Recipient’s Name</text:span><text:span text:style-name="T212">:<text:s/></text:span><text:a xlink:href="https://esign.com/" office:target-frame-name="_top" xlink:show="replace"><text:span text:style-name="T213">____________________________</text:span></text:a><text:span text:style-name="T214"><text:s/>Date:<text:s/></text:span><text:span text:style-name="T215">__________</text:span><text:span text:style-name="T216">___</text:span></text:p>
      <text:p text:style-name="P217"><text:span text:style-name="T218">Print Name:<text:s/></text:span><text:span text:style-name="T219">_______________________________</text:span></text:p>
      <text:p text:style-name="P220"/>
      <text:p text:style-name="P221">This consent form will be kept by the researcher for at least five years beyond the end of the study.</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PlaceholderText" style:display-name="Placeholder Tex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lood Draw Consent Form for Research</dc:title>
    <dc:description/>
    <dc:subject/>
    <meta:initial-creator>eSign</meta:initial-creator>
    <dc:creator>Corbin Steele</dc:creator>
    <meta:creation-date>2024-07-27T13:40:00Z</meta:creation-date>
    <dc:date>2024-07-27T13:47:00Z</dc:date>
    <meta:print-date>2024-07-27T13:41:00Z</meta:print-date>
    <meta:template xlink:href="Normal.dotm" xlink:type="simple"/>
    <meta:editing-cycles>3</meta:editing-cycles>
    <meta:editing-duration>PT0S</meta:editing-duration>
    <meta:document-statistic meta:page-count="3" meta:paragraph-count="14" meta:word-count="1077" meta:character-count="7204" meta:row-count="51" meta:non-whitespace-character-count="6141"/>
  </office:meta>
</office:document-meta>
</file>