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4"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ListParagraph" style:list-style-name="LFO4"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ListParagraph" style:list-style-name="LFO4" style:family="paragraph">
      <style:text-properties style:font-name="Arial" style:font-name-complex="Arial"/>
    </style:style>
    <style:style style:name="P38" style:parent-style-name="ListParagraph" style:list-style-name="LFO4" style:family="paragraph"/>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ListParagraph" style:list-style-name="LFO4"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font-weight-complex="bold"/>
    </style:style>
    <style:style style:name="T51" style:parent-style-name="Hyperlink" style:family="text">
      <style:text-properties style:font-name="Arial" style:font-name-complex="Arial" style:font-weight-complex="bold"/>
    </style:style>
    <style:style style:name="T52" style:parent-style-name="DefaultParagraphFont" style:family="text">
      <style:text-properties style:font-name="Arial" style:font-name-complex="Arial" style:font-weight-complex="bold"/>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P54" style:parent-style-name="Normal" style:family="paragraph">
      <style:paragraph-properties fo:margin-top="0.0555in"/>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text-underline-type="single" style:text-underline-style="solid" style:text-underline-width="auto" style:text-underline-mode="continuous"/>
    </style:style>
    <style:style style:name="P57" style:parent-style-name="Normal" style:family="paragraph">
      <style:text-properties style:font-name="Arial" style:font-name-complex="Arial" fo:font-weight="bold" style:font-weight-asian="bold"/>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font-weight-complex="bold"/>
    </style:style>
    <style:style style:name="T61" style:parent-style-name="Hyperlink"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T63" style:parent-style-name="DefaultParagraphFont" style:family="text">
      <style:text-properties style:font-name="Arial" style:font-name-complex="Arial" style:text-underline-type="single" style:text-underline-style="solid" style:text-underline-width="auto" style:text-underline-mode="continuous"/>
    </style:style>
    <style:style style:name="P64" style:parent-style-name="Normal" style:family="paragraph">
      <style:paragraph-properties fo:margin-top="0.0555in"/>
    </style:style>
    <style:style style:name="T65" style:parent-style-name="DefaultParagraphFont" style:family="text">
      <style:text-properties style:font-name="Arial" style:font-name-complex="Arial" style:font-weight-complex="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P68" style:parent-style-name="Normal" style:family="paragraph">
      <style:paragraph-properties fo:margin-top="0.0555in"/>
      <style:text-properties style:font-name="Arial" style:font-name-complex="Arial" style:font-weight-complex="bold"/>
    </style:style>
  </office:automatic-styles>
  <office:body>
    <office:text text:use-soft-page-breaks="true">
      <text:p text:style-name="P1">BLOOD<text:s/>DRAW<text:s/>CONSENT FORM</text:p>
      <text:p text:style-name="P10"/>
      <text:p text:style-name="Normal"><text:span text:style-name="T11">I</text:span><text:span text:style-name="T12"><text:s/>hereby</text:span><text:span text:style-name="T13"><text:s/>consent for myself</text:span><text:span text:style-name="T14">,<text:s/></text:span><text:span text:style-name="T15">or the person I am<text:s/></text:span><text:span text:style-name="T16">legally<text:s/></text:span><text:span text:style-name="T17">responsible for</text:span><text:span text:style-name="T18">,</text:span><text:span text:style-name="T19"><text:s/>to the drawing of<text:s/></text:span><text:span text:style-name="T20">a blood sample</text:span><text:span text:style-name="T21"><text:s/>by</text:span><text:span text:style-name="T22"><text:s/></text:span><text:span text:style-name="T23">[HEALTH CARE FACILITY'S NAME]</text:span><text:span text:style-name="T24"><text:s/>(“Health Care<text:s/></text:span><text:span text:style-name="T25">Facility</text:span><text:span text:style-name="T26">”)</text:span><text:span text:style-name="T27"><text:s/>for the purpose of:<text:s/></text:span><text:span text:style-name="T28">[DESCRIBE REASON FOR SAMPLE]</text:span><text:span text:style-name="T29">.</text:span></text:p>
      <text:p text:style-name="P30"/>
      <text:p text:style-name="P31">I understand and accept that:</text:p>
      <text:p text:style-name="P32"/>
      <text:list text:style-name="LFO4" text:continue-numbering="true">
        <text:list-item>
          <text:p text:style-name="P33">The risks involved with blood draws include, but are not limited to, discomfort at the site of the blood draw, possible bruising, redness and swelling around the site, bleeding at the sight, feeling lightheadedness when blood is being drawn, and rarely, an infection at the site of the blood draw.</text:p>
        </text:list-item>
      </text:list>
      <text:p text:style-name="P34"/>
      <text:list text:style-name="LFO4" text:continue-numbering="true">
        <text:list-item>
          <text:p text:style-name="P35">Data derived from this blood draw is considered preliminary only and does not constitute any kind of diagnosis. It is my responsibility<text:s/>to<text:s/>initiate<text:s/>a follow-up examination to confirm results and obtain professional advice and medical treatment.</text:p>
        </text:list-item>
      </text:list>
      <text:p text:style-name="P36"/>
      <text:list text:style-name="LFO4" text:continue-numbering="true">
        <text:list-item>
          <text:p text:style-name="P37">The Health Care Facility<text:s/>will keep my results confidential and may only release information to other organizations with my consent.<text:line-break/></text:p>
        </text:list-item>
        <text:list-item>
          <text:p text:style-name="P38"><text:span text:style-name="T39">This consent is valid<text:s/></text:span><text:span text:style-name="T40">for<text:s/></text:span><text:span text:style-name="T41">[#]</text:span><text:span text:style-name="T42"><text:s/>months, and I have the right to withdraw my consent at any time.</text:span><text:span text:style-name="T43"><text:line-break/></text:span></text:p>
        </text:list-item>
        <text:list-item>
          <text:p text:style-name="P44">I am responsible for any cost not covered by my insurance for this blood draw, and I will receive a bill from<text:s/>the Health Care Facility<text:s/>for any non-covered cost.</text:p>
        </text:list-item>
      </text:list>
      <text:p text:style-name="P45"/>
      <text:p text:style-name="P46">I have read (or someone has read to me) the information provided above<text:s/>and understand it. I have been given an opportunity to ask questions and all of my questions have been answered to my satisfaction.</text:p>
      <text:p text:style-name="P47"/>
      <text:p text:style-name="Normal"><text:span text:style-name="T48">Patient</text:span><text:span text:style-name="T49"><text:s/>Signature</text:span><text:span text:style-name="T50">:<text:s/></text:span><text:a xlink:href="https://esign.com/" office:target-frame-name="_top" xlink:show="replace"><text:span text:style-name="T51">____________________________</text:span></text:a><text:span text:style-name="T52"><text:s/>Date:<text:s/></text:span><text:span text:style-name="T53">[DATE]</text:span></text:p>
      <text:p text:style-name="P54"><text:span text:style-name="T55">Print Name:<text:s/></text:span><text:span text:style-name="T56">[PATIENT'S PRINTED NAME]</text:span></text:p>
      <text:p text:style-name="P57"/>
      <text:p text:style-name="Normal"><text:span text:style-name="T58">Parent/Guardian<text:s/></text:span><text:span text:style-name="T59">Signature</text:span><text:span text:style-name="T60">:<text:s/></text:span><text:a xlink:href="https://esign.com/" office:target-frame-name="_top" xlink:show="replace"><text:span text:style-name="T61">____________________________</text:span></text:a><text:span text:style-name="T62"><text:s/>Date:<text:s/></text:span><text:span text:style-name="T63">[DATE]</text:span></text:p>
      <text:p text:style-name="P64"><text:span text:style-name="T65">Print Name:</text:span><text:span text:style-name="T66"><text:s/></text:span><text:span text:style-name="T67">[PARENT OR GUARDIAN'S PRINTED NAME]</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lood Draw Consent Form</dc:title>
    <dc:description/>
    <dc:subject/>
    <meta:initial-creator>eSign</meta:initial-creator>
    <dc:creator>Corbin Steele</dc:creator>
    <meta:creation-date>2024-08-27T13:46:00Z</meta:creation-date>
    <dc:date>2024-08-27T13:46:00Z</dc:date>
    <meta:template xlink:href="Normal.dotm" xlink:type="simple"/>
    <meta:editing-cycles>2</meta:editing-cycles>
    <meta:editing-duration>PT0S</meta:editing-duration>
    <meta:document-statistic meta:page-count="1" meta:paragraph-count="3" meta:word-count="267" meta:character-count="1791" meta:row-count="12" meta:non-whitespace-character-count="1527"/>
  </office:meta>
</office:document-meta>
</file>