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right="0.3513in"/>
    </style:style>
    <style:style style:name="T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right="-0.0138in">
        <style:tab-stops>
          <style:tab-stop style:type="left" style:position="6.2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7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al" style:family="paragraph">
      <style:paragraph-properties fo:margin-top="0.1666in" fo:line-height="115%"/>
    </style:style>
    <style:style style:name="T1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9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28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4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5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5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fo:line-height="150%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58" style:parent-style-name="Normal" style:family="paragraph">
      <style:paragraph-properties fo:line-height="150%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</style:style>
    <style:style style:name="T2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7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8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8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9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line-height="150%"/>
    </style:style>
    <style:style style:name="T29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9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9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BOAT BILL OF SALE</text:p>
      <text:p text:style-name="P12"/>
      <text:p text:style-name="P13"><text:span text:style-name="T14">This agreement has been made between the following:</text:span></text:p>
      <text:p text:style-name="P15"/>
      <text:p text:style-name="P16"><text:span text:style-name="T17"><text:s text:c="5"/></text:span><text:span text:style-name="T18">Name of<text:s/></text:span><text:span text:style-name="T19">Buyer</text:span><text:span text:style-name="T20">:</text:span><text:span text:style-name="T21"><text:s/></text:span><text:span text:style-name="T22">[BUYER NAME]</text:span><text:span text:style-name="T23"><text:s text:c="2"/>| <text:s/>Address:</text:span><text:span text:style-name="T24"><text:s/></text:span><text:span text:style-name="T25">[ADDRESS]</text:span></text:p>
      <text:p text:style-name="P26"/>
      <text:p text:style-name="P27"><text:span text:style-name="T28"><text:s text:c="5"/></text:span><text:span text:style-name="T29">Name of Seller</text:span><text:span text:style-name="T30">:</text:span><text:span text:style-name="T31"><text:s/></text:span><text:span text:style-name="T32">[SELLER NAME]</text:span><text:span text:style-name="T33"><text:s text:c="2"/>| <text:s/>Address:<text:s/></text:span><text:span text:style-name="T34">[ADDRESS]</text:span></text:p>
      <text:p text:style-name="P35"/>
      <text:p text:style-name="P36"><text:span text:style-name="T37">The date of the sale shall occur<text:s/></text:span><text:span text:style-name="T38">on<text:s/></text:span><text:span text:style-name="T39">[SALE DATE]</text:span><text:span text:style-name="T40">.</text:span></text:p>
      <text:p text:style-name="P41"/>
      <text:p text:style-name="P42"><text:span text:style-name="T43">The Buyer agrees to pay<text:s/></text:span><text:span text:style-name="T44">$</text:span><text:span text:style-name="T45">[TOTAL PURCHASE PRICE]</text:span><text:span text:style-name="T46"><text:s/></text:span><text:span text:style-name="T47">(US Dollars) as the purchase price for the below checked item</text:span><text:span text:style-name="T48">(s)</text:span><text:span text:style-name="T49">:</text:span></text:p>
      <text:p text:style-name="P50"/>
      <text:p text:style-name="P51"><text:span text:style-name="T52">☐</text:span><text:span text:style-name="T53"><text:s/></text:span><text:span text:style-name="T54">Boat</text:span><text:span text:style-name="T55"><text:s/></text:span><text:span text:style-name="T56">–</text:span><text:span text:style-name="T57"><text:s/>Make</text:span><text:span text:style-name="T58">:</text:span><text:span text:style-name="T59"><text:s/></text:span><text:span text:style-name="T60">[BOAT MAKE]</text:span><text:span text:style-name="T61"><text:s/></text:span><text:span text:style-name="T62">Model:<text:s/></text:span><text:span text:style-name="T63">[BOAT MODEL]</text:span><text:span text:style-name="T64"><text:s/></text:span><text:span text:style-name="T65">Year</text:span><text:span text:style-name="T66">:</text:span><text:span text:style-name="T67"><text:s/></text:span><text:span text:style-name="T68">[BOAT YEAR]</text:span></text:p>
      <text:p text:style-name="P69"><text:span text:style-name="T70">Length:<text:s/></text:span><text:span text:style-name="T71">[BOAT LENGTH]</text:span><text:span text:style-name="T72"><text:s/></text:span><text:span text:style-name="T73">Title Number</text:span><text:span text:style-name="T74">:</text:span><text:span text:style-name="T75"><text:s/></text:span><text:span text:style-name="T76">[BOAT TITLE #]</text:span><text:span text:style-name="T77"><text:s/></text:span><text:span text:style-name="T78">Hull ID Number</text:span><text:span text:style-name="T79">:</text:span><text:span text:style-name="T80"><text:s/></text:span><text:span text:style-name="T81">[BOAT ID #]</text:span></text:p>
      <text:p text:style-name="P82"><text:span text:style-name="T83">☐</text:span><text:span text:style-name="T84"><text:s/></text:span><text:span text:style-name="T85">Trailer</text:span><text:span text:style-name="T86"><text:s/>– Make:<text:s/></text:span><text:span text:style-name="T87">[TRAILER MAKE]</text:span><text:span text:style-name="T88"><text:s/></text:span><text:span text:style-name="T89">Model:<text:s/></text:span><text:span text:style-name="T90">[TRAILER MODEL]</text:span><text:span text:style-name="T91"><text:s/>Year:<text:s/></text:span><text:span text:style-name="T92">[TRAILER YEAR]</text:span></text:p>
      <text:p text:style-name="P93"><text:span text:style-name="T94">Axles:<text:s/></text:span><text:span text:style-name="T95">[TRAILER AXLES]</text:span><text:span text:style-name="T96"><text:s/></text:span><text:span text:style-name="T97">VI</text:span><text:span text:style-name="T98">N:</text:span><text:span text:style-name="T99"><text:s/></text:span><text:span text:style-name="T100">[TRAILER VIN]</text:span><text:span text:style-name="T101"><text:s/></text:span><text:span text:style-name="T102">License Plate #:<text:s/></text:span><text:span text:style-name="T103">[TRAILER PLATE #]</text:span></text:p>
      <text:p text:style-name="P104"><text:span text:style-name="T105">☐</text:span><text:span text:style-name="T106"><text:s/></text:span><text:span text:style-name="T107">Motor</text:span><text:span text:style-name="T108"><text:s/></text:span><text:span text:style-name="T109">– M</text:span><text:span text:style-name="T110">ake</text:span><text:span text:style-name="T111">:</text:span><text:span text:style-name="T112"><text:s/></text:span><text:span text:style-name="T113">[MOTOR MAKE]</text:span><text:span text:style-name="T114"><text:s/></text:span><text:span text:style-name="T115">Model:<text:s/></text:span><text:span text:style-name="T116">[MOTOR MODEL]</text:span><text:span text:style-name="T117"><text:s/></text:span><text:span text:style-name="T118">Year</text:span><text:span text:style-name="T119">:<text:s/></text:span><text:span text:style-name="T120">[MOTOR YEAR]</text:span></text:p>
      <text:p text:style-name="P121"><text:span text:style-name="T122">HP</text:span><text:span text:style-name="T123">:<text:s/></text:span><text:span text:style-name="T124">[MOTOR HP]</text:span><text:span text:style-name="T125"><text:s/></text:span><text:span text:style-name="T126">Serial Number</text:span><text:span text:style-name="T127">:<text:s/></text:span><text:span text:style-name="T128">[MOTOR SERIAL #]</text:span><text:span text:style-name="T129"><text:s/></text:span><text:span text:style-name="T130">Engine Hours</text:span><text:span text:style-name="T131">:<text:s/></text:span><text:span text:style-name="T132">[MOTOR HOURS]</text:span></text:p>
      <text:p text:style-name="P133"><text:span text:style-name="T134">☐</text:span><text:span text:style-name="T135"><text:s/></text:span><text:span text:style-name="T136">Motor</text:span><text:span text:style-name="T137"><text:s/></text:span><text:span text:style-name="T138">–<text:s/></text:span><text:span text:style-name="T139">M</text:span><text:span text:style-name="T140">ake</text:span><text:span text:style-name="T141">:</text:span><text:span text:style-name="T142"><text:s/></text:span><text:span text:style-name="T143">[MOTOR MAKE]</text:span><text:span text:style-name="T144"><text:s/></text:span><text:span text:style-name="T145">Model:<text:s/></text:span><text:span text:style-name="T146">[MOTOR MODEL]</text:span><text:span text:style-name="T147"><text:s/></text:span><text:span text:style-name="T148">Year</text:span><text:span text:style-name="T149">:<text:s/></text:span><text:span text:style-name="T150">[MOTOR YEAR]</text:span></text:p>
      <text:p text:style-name="P151"><text:span text:style-name="T152">HP</text:span><text:span text:style-name="T153">:<text:s/></text:span><text:span text:style-name="T154">[MOTOR HP]</text:span><text:span text:style-name="T155"><text:s/></text:span><text:span text:style-name="T156">Serial Number</text:span><text:span text:style-name="T157">:<text:s/></text:span><text:span text:style-name="T158">[MOTOR SERIAL #]</text:span><text:span text:style-name="T159"><text:s/></text:span><text:span text:style-name="T160">Engine Hours</text:span><text:span text:style-name="T161">:<text:s/></text:span><text:span text:style-name="T162">[MOTOR HOURS]</text:span></text:p>
      <text:p text:style-name="P163"/>
      <text:p text:style-name="P164"><text:span text:style-name="T165">Boat Price:</text:span><text:span text:style-name="T166"><text:s/></text:span><text:span text:style-name="T167">$</text:span><text:span text:style-name="T168">[AMOUNT]</text:span><text:span text:style-name="T169"><text:s/></text:span><text:span text:style-name="T170"><text:s text:c="12"/></text:span><text:span text:style-name="T171">Trailer Price: $</text:span><text:span text:style-name="T172">[AMOUNT]</text:span><text:span text:style-name="T173"><text:s/></text:span><text:span text:style-name="T174"><text:s text:c="12"/></text:span><text:span text:style-name="T175">Motor</text:span><text:span text:style-name="T176">(s)</text:span><text:span text:style-name="T177"><text:s/>Price: $</text:span><text:span text:style-name="T178">[AMOUNT]</text:span></text:p>
      <text:p text:style-name="P179"/>
      <text:p text:style-name="P180"><text:span text:style-name="T181">Buyer’s Signature:</text:span><text:span text:style-name="T182"><text:s/></text:span><text:a xlink:href="https://esign.com/" office:target-frame-name="_top" xlink:show="replace"><text:span text:style-name="T183">__________</text:span><text:span text:style-name="T184">___</text:span><text:span text:style-name="T185">_______</text:span></text:a><text:span text:style-name="T186"><text:s/>Date</text:span><text:span text:style-name="T187">:</text:span><text:span text:style-name="T188"><text:s/></text:span><text:span text:style-name="T189">[MM/DD/YYYY]</text:span><text:span text:style-name="T190"><text:s/></text:span><text:span text:style-name="T191">Print</text:span><text:span text:style-name="T192">:</text:span><text:span text:style-name="T193"><text:s/></text:span><text:span text:style-name="T194">[BUYER NAME]</text:span></text:p>
      <text:p text:style-name="P195"/>
      <text:p text:style-name="P196"><text:span text:style-name="T197">Seller’s Signature:</text:span><text:span text:style-name="T198"><text:s/></text:span><text:a xlink:href="https://esign.com/" office:target-frame-name="_top" xlink:show="replace"><text:span text:style-name="T199">____________________</text:span></text:a><text:span text:style-name="T200"><text:s/></text:span><text:span text:style-name="T201">Date</text:span><text:span text:style-name="T202">:</text:span><text:span text:style-name="T203"><text:s/></text:span><text:span text:style-name="T204">[MM/DD/YYYY]</text:span><text:span text:style-name="T205"><text:s/></text:span><text:span text:style-name="T206">Print</text:span><text:span text:style-name="T207">:</text:span><text:span text:style-name="T208"><text:s/></text:span><text:span text:style-name="T209">[SELLER NAME]</text:span></text:p>
      <text:p text:style-name="P210"/>
      <text:p text:style-name="P211">- - - - - - - - - -<text:s/>- - - - - - - - - -<text:s/>- - - - - - - - - - - - - - - - - - - - - - - - - - - - - - - - - - - - - - - - - - - - - - - - - -<text:s/></text:p>
      <text:p text:style-name="P212"/>
      <text:p text:style-name="P213"><text:span text:style-name="T214">Witness 1 Signature</text:span><text:span text:style-name="T215">:</text:span><text:span text:style-name="T216"><text:s/></text:span><text:a xlink:href="https://esign.com/" office:target-frame-name="_top" xlink:show="replace"><text:span text:style-name="T217">____________________</text:span></text:a><text:span text:style-name="T218"><text:s/></text:span><text:span text:style-name="T219">Date</text:span><text:span text:style-name="T220">:</text:span><text:span text:style-name="T221"><text:s/></text:span><text:span text:style-name="T222">[MM/DD/YYYY]</text:span><text:span text:style-name="T223"><text:s/></text:span><text:span text:style-name="T224">Print</text:span><text:span text:style-name="T225">:</text:span><text:span text:style-name="T226"><text:s/></text:span><text:span text:style-name="T227">[WITNESS NAME]</text:span></text:p>
      <text:p text:style-name="P228"/>
      <text:p text:style-name="P229"><text:span text:style-name="T230">Witness 2 Signature</text:span><text:span text:style-name="T231">:</text:span><text:span text:style-name="T232"><text:s/></text:span><text:a xlink:href="https://esign.com/" office:target-frame-name="_top" xlink:show="replace"><text:span text:style-name="T233">____________________</text:span></text:a><text:span text:style-name="T234"><text:s/></text:span><text:span text:style-name="T235">Dat</text:span><text:span text:style-name="T236">e:<text:s/></text:span><text:span text:style-name="T237">[MM/DD/YYYY]</text:span><text:span text:style-name="T238"><text:s/></text:span><text:span text:style-name="T239">Print</text:span><text:span text:style-name="T240">:<text:s/></text:span><text:span text:style-name="T241">[WITNESS NAME]</text:span></text:p>
      <text:soft-page-break/>
      <text:h text:style-name="P242" text:outline-level="1">CERTIFICATE OF ACKNOWLEDGEMENT</text:h>
      <text:h text:style-name="P253" text:outline-level="1"/>
      <text:p text:style-name="P254"> </text:p>
      <text:p text:style-name="P255"><text:span text:style-name="T256">State of<text:s/></text:span><text:span text:style-name="T257">[NOTARY ONLY: STATE]</text:span></text:p>
      <text:p text:style-name="P258"><text:span text:style-name="T259">County of<text:s/></text:span><text:span text:style-name="T260">[NOTARY ONLY: COUNTY]</text:span></text:p>
      <text:p text:style-name="P261"> </text:p>
      <text:p text:style-name="P262"><text:span text:style-name="T263">On<text:s/></text:span><text:span text:style-name="T264">[NOTARY ONLY: DATE]</text:span><text:span text:style-name="T265">,<text:s/></text:span><text:span text:style-name="T266">before me</text:span><text:span text:style-name="T267"><text:s/></text:span><text:span text:style-name="T268">personally appeared,</text:span></text:p>
      <text:p text:style-name="P269"><text:span text:style-name="T270">[NOTARY ONLY: SELLER NAME]</text:span><text:span text:style-name="T271">,</text:span><text:span text:style-name="T272"><text:s/></text:span><text:span text:style-name="T273">[NOTARY ONLY: BUYER NAME]</text:span><text:span text:style-name="T274"><text:s/></text:span><text:span text:style-name="T275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76"/>
      <text:p text:style-name="P277">WITNESS my hand and official seal,</text:p>
      <text:p text:style-name="P278"> </text:p>
      <text:p text:style-name="Normal"><text:span text:style-name="T279">___________________</text:span><text:span text:style-name="T280">_________</text:span><text:span text:style-name="T281"><text:tab/></text:span><text:span text:style-name="T282"><text:tab/></text:span><text:span text:style-name="T283"><text:tab/></text:span><text:span text:style-name="T284">[NOTARY ONLY: PRINTED NAME]</text:span></text:p>
      <text:p text:style-name="Normal"><text:span text:style-name="T285">Notary Signature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Print Name         </text:span></text:p>
      <text:p text:style-name="P292"/>
      <text:p text:style-name="P293"/>
      <text:p text:style-name="P294"><text:span text:style-name="T295">My Commission Expires:<text:s/></text:span><text:span text:style-name="T296">[NOTARY ONLY: COMMISSION EXPIRATION]</text:span></text:p>
      <text:p text:style-name="P297"/>
      <text:p text:style-name="P298"/>
      <text:p text:style-name="P299">(seal)</text:p>
      <text:p text:style-name="P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Footer" style:family="paragraph">
      <style:paragraph-properties fo:text-align="end"/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 fo:font-size="11pt" style:font-size-asian="11pt" style:font-size-complex="11pt"/>
    </style:style>
    <style:style style:name="T246" style:parent-style-name="PageNumber" style:family="text">
      <style:text-properties style:font-name="Arial" style:font-name-complex="Arial" fo:font-size="11pt" style:font-size-asian="11pt" style:font-size-complex="11pt"/>
    </style:style>
    <style:style style:name="T247" style:parent-style-name="PageNumber" style:family="text">
      <style:text-properties style:font-name="Arial" style:font-name-complex="Arial" fo:font-size="11pt" style:font-size-asian="11pt" style:font-size-complex="11pt"/>
    </style:style>
    <style:style style:name="T248" style:parent-style-name="PageNumber" style:family="text">
      <style:text-properties style:font-name="Arial" style:font-name-complex="Arial" fo:font-size="11pt" style:font-size-asian="11pt" style:font-size-complex="11pt"/>
    </style:style>
    <style:style style:name="T249" style:parent-style-name="PageNumber" style:family="text">
      <style:text-properties style:font-name="Arial" style:font-name-complex="Arial" fo:font-size="11pt" style:font-size-asian="11pt" style:font-size-complex="11pt"/>
    </style:style>
    <style:style style:name="T250" style:parent-style-name="Hyperlink" style:family="text">
      <style:text-properties style:font-name="Arial" style:font-name-complex="Arial" fo:color="#000000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8240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44" text:anchor-type="paragraph" svg:x="6.0111in" svg:y="0.0881in" svg:width="1.3923in" draw:z-index="0"><draw:text-box fo:min-height="0in"><text:p text:style-name="P243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1</text:page-count></text:span><text:span text:style-name="T249"><text:s/></text:span></text:p></draw:text-box></draw:frame><text:span text:style-name="T250"><draw:frame draw:z-index="251658240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51"><text:s/></text:span><text:span text:style-name="T25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t Bill of Sale Form</dc:title>
    <dc:description/>
    <dc:subject/>
    <meta:initial-creator>eSign</meta:initial-creator>
    <dc:creator>Microsoft Office User</dc:creator>
    <meta:creation-date>2021-01-21T20:17:00Z</meta:creation-date>
    <dc:date>2021-01-21T20:17:00Z</dc:date>
    <meta:template xlink:href="Normal.dotm" xlink:type="simple"/>
    <meta:editing-cycles>2</meta:editing-cycles>
    <meta:editing-duration>PT0S</meta:editing-duration>
    <meta:document-statistic meta:page-count="2" meta:paragraph-count="26" meta:word-count="475" meta:character-count="3105" meta:row-count="56" meta:non-whitespace-character-count="2656"/>
  </office:meta>
</office:document-meta>
</file>