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paragraph-properties fo:margin-bottom="0.0833in"/>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fo:font-weight="bold" style:font-weight-asian="bold" style:font-weight-complex="bold"/>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5" style:family="paragraph">
      <style:paragraph-properties fo:margin-left="0.75in">
        <style:tab-stops/>
      </style:paragraph-properties>
      <style:text-properties style:font-name="Arial" style:font-name-complex="Arial"/>
    </style:style>
    <style:style style:name="P49" style:parent-style-name="ListParagraph" style:list-style-name="LFO5" style:family="paragraph">
      <style:paragraph-properties fo:margin-left="0.75in">
        <style:tab-stops/>
      </style:paragraph-properties>
      <style:text-properties style:font-name="Arial" style:font-name-complex="Arial"/>
    </style:style>
    <style:style style:name="P50" style:parent-style-name="ListParagraph" style:list-style-name="LFO5" style:family="paragraph">
      <style:paragraph-properties fo:margin-left="0.75in">
        <style:tab-stops/>
      </style:paragraph-properties>
      <style:text-properties style:font-name="Arial" style:font-name-complex="Arial"/>
    </style:style>
    <style:style style:name="P51" style:parent-style-name="ListParagraph" style:list-style-name="LFO5" style:family="paragraph">
      <style:paragraph-properties fo:margin-left="0.75in">
        <style:tab-stops/>
      </style:paragraph-properties>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text-underline-type="single" style:text-underline-style="solid" style:text-underline-width="auto" style:text-underline-mode="continuous"/>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style:font-weight-complex="bold"/>
    </style:style>
    <style:style style:name="T112" style:parent-style-name="DefaultParagraphFont" style:family="text">
      <style:text-properties style:font-name="Arial" style:font-name-complex="Arial" style:font-weight-complex="bold"/>
    </style:style>
    <style:style style:name="T113" style:parent-style-name="DefaultParagraphFont" style:family="text">
      <style:text-properties style:font-name="Arial" style:font-name-complex="Arial" style:font-weight-complex="bold"/>
    </style:style>
    <style:style style:name="T114" style:parent-style-name="DefaultParagraphFont" style:family="text">
      <style:text-properties style:font-name="Arial" style:font-name-complex="Arial" style:font-weight-complex="bold"/>
    </style:style>
    <style:style style:name="T115" style:parent-style-name="DefaultParagraphFont" style:family="text">
      <style:text-properties style:font-name="Arial" style:font-name-complex="Arial" style:font-weight-complex="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P118" style:parent-style-name="Normal" style:family="paragraph">
      <style:text-properties style:font-name="Arial" style:font-name-complex="Arial" style:font-weight-complex="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font-weight-complex="bold"/>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font-weight-complex="bold"/>
    </style:style>
    <style:style style:name="T123" style:parent-style-name="DefaultParagraphFont" style:family="text">
      <style:text-properties style:font-name="Arial" style:font-name-complex="Arial" style:font-weight-complex="bold"/>
    </style:style>
    <style:style style:name="T124" style:parent-style-name="DefaultParagraphFont" style:family="text">
      <style:text-properties style:font-name="Arial" style:font-name-complex="Arial" style:font-weight-complex="bold"/>
    </style:style>
    <style:style style:name="T125" style:parent-style-name="DefaultParagraphFont" style:family="text">
      <style:text-properties style:font-name="Arial" style:font-name-complex="Arial" style:font-weight-complex="bold"/>
    </style:style>
    <style:style style:name="T126" style:parent-style-name="DefaultParagraphFont" style:family="text">
      <style:text-properties style:font-name="Arial" style:font-name-complex="Arial" style:font-weight-complex="bold"/>
    </style:style>
    <style:style style:name="T127" style:parent-style-name="DefaultParagraphFont" style:family="text">
      <style:text-properties style:font-name="Arial" style:font-name-complex="Arial" style:font-weight-complex="bold"/>
    </style:style>
    <style:style style:name="P128" style:parent-style-name="Normal" style:family="paragraph">
      <style:text-properties style:font-name="Arial" style:font-name-complex="Arial" style:font-weight-complex="bold"/>
    </style:style>
    <style:style style:name="P129" style:parent-style-name="Normal" style:family="paragraph">
      <style:text-properties style:font-name="Arial" style:font-name-complex="Arial" style:font-weight-complex="bold"/>
    </style:style>
    <style:style style:name="P130" style:parent-style-name="Normal" style:family="paragraph">
      <style:text-properties style:font-name="Arial" style:font-name-complex="Arial" style:font-weight-complex="bold"/>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font-weight-complex="bold"/>
    </style:style>
    <style:style style:name="T134" style:parent-style-name="Hyperlink" style:family="text">
      <style:text-properties style:font-name="Arial" style:font-name-complex="Arial" style:font-weight-complex="bold"/>
    </style:style>
    <style:style style:name="T135" style:parent-style-name="DefaultParagraphFont" style:family="text">
      <style:text-properties style:font-name="Arial" style:font-name-complex="Arial" style:font-weight-complex="bold"/>
    </style:style>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P137" style:parent-style-name="Normal" style:family="paragraph">
      <style:paragraph-properties fo:margin-top="0.0555in"/>
    </style:style>
    <style:style style:name="T138" style:parent-style-name="DefaultParagraphFont" style:family="text">
      <style:text-properties style:font-name="Arial" style:font-name-complex="Arial" style:font-weight-complex="bold"/>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P140" style:parent-style-name="Normal" style:family="paragraph">
      <style:text-properties style:font-name="Arial" style:font-name-complex="Arial" style:font-weight-complex="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font-weight-complex="bold"/>
    </style:style>
    <style:style style:name="T144" style:parent-style-name="Hyperlink" style:family="text">
      <style:text-properties style:font-name="Arial" style:font-name-complex="Arial" style:font-weight-complex="bold"/>
    </style:style>
    <style:style style:name="T145" style:parent-style-name="DefaultParagraphFont" style:family="text">
      <style:text-properties style:font-name="Arial" style:font-name-complex="Arial" style:font-weight-complex="bold"/>
    </style:style>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P147" style:parent-style-name="Normal" style:family="paragraph">
      <style:paragraph-properties fo:margin-top="0.0555in"/>
    </style:style>
    <style:style style:name="T148" style:parent-style-name="DefaultParagraphFont" style:family="text">
      <style:text-properties style:font-name="Arial" style:font-name-complex="Arial" style:font-weight-complex="bold"/>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P150" style:parent-style-name="Normal" style:family="paragraph">
      <style:text-properties style:font-name="Arial" style:font-name-complex="Arial" style:font-weight-complex="bold"/>
    </style:style>
  </office:automatic-styles>
  <office:body>
    <office:text text:use-soft-page-breaks="true">
      <text:p text:style-name="P1">BOTOX®<text:s/>CONSENT FORM</text:p>
      <text:p text:style-name="P10"/>
      <text:p text:style-name="P11"/>
      <text:p text:style-name="P12"><text:span text:style-name="T13">Patient Name:</text:span><text:span text:style-name="T14"><text:s/></text:span><text:span text:style-name="T15">[PATIENT'S NAME]</text:span><text:span text:style-name="T16"><text:s/></text:span><text:span text:style-name="T17">Date of Birth</text:span><text:span text:style-name="T18">:</text:span><text:span text:style-name="T19"><text:s/></text:span><text:span text:style-name="T20">[DATE OF BIRTH]</text:span></text:p>
      <text:p text:style-name="Normal"><text:span text:style-name="T21">Address:</text:span><text:span text:style-name="T22"><text:s/></text:span><text:span text:style-name="T23">[MAILING ADDRESS]</text:span><text:span text:style-name="T24"><text:s/>Phone:</text:span><text:span text:style-name="T25"><text:s/></text:span><text:span text:style-name="T26">[PHONE]</text:span></text:p>
      <text:p text:style-name="P27"/>
      <text:p text:style-name="P28">Botox® is a neurotoxin produced by the bacterium Clostridium A. Botox® can relax the muscles on areas of the face and neck which cause wrinkles associated with facial expressions and dynamic muscle movement. Treatment with<text:s/>Botox®<text:s/>can cause facial expression lines to soften or disappear entirely in some cases.<text:s/><text:line-break/></text:p>
      <text:p text:style-name="P29">Areas most frequently treated with Botox® are: a) the glabellar complex – an area of frown lines that form between the interior edge of the eyebrows; b) the orbicularis oculi - lateral lines on the outside of the eyes that are often referred to as “crow’s feet”; and c) the frontalis – the area of the upper forehead where lateral lines form due to repetitive frowning.<text:s/></text:p>
      <text:p text:style-name="P30"/>
      <text:p text:style-name="Normal"><text:span text:style-name="T31">Botox® is diluted to a very controlled solution and is injected into the muscle with a small needle. Clients typically feel little to no pain but may<text:s/></text:span><text:span text:style-name="T32">experience</text:span><text:span text:style-name="T33"><text:s/>a slight burning sensation during injection. The procedure takes 5-10 minutes and produces an average effect duration of 3-6 months. Repeated treatments can extend the duration of result.</text:span><text:span text:style-name="T34"><text:s/>Initial<text:s/></text:span><text:span text:style-name="T35">[INITIALS]</text:span></text:p>
      <text:p text:style-name="P36"/>
      <text:p text:style-name="Normal"><text:span text:style-name="T37">RISK</text:span><text:span text:style-name="T38">S</text:span><text:span text:style-name="T39"><text:s/></text:span><text:span text:style-name="T40">&amp;</text:span><text:span text:style-name="T41"><text:s/></text:span><text:span text:style-name="T42">POTENTIAL<text:s/></text:span><text:span text:style-name="T43">COMPLICATIONS</text:span><text:span text:style-name="T44">.</text:span><text:span text:style-name="T45"><text:s/></text:span><text:span text:style-name="T46">It has been explained to me that there are certain inherent and potential risks and adverse side effects that can occur with any invasive procedure, and in this specific instance such risks include but are not limited to:<text:s/></text:span></text:p>
      <text:p text:style-name="P47"/>
      <text:list text:style-name="LFO5" text:continue-numbering="true">
        <text:list-item>
          <text:list>
            <text:list-item>
              <text:p text:style-name="P48">Temporary mild discomfort, swelling, redness, and bruising.<text:s/></text:p>
            </text:list-item>
            <text:list-item>
              <text:p text:style-name="P49">Post treatment bacterial and/or fungal skin infection.</text:p>
            </text:list-item>
            <text:list-item>
              <text:p text:style-name="P50">Transient headache and/or flu-like symptoms.<text:s/></text:p>
            </text:list-item>
            <text:list-item>
              <text:p text:style-name="P51">Spread of toxin effects in areas away from the injection site may cause symptoms such as loss of strength/muscle weakness, double or blurred vision, drooping eyelid, watery or dry eyes, dry mouth, crooked smile or drooling, hoarseness or loss of voice, trouble with speech, inability to take full breaths,<text:s/>and trouble swallowing.<text:s/></text:p>
            </text:list-item>
          </text:list>
        </text:list-item>
      </text:list>
      <text:p text:style-name="P52"/>
      <text:p text:style-name="Normal"><text:span text:style-name="T53">Problems with speech, impaired swallowing</text:span><text:span text:style-name="T54">,</text:span><text:span text:style-name="T55"><text:s/>or difficulty breathing require immediate medical attention</text:span><text:span text:style-name="T56">.<text:s/></text:span><text:span text:style-name="T57">Initial<text:s/></text:span><text:span text:style-name="T58">[INITIALS]</text:span></text:p>
      <text:p text:style-name="P59"/>
      <text:p text:style-name="Normal"><text:span text:style-name="T60">PUBLICITY MATERIALS</text:span><text:span text:style-name="T61">.</text:span><text:span text:style-name="T62"><text:s/></text:span><text:span text:style-name="T63">I authorize the taking of clinical photographs and videos and their use for scientific and marketing purposes both in publications and presentations.<text:s/></text:span><text:span text:style-name="T64">During courses given by</text:span><text:span text:style-name="T65"><text:s/></text:span><text:span text:style-name="T66">[MEDICAL FACILITY'S NAME]</text:span><text:span text:style-name="T67">, I understand that photographs and video may be taken of me for educational and marketing purposes</text:span><text:span text:style-name="T68">.</text:span><text:span text:style-name="T69"><text:s/>I hold the doctor and/or practice harmless for any liability resulting from this production. I waive my rights to any royalties, fees</text:span><text:span text:style-name="T70">,</text:span><text:span text:style-name="T71"><text:s/>and to inspect the finished production as well as advertising materials in conjunction with these photographs.</text:span><text:span text:style-name="T72"><text:s/></text:span><text:span text:style-name="T73">Initial<text:s/></text:span><text:span text:style-name="T74">[INITIALS]</text:span></text:p>
      <text:soft-page-break/>
      <text:p text:style-name="Normal"><text:span text:style-name="T75">PREGNANCY, ALLERGIES</text:span><text:span text:style-name="T76">,</text:span><text:span text:style-name="T77"><text:s/>&amp; NEUROLOGIC DISEASE</text:span><text:span text:style-name="T78">.</text:span><text:span text:style-name="T79"><text:s/></text:span><text:span text:style-name="T80">l am not aware that I am pregnant, and I am not trying to get pregnant; I am not lactating (nursing). I do not have any significant current or prior neurologic disease including</text:span><text:span text:style-name="T81">,</text:span><text:span text:style-name="T82"><text:s/>but not limited to</text:span><text:span text:style-name="T83">,</text:span><text:span text:style-name="T84"><text:s/>Myasthenic Gravis, Multiple Sclerosis, Lambert-Eaton Syndrome, Amyotrophic Lateral Sclerosis (ALS), or Parkinson</text:span><text:span text:style-name="T85">’</text:span><text:span text:style-name="T86">s. I do not have any allergies to the toxin ingredients, or to human albumin</text:span><text:span text:style-name="T87">.</text:span><text:span text:style-name="T88"><text:s/>Initial<text:s/></text:span><text:span text:style-name="T89">[INITIALS]</text:span><text:span text:style-name="T90"><text:line-break/></text:span></text:p>
      <text:p text:style-name="Normal"><text:span text:style-name="T91">PAYMENT</text:span><text:span text:style-name="T92">.</text:span><text:span text:style-name="T93"><text:s/>I understand that this is an<text:s/></text:span><text:span text:style-name="T94">“</text:span><text:span text:style-name="T95">elective</text:span><text:span text:style-name="T96">”</text:span><text:span text:style-name="T97"><text:s/>cosmetic procedure and that payment is my responsibility and is expected at the time of treatment.</text:span><text:span text:style-name="T98"><text:s/></text:span><text:span text:style-name="T99">Initial<text:s/></text:span><text:span text:style-name="T100">[INITIALS]</text:span></text:p>
      <text:p text:style-name="P101"/>
      <text:p text:style-name="Normal"><text:span text:style-name="T102">RIGHT TO DISCONTINUE TREATMENT</text:span><text:span text:style-name="T103">.</text:span><text:span text:style-name="T104"><text:s/>I understand that I have the right to discontinue treatment at any time</text:span><text:span text:style-name="T105">.</text:span><text:span text:style-name="T106"><text:s/></text:span><text:span text:style-name="T107">Initial<text:s/></text:span><text:span text:style-name="T108">[INITIALS]</text:span><text:span text:style-name="T109"><text:line-break/></text:span></text:p>
      <text:p text:style-name="Normal"><text:span text:style-name="T110">ALTERNATIVE PROCEDURES</text:span><text:span text:style-name="T111">.</text:span><text:span text:style-name="T112"><text:s/></text:span><text:span text:style-name="T113">Alternatives to the procedures and options that I have volunteered for have been fully explained to me</text:span><text:span text:style-name="T114">.</text:span><text:span text:style-name="T115"><text:s/></text:span><text:span text:style-name="T116">Initial<text:s/></text:span><text:span text:style-name="T117">[INITIALS]</text:span></text:p>
      <text:p text:style-name="P118"/>
      <text:p text:style-name="Normal"><text:span text:style-name="T119">RESULTS</text:span><text:span text:style-name="T120">.</text:span><text:span text:style-name="T121"><text:s/></text:span><text:span text:style-name="T122">I am aware that when small amounts of purified botulinum (“BOTOX”) are injected into a muscle</text:span><text:span text:style-name="T123">,</text:span><text:span text:style-name="T124"><text:s/>it causes weakness or paralysis of that muscle. This appears in 2</text:span><text:span text:style-name="T125">-</text:span><text:span text:style-name="T126">10 days and usually lasts 3-6 months but can be shorter or longer. In a very small number of individuals, the injection does not work as satisfactorily or for as long as usual and there are some individuals who do not respond at all. I understand that I will not be able to “frown” while the injection is effective but that this will reverse after a period of months at which time re-treatment is appropriate. I understand that I must stay in the erect posture and that I must not manipulate the area(s) of the injections for the 2 hours post-injection period.</text:span><text:span text:style-name="T127"><text:s/></text:span></text:p>
      <text:p text:style-name="P128"/>
      <text:p text:style-name="P129">I understand this an elective procedure and I hereby voluntarily consent to treatment with Botox® injection for Facial Dynamic Wrinkles, TMJ, or Bruxism. The procedure has been fully explained to me. I have read the above and understand it. My questions have been answered satisfactorily. I accept the risks and complications of the procedure and I understand that no guarantees are implied as to the outcome of the procedure. I also certify that if I have any changes in my medical history,<text:s/>I will notify the office immediately. I also state that I read and write in English.</text:p>
      <text:p text:style-name="P130"/>
      <text:p text:style-name="Normal"><text:span text:style-name="T131">Patient’s</text:span><text:span text:style-name="T132"><text:s/>Signature</text:span><text:span text:style-name="T133">:<text:s/></text:span><text:a xlink:href="https://esign.com/" office:target-frame-name="_top" xlink:show="replace"><text:span text:style-name="T134">____________________________</text:span></text:a><text:span text:style-name="T135"><text:s/>Date:<text:s/></text:span><text:span text:style-name="T136">[DATE]</text:span></text:p>
      <text:p text:style-name="P137"><text:span text:style-name="T138">Print Name:<text:s/></text:span><text:span text:style-name="T139">[PATIENT'S PRINTED NAME]</text:span></text:p>
      <text:p text:style-name="P140"/>
      <text:p text:style-name="Normal"><text:span text:style-name="T141">Witness’s</text:span><text:span text:style-name="T142"><text:s/>Signature</text:span><text:span text:style-name="T143">:<text:s/></text:span><text:a xlink:href="https://esign.com/" office:target-frame-name="_top" xlink:show="replace"><text:span text:style-name="T144">____________________________</text:span></text:a><text:span text:style-name="T145"><text:s/>Date:<text:s/></text:span><text:span text:style-name="T146">[DATE]</text:span></text:p>
      <text:p text:style-name="P147"><text:span text:style-name="T148">Print Name:<text:s/></text:span><text:span text:style-name="T149">[WITNESS'S PRINTED NAME]</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tox Consent Form</dc:title>
    <dc:description/>
    <dc:subject/>
    <meta:initial-creator>eSign</meta:initial-creator>
    <dc:creator>Corbin Steele</dc:creator>
    <meta:creation-date>2024-07-22T14:40:00Z</meta:creation-date>
    <dc:date>2024-07-22T14:40:00Z</dc:date>
    <meta:template xlink:href="Normal.dotm" xlink:type="simple"/>
    <meta:editing-cycles>2</meta:editing-cycles>
    <meta:editing-duration>PT0S</meta:editing-duration>
    <meta:document-statistic meta:page-count="2" meta:paragraph-count="10" meta:word-count="797" meta:character-count="5332" meta:row-count="37" meta:non-whitespace-character-count="4545"/>
  </office:meta>
</office:document-meta>
</file>