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T14" style:parent-style-name="DefaultParagraphFont" style:family="text">
      <style:text-properties style:font-name="Arial" style:font-name-complex="Arial" fo:font-weight="bold" style:font-weight-asian="bold" fo:font-size="20pt" style:font-size-asian="20pt" style:font-size-complex="20pt"/>
    </style:style>
    <style:style style:name="P15" style:parent-style-name="Normal" style:family="paragraph">
      <style:text-properties style:font-name="Arial" style:font-name-complex="Arial" style:font-weight-complex="bold" fo:font-style="italic" style:font-style-asian="italic" style:font-style-complex="italic" fo:font-size="11pt" style:font-size-asian="11pt" style:font-size-complex="11pt"/>
    </style:style>
    <style:style style:name="P16" style:parent-style-name="Normal" style:family="paragraph">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fo:font-weight="bold" style:font-weight-asian="bold"/>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ListParagraph" style:list-style-name="LFO5" style:family="paragraph">
      <style:paragraph-properties fo:margin-left="0.25in">
        <style:tab-stops/>
      </style:paragraph-properties>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ListParagraph" style:family="paragraph">
      <style:paragraph-properties fo:margin-left="0.25in">
        <style:tab-stops/>
      </style:paragraph-propertie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ListParagraph" style:list-style-name="LFO5" style:family="paragraph">
      <style:paragraph-properties fo:margin-left="0.25in">
        <style:tab-stops/>
      </style:paragraph-properties>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family="paragraph">
      <style:paragraph-properties fo:margin-left="0.25in">
        <style:tab-stops/>
      </style:paragraph-properties>
      <style:text-properties style:font-name="Arial" style:font-name-complex="Arial"/>
    </style:style>
    <style:style style:name="P65" style:parent-style-name="ListParagraph" style:list-style-name="LFO5" style:family="paragraph">
      <style:paragraph-properties fo:margin-left="0.25in">
        <style:tab-stops/>
      </style:paragraph-properties>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P80" style:parent-style-name="ListParagraph" style:list-style-name="LFO5" style:family="paragraph">
      <style:paragraph-properties fo:margin-left="0.25in">
        <style:tab-stops/>
      </style:paragraph-properties>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0.25in">
        <style:tab-stops/>
      </style:paragraph-properties>
      <style:text-properties style:font-name="Arial" style:font-name-complex="Arial"/>
    </style:style>
    <style:style style:name="P96" style:parent-style-name="ListParagraph" style:list-style-name="LFO5" style:family="paragraph">
      <style:paragraph-properties fo:margin-left="0.25in">
        <style:tab-stops/>
      </style:paragraph-properties>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P110" style:parent-style-name="ListParagraph" style:family="paragraph">
      <style:paragraph-properties fo:margin-left="0.25in">
        <style:tab-stops/>
      </style:paragraph-properties>
      <style:text-properties style:font-name="Arial" style:font-name-complex="Arial"/>
    </style:style>
    <style:style style:name="P111" style:parent-style-name="ListParagraph" style:list-style-name="LFO5"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asian="MS Mincho"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0.8in">
        <style:tab-stops/>
      </style:paragraph-properties>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8in">
        <style:tab-stops/>
      </style:paragraph-properties>
      <style:text-properties style:font-name="Arial" style:font-name-complex="Arial"/>
    </style:style>
    <style:style style:name="P144" style:parent-style-name="Normal" style:family="paragraph">
      <style:paragraph-properties fo:margin-left="0.8in">
        <style:tab-stops/>
      </style:paragraph-properties>
      <style:text-properties style:font-name="Arial" style:font-name-complex="Arial"/>
    </style:style>
    <style:style style:name="P145" style:parent-style-name="ListParagraph" style:list-style-name="LFO5" style:family="paragraph">
      <style:paragraph-properties fo:margin-left="0.25in">
        <style:tab-stops/>
      </style:paragraph-properties>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ListParagraph" style:family="paragraph">
      <style:paragraph-properties fo:margin-left="0.25in">
        <style:tab-stops/>
      </style:paragraph-properties>
      <style:text-properties style:font-name="Arial" style:font-name-complex="Arial"/>
    </style:style>
    <style:style style:name="P154" style:parent-style-name="ListParagraph" style:list-style-name="LFO5" style:family="paragraph">
      <style:paragraph-properties fo:margin-left="0.25in">
        <style:tab-stops/>
      </style:paragraph-properties>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ListParagraph" style:family="paragraph">
      <style:paragraph-properties fo:margin-left="0.25in">
        <style:tab-stops/>
      </style:paragraph-properties>
      <style:text-properties style:font-name="Arial" style:font-name-complex="Arial"/>
    </style:style>
    <style:style style:name="P160" style:parent-style-name="ListParagraph" style:list-style-name="LFO5"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25in">
        <style:tab-stops/>
      </style:paragraph-properties>
      <style:text-properties style:font-name="Arial" style:font-name-complex="Arial"/>
    </style:style>
    <style:style style:name="P171" style:parent-style-name="ListParagraph" style:list-style-name="LFO6" style:family="paragraph">
      <style:text-properties style:font-name="Arial" style:font-name-complex="Arial"/>
    </style:style>
    <style:style style:name="P172" style:parent-style-name="ListParagraph" style:list-style-name="LFO6" style:family="paragraph">
      <style:text-properties style:font-name="Arial" style:font-name-complex="Arial"/>
    </style:style>
    <style:style style:name="P173" style:parent-style-name="ListParagraph" style:list-style-name="LFO6" style:family="paragraph">
      <style:text-properties style:font-name="Arial" style:font-name-complex="Arial"/>
    </style:style>
    <style:style style:name="P174" style:parent-style-name="ListParagraph" style:list-style-name="LFO6" style:family="paragraph"/>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style:style>
    <style:style style:name="P178" style:parent-style-name="ListParagraph" style:list-style-name="LFO5" style:family="paragraph">
      <style:paragraph-properties fo:margin-left="0.25in">
        <style:tab-stops/>
      </style:paragraph-properties>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P189" style:parent-style-name="ListParagraph" style:family="paragraph">
      <style:paragraph-properties fo:margin-left="0.25in">
        <style:tab-stops/>
      </style:paragraph-properties>
      <style:text-properties style:font-name="Arial" style:font-name-complex="Arial"/>
    </style:style>
    <style:style style:name="P190" style:parent-style-name="ListParagraph" style:list-style-name="LFO5"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ListParagraph" style:family="paragraph">
      <style:paragraph-properties fo:margin-left="1in">
        <style:tab-stops/>
      </style:paragraph-propertie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left="1in">
        <style:tab-stops/>
      </style:paragraph-properties>
    </style:style>
    <style:style style:name="T202" style:parent-style-name="DefaultParagraphFont" style:family="text">
      <style:text-properties style:font-name="MS Gothic" style:font-name-asian="MS Gothic"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text-properties style:font-name="Arial" style:font-name-complex="Arial"/>
    </style:style>
    <style:style style:name="P215" style:parent-style-name="ListParagraph" style:list-style-name="LFO5" style:family="paragraph">
      <style:paragraph-properties fo:margin-left="0.25in">
        <style:tab-stops/>
      </style:paragraph-properties>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P236" style:parent-style-name="Normal" style:family="paragraph">
      <style:text-properties style:font-name="Arial" style:font-name-complex="Arial"/>
    </style:style>
    <style:style style:name="P237" style:parent-style-name="ListParagraph" style:list-style-name="LFO5"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P250" style:parent-style-name="ListParagraph" style:family="paragraph">
      <style:paragraph-properties fo:margin-left="0.25in">
        <style:tab-stops/>
      </style:paragraph-properties>
      <style:text-properties style:font-name="Arial" style:font-name-complex="Arial"/>
    </style:style>
    <style:style style:name="P251" style:parent-style-name="ListParagraph" style:list-style-name="LFO5" style:family="paragraph">
      <style:paragraph-properties fo:margin-left="0.25in">
        <style:tab-stops/>
      </style:paragraph-properties>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P265" style:parent-style-name="ListParagraph" style:family="paragraph">
      <style:paragraph-properties fo:margin-left="0.25in">
        <style:tab-stops/>
      </style:paragraph-properties>
      <style:text-properties style:font-name="Arial" style:font-name-complex="Arial"/>
    </style:style>
    <style:style style:name="P266" style:parent-style-name="ListParagraph" style:list-style-name="LFO5" style:family="paragraph">
      <style:paragraph-properties fo:margin-left="0.2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ListParagraph" style:family="paragraph">
      <style:paragraph-properties fo:margin-left="0.25in">
        <style:tab-stops/>
      </style:paragraph-properties>
      <style:text-properties style:font-name="Arial" style:font-name-complex="Arial"/>
    </style:style>
    <style:style style:name="P280" style:parent-style-name="ListParagraph" style:list-style-name="LFO5"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family="paragraph">
      <style:paragraph-properties fo:margin-left="0.25in">
        <style:tab-stops/>
      </style:paragraph-properties>
      <style:text-properties style:font-name="Arial" style:font-name-complex="Arial"/>
    </style:style>
    <style:style style:name="P291" style:parent-style-name="ListParagraph" style:list-style-name="LFO5"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P300" style:parent-style-name="ListParagraph" style:family="paragraph">
      <style:paragraph-properties fo:margin-left="0.25in">
        <style:tab-stops/>
      </style:paragraph-properties>
      <style:text-properties style:font-name="Arial" style:font-name-complex="Arial"/>
    </style:style>
    <style:style style:name="P301" style:parent-style-name="ListParagraph" style:list-style-name="LFO5" style:family="paragraph">
      <style:paragraph-properties fo:margin-left="0.25in">
        <style:tab-stops/>
      </style:paragraph-properties>
    </style:style>
    <style:style style:name="T302"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03" style:parent-style-name="DefaultParagraphFont" style:family="text">
      <style:text-properties style:font-name="Arial" style:font-name-asian="Times New Roman" style:font-name-complex="Arial" fo:color="#000000" fo:background-color="#FFFFFF"/>
    </style:style>
    <style:style style:name="P304" style:parent-style-name="ListParagraph" style:family="paragraph">
      <style:paragraph-properties fo:margin-left="0.25in">
        <style:tab-stops/>
      </style:paragraph-properties>
      <style:text-properties style:font-name="Arial" style:font-name-complex="Arial"/>
    </style:style>
    <style:style style:name="P305" style:parent-style-name="ListParagraph" style:list-style-name="LFO5" style:family="paragraph">
      <style:paragraph-properties fo:margin-left="0.25in">
        <style:tab-stops/>
      </style:paragraph-properties>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ListParagraph" style:family="paragraph">
      <style:paragraph-properties fo:margin-left="0.25in">
        <style:tab-stops/>
      </style:paragraph-properties>
      <style:text-properties style:font-name="Arial" style:font-name-complex="Arial"/>
    </style:style>
    <style:style style:name="P322" style:parent-style-name="ListParagraph" style:list-style-name="LFO5" style:family="paragraph">
      <style:paragraph-properties fo:margin-left="0.25in">
        <style:tab-stops/>
      </style:paragraph-properties>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0.25in">
        <style:tab-stops/>
      </style:paragraph-properties>
      <style:text-properties style:font-name="Arial" style:font-name-complex="Arial"/>
    </style:style>
    <style:style style:name="P326" style:parent-style-name="ListParagraph" style:list-style-name="LFO5"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style>
    <style:style style:name="T328" style:parent-style-name="DefaultParagraphFont" style:family="text">
      <style:text-properties style:font-name="Arial" style:font-name-complex="Arial" fo:font-weight="bold" style:font-weight-asian="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5" style:family="paragraph">
      <style:paragraph-properties fo:margin-left="0.25in">
        <style:tab-stops/>
      </style:paragraph-properties>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Normal" style:family="paragraph">
      <style:text-properties style:font-name="Arial" style:font-name-complex="Arial" fo:language="fr" fo:country="CA"/>
    </style:style>
    <style:style style:name="P340" style:parent-style-name="Normal" style:family="paragraph">
      <style:paragraph-properties fo:text-indent="0.25in"/>
    </style:style>
    <style:style style:name="T341" style:parent-style-name="DefaultParagraphFont" style:family="text">
      <style:text-properties style:font-name="Arial" style:font-name-complex="Arial" fo:font-weight="bold" style:font-weight-asian="bold" style:font-weight-complex="bold" fo:language="fr" fo:country="CA"/>
    </style:style>
    <style:style style:name="T342" style:parent-style-name="DefaultParagraphFont" style:family="text">
      <style:text-properties style:font-name="Arial" style:font-name-complex="Arial" fo:font-weight="bold" style:font-weight-asian="bold" style:font-weight-complex="bold" fo:language="fr" fo:country="CA"/>
    </style:style>
    <style:style style:name="T343" style:parent-style-name="DefaultParagraphFont" style:family="text">
      <style:text-properties style:font-name="Arial" style:font-name-complex="Arial" fo:font-weight="bold" style:font-weight-asian="bold" style:font-weight-complex="bold" fo:language="fr" fo:country="CA"/>
    </style:style>
    <style:style style:name="T344" style:parent-style-name="DefaultParagraphFont" style:family="text">
      <style:text-properties style:font-name="Arial" style:font-name-complex="Arial" fo:language="fr" fo:country="CA"/>
    </style:style>
    <style:style style:name="T345" style:parent-style-name="DefaultParagraphFont" style:family="text">
      <style:text-properties style:font-name="Arial" style:font-name-complex="Arial" fo:language="fr" fo:country="CA"/>
    </style:style>
    <style:style style:name="T346" style:parent-style-name="Hyperlink" style:family="text">
      <style:text-properties style:font-name="Arial" style:font-name-complex="Arial" fo:language="fr" fo:country="CA"/>
    </style:style>
    <style:style style:name="T347" style:parent-style-name="Hyperlink" style:family="text">
      <style:text-properties style:font-name="Arial" style:font-name-complex="Arial" fo:language="fr" fo:country="CA"/>
    </style:style>
    <style:style style:name="T348" style:parent-style-name="Hyperlink" style:family="text">
      <style:text-properties style:font-name="Arial" style:font-name-complex="Arial" fo:language="fr" fo:country="CA"/>
    </style:style>
    <style:style style:name="T349" style:parent-style-name="DefaultParagraphFont" style:family="text">
      <style:text-properties style:font-name="Arial" style:font-name-complex="Arial" fo:language="fr" fo:country="CA"/>
    </style:style>
    <style:style style:name="P350" style:parent-style-name="Normal" style:family="paragraph">
      <style:text-properties style:font-name="Arial" style:font-name-complex="Arial" fo:language="fr" fo:country="CA"/>
    </style:style>
    <style:style style:name="P351" style:parent-style-name="Normal" style:family="paragraph">
      <style:paragraph-properties fo:text-indent="0.25in"/>
    </style:style>
    <style:style style:name="T352" style:parent-style-name="DefaultParagraphFont" style:family="text">
      <style:text-properties style:font-name="Arial" style:font-name-complex="Arial" fo:language="fr" fo:country="CA"/>
    </style:style>
    <style:style style:name="T353" style:parent-style-name="DefaultParagraphFont" style:family="text">
      <style:text-properties style:font-name="Arial" style:font-name-complex="Arial" fo:language="fr" fo:country="CA"/>
    </style:style>
    <style:style style:name="T354" style:parent-style-name="DefaultParagraphFont" style:family="text">
      <style:text-properties style:font-name="Arial" style:font-name-complex="Arial" fo:language="fr" fo:country="CA"/>
    </style:style>
    <style:style style:name="T355"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T356" style:parent-style-name="DefaultParagraphFont" style:family="text">
      <style:text-properties style:font-name="Arial" style:font-name-complex="Arial" fo:language="fr" fo:country="CA"/>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text-underline-type="single" style:text-underline-style="solid" style:text-underline-width="auto" style:text-underline-mode="continuous"/>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paragraph-properties fo:text-indent="0.25in"/>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Hyperlink"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Normal" style:family="paragraph">
      <style:paragraph-properties fo:text-indent="0.25in"/>
      <style:text-properties style:font-name="Arial" style:font-name-complex="Arial"/>
    </style:style>
    <style:style style:name="P372" style:parent-style-name="Normal" style:family="paragraph">
      <style:paragraph-properties fo:text-indent="0.25in"/>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text-underline-type="single" style:text-underline-style="solid" style:text-underline-width="auto" style:text-underline-mode="continuous"/>
    </style:style>
    <style:style style:name="P382" style:parent-style-name="Normal" style:family="paragraph">
      <style:paragraph-properties fo:text-indent="0.25in"/>
      <style:text-properties style:font-name="Arial" style:font-name-complex="Arial"/>
    </style:style>
    <style:style style:name="P383" style:parent-style-name="Normal" style:family="paragraph">
      <style:text-properties style:font-name="Arial" style:font-name-complex="Arial" style:text-underline-type="single" style:text-underline-style="solid" style:text-underline-width="auto" style:text-underline-mode="continuous"/>
    </style:style>
    <style:style style:name="P384" style:parent-style-name="Normal" style:family="paragraph">
      <style:paragraph-properties fo:text-indent="0.25in"/>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style:style>
    <style:style style:name="T389" style:parent-style-name="Hyperlink"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Normal" style:family="paragraph">
      <style:paragraph-properties fo:text-indent="0.25in"/>
      <style:text-properties style:font-name="Arial" style:font-name-complex="Arial"/>
    </style:style>
    <style:style style:name="P392" style:parent-style-name="Normal" style:family="paragraph">
      <style:paragraph-properties fo:text-indent="0.25in"/>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h text:style-name="P1" text:outline-level="1"><text:span text:style-name="T12">BUSINESS PROPOSAL</text:span><text:span text:style-name="T13"><text:s/></text:span><text:span text:style-name="T14">LETTER OF INTENT</text:span></text:h>
      <text:p text:style-name="P15"/>
      <text:p text:style-name="P16"/>
      <text:h text:style-name="Normal" text:outline-level="1"><text:span text:style-name="T17">[MM/DD/YYYY]</text:span></text:h>
      <text:p text:style-name="P18"/>
      <text:p text:style-name="Normal"><text:span text:style-name="T19">[SENDER NAME]</text:span></text:p>
      <text:p text:style-name="Normal"><text:span text:style-name="T20">[SENDER STREET ADDRESS]</text:span><text:span text:style-name="T21"><text:s/></text:span></text:p>
      <text:p text:style-name="Normal"><text:span text:style-name="T22">[SENDER CITY, STATE, ZIP]</text:span></text:p>
      <text:p text:style-name="P23"/>
      <text:p text:style-name="Normal"><text:span text:style-name="T24">[RECIPIENT NAME]</text:span></text:p>
      <text:p text:style-name="Normal"><text:span text:style-name="T25">[RECIPIENT STREET ADDRESS]</text:span><text:span text:style-name="T26"><text:s/></text:span></text:p>
      <text:p text:style-name="Normal"><text:span text:style-name="T27">[RECIPIENT CITY, STATE, ZIP]</text:span></text:p>
      <text:p text:style-name="P28"/>
      <text:p text:style-name="Normal"><text:span text:style-name="T29">RE:<text:s/></text:span><text:span text:style-name="T30">[LETTER SUBJECT]</text:span></text:p>
      <text:p text:style-name="P31"/>
      <text:p text:style-name="P32">This Letter of Intent (the “Letter”) sets forth the proposed terms and conditions of the<text:s/>transaction described hereunder and shall govern the relationship between the<text:s/>Investor<text:s/>and<text:s/>Principal Members<text:s/>(the “Parties”) until replaced by a definitive, formal agreement addressing the same transaction and subject matter (the “Definitive Agreement”). The<text:s/>transaction considered in this Letter and in the Definitive Agreement is subject in all respects to the following:</text:p>
      <text:p text:style-name="P33"/>
      <text:list text:style-name="LFO5" text:continue-numbering="true">
        <text:list-item>
          <text:p text:style-name="P34"><text:span text:style-name="T35">T</text:span><text:span text:style-name="T36">HE<text:s/></text:span><text:span text:style-name="T37">INVESTOR</text:span><text:span text:style-name="T38">.</text:span><text:span text:style-name="T39"><text:s/></text:span><text:span text:style-name="T40">[INVESTOR NAME]</text:span><text:span text:style-name="T41"><text:s/></text:span><text:span text:style-name="T42">(the “</text:span><text:span text:style-name="T43">Investor</text:span><text:span text:style-name="T44">”)</text:span><text:span text:style-name="T45"><text:s/>with a mailing address of</text:span></text:p>
        </text:list-item>
      </text:list>
      <text:p text:style-name="P46"><text:span text:style-name="T47">[INVESTOR MAILING ADDRESS]</text:span><text:span text:style-name="T48">.</text:span></text:p>
      <text:p text:style-name="P49"/>
      <text:list text:style-name="LFO5" text:continue-numbering="true">
        <text:list-item>
          <text:p text:style-name="P50"><text:span text:style-name="T51">T</text:span><text:span text:style-name="T52">HE INVESTMENT</text:span><text:span text:style-name="T53">.<text:s/></text:span><text:span text:style-name="T54">[INVESTMENT NAME]</text:span><text:span text:style-name="T55"><text:s/></text:span><text:span text:style-name="T56">(the “</text:span><text:span text:style-name="T57">Investment</text:span><text:span text:style-name="T58">”)<text:s/></text:span><text:span text:style-name="T59">(e.g</text:span><text:span text:style-name="T60">., the</text:span><text:span text:style-name="T61"><text:s/>name of the business, partnership, or real estate</text:span><text:span text:style-name="T62">)</text:span><text:span text:style-name="T63">.</text:span></text:p>
        </text:list-item>
      </text:list>
      <text:p text:style-name="P64"/>
      <text:list text:style-name="LFO5" text:continue-numbering="true">
        <text:list-item>
          <text:p text:style-name="P65"><text:span text:style-name="T66">INVESTMENT AMOUNT</text:span><text:span text:style-name="T67">.<text:s/></text:span><text:span text:style-name="T68">$</text:span><text:span text:style-name="T69">[INVESTMENT AMOUNT]</text:span><text:span text:style-name="T70"><text:s/>(the “Investment Amount”),<text:s/></text:span><text:span text:style-name="T71">payable<text:s/></text:span><text:span text:style-name="T72">in accordance with</text:span><text:span text:style-name="T73"><text:s/>the<text:s/></text:span><text:span text:style-name="T74">c</text:span><text:span text:style-name="T75">losing</text:span><text:span text:style-name="T76"><text:s/>schedule</text:span><text:span text:style-name="T77"><text:s/>set out in this Letter</text:span><text:span text:style-name="T78">.</text:span></text:p>
        </text:list-item>
      </text:list>
      <text:p text:style-name="P79"/>
      <text:list text:style-name="LFO5" text:continue-numbering="true">
        <text:list-item>
          <text:p text:style-name="P80"><text:span text:style-name="T81">T</text:span><text:span text:style-name="T82">HE<text:s/></text:span><text:span text:style-name="T83">PRINCIPAL<text:s/></text:span><text:span text:style-name="T84">MEMBERS</text:span><text:span text:style-name="T85">.</text:span><text:span text:style-name="T86"><text:s/></text:span><text:span text:style-name="T87">[PRINCIPAL MEMBERS NAMES]</text:span><text:span text:style-name="T88"><text:s/></text:span><text:span text:style-name="T89">(the “</text:span><text:span text:style-name="T90">Principal<text:s/></text:span><text:span text:style-name="T91">Members</text:span><text:span text:style-name="T92">”)</text:span><text:span text:style-name="T93"><text:s/></text:span><text:span text:style-name="T94">are the main shareholders or owners of the Investment.</text:span></text:p>
        </text:list-item>
      </text:list>
      <text:p text:style-name="P95"/>
      <text:list text:style-name="LFO5" text:continue-numbering="true">
        <text:list-item>
          <text:p text:style-name="P96"><text:span text:style-name="T97">THE TRANSACTION</text:span><text:span text:style-name="T98">.</text:span><text:span text:style-name="T99"><text:s/></text:span><text:span text:style-name="T100">The Investor<text:s/></text:span><text:span text:style-name="T101">agrees to pay the Principal<text:s/></text:span><text:span text:style-name="T102">Members</text:span><text:span text:style-name="T103"><text:s/>the amount of<text:s/></text:span><text:span text:style-name="T104">$</text:span><text:span text:style-name="T105">[INVESTMENT AMOUNT]</text:span><text:span text:style-name="T106"><text:s/>for<text:s/></text:span><text:span text:style-name="T107">[OWNERSHIP PERCENTAGE]</text:span><text:span text:style-name="T108">% ownership interest in the Investment.</text:span><text:span text:style-name="T109"><text:s/></text:span></text:p>
        </text:list-item>
      </text:list>
      <text:p text:style-name="P110"/>
      <text:list text:style-name="LFO5" text:continue-numbering="true">
        <text:list-item>
          <text:p text:style-name="P111"><text:span text:style-name="T112">FINANCING</text:span><text:span text:style-name="T113">.</text:span><text:span text:style-name="T114"><text:s/>The<text:s/></text:span><text:span text:style-name="T115">Investor</text:span><text:span text:style-name="T116"><text:s/>has made it known that</text:span><text:span text:style-name="T117"><text:s/>this Letter is</text:span><text:span text:style-name="T118">: (check one)</text:span></text:p>
        </text:list-item>
      </text:list>
      <text:p text:style-name="P119"/>
      <text:p text:style-name="P120"><text:span text:style-name="T121">☐</text:span><text:span text:style-name="T122"><text:s/></text:span><text:span text:style-name="T123">-<text:s/></text:span><text:span text:style-name="T124">Conditional Upon</text:span><text:span text:style-name="T125"><text:s/></text:span><text:span text:style-name="T126">Financing</text:span><text:span text:style-name="T127">. This Letter is conditional on the<text:s/></text:span><text:span text:style-name="T128">Investor</text:span><text:span text:style-name="T129">’s</text:span></text:p>
      <text:p text:style-name="P130"><text:span text:style-name="T131">ability to obtain financing. Financing shall be under the following terms:<text:s/></text:span><text:span text:style-name="T132">[CONDITIONAL TERMS]</text:span><text:span text:style-name="T133">.</text:span></text:p>
      <text:p text:style-name="P134"/>
      <text:p text:style-name="P135"><text:span text:style-name="T136">☐</text:span><text:span text:style-name="T137"><text:s/></text:span><text:span text:style-name="T138">-<text:s/></text:span><text:span text:style-name="T139">NOT Conditional Upon Financing</text:span><text:span text:style-name="T140">. This Letter is not conditional<text:s/></text:span><text:span text:style-name="T141">on</text:span><text:span text:style-name="T142"><text:s/>the</text:span></text:p>
      <text:p text:style-name="P143">Investor’s ability to obtain financing.</text:p>
      <text:p text:style-name="P144"/>
      <text:list text:style-name="LFO5" text:continue-numbering="true">
        <text:list-item>
          <text:p text:style-name="P145"><text:span text:style-name="T146">ACCESS TO INFORMATION</text:span><text:span text:style-name="T147">.</text:span><text:span text:style-name="T148"><text:s/>After the ex</text:span><text:span text:style-name="T149">ecution of this Letter, the Investor and its advisors</text:span><text:span text:style-name="T150"><text:s/>shall<text:s/></text:span><text:span text:style-name="T151">be granted</text:span><text:span text:style-name="T152"><text:s/>full access to any and all information about the Investment.<text:s/></text:span></text:p>
        </text:list-item>
      </text:list>
      <text:p text:style-name="P153"/>
      <text:list text:style-name="LFO5" text:continue-numbering="true">
        <text:list-item>
          <text:p text:style-name="P154"><text:span text:style-name="T155">RETURN OF MATERIALS</text:span><text:span text:style-name="T156">. Any information that is obtained by the Investor through the Principal<text:s/></text:span><text:span text:style-name="T157">Members</text:span><text:span text:style-name="T158"><text:s/>shall be returned if a formal agreement cannot be reached.</text:span></text:p>
        </text:list-item>
      </text:list>
      <text:p text:style-name="P159"/>
      <text:list text:style-name="LFO5" text:continue-numbering="true">
        <text:list-item>
          <text:p text:style-name="P160"><text:span text:style-name="T161">INVESTMENT CONDITIONS</text:span><text:span text:style-name="T162">.</text:span><text:span text:style-name="T163"><text:s/>It shall be the obligation of the Investor to review all materials provided and, subject to the satisfaction of the Investor, enter into a formal agreement within<text:s/></text:span><text:span text:style-name="T164">[NUMBER]</text:span><text:span text:style-name="T165"><text:s/>days after receiving all necessary materials.<text:s/></text:span><text:span text:style-name="T166">T</text:span><text:span text:style-name="T167">he conditions of the investment</text:span><text:span text:style-name="T168"><text:s/>also</text:span><text:span text:style-name="T169"><text:s/>include:</text:span></text:p>
        </text:list-item>
      </text:list>
      <text:p text:style-name="P170"/>
      <text:list text:style-name="LFO6" text:continue-numbering="true">
        <text:list-item>
          <text:p text:style-name="P171">The review and approval of all materials in the possession and control of the Principal<text:s/>Members;</text:p>
        </text:list-item>
        <text:list-item>
          <text:p text:style-name="P172">The Investor and its advisors having had a reasonable opportunity to perform the searches and due diligence to their satisfaction;<text:s/></text:p>
        </text:list-item>
        <text:list-item>
          <text:p text:style-name="P173">The Investor being able to communicate with necessary clients, customers, vendors, tenants, or other third<text:s/>parties<text:s/>as<text:s/>necessary; and<text:s/></text:p>
        </text:list-item>
        <text:list-item>
          <text:p text:style-name="P174"><text:span text:style-name="T175">[ADDITIONAL CONDITIONS]</text:span><text:span text:style-name="T176">.</text:span></text:p>
        </text:list-item>
      </text:list>
      <text:p text:style-name="P177"/>
      <text:list text:style-name="LFO5" text:continue-numbering="true">
        <text:list-item>
          <text:p text:style-name="P178"><text:span text:style-name="T179">CLOSING</text:span><text:span text:style-name="T180">.</text:span><text:span text:style-name="T181"><text:s/>The C</text:span><text:span text:style-name="T182">losing (the “Closing”) is the act of closing the transaction where the Principal<text:s/></text:span><text:span text:style-name="T183">Members</text:span><text:span text:style-name="T184"><text:s/>exchange the Investment for the Investment Amount. The Closing shall occur:</text:span><text:span text:style-name="T185"><text:s/></text:span><text:span text:style-name="T186">[CLOSING SCHEDULE]</text:span><text:span text:style-name="T187">.</text:span><text:span text:style-name="T188"><text:s/></text:span></text:p>
        </text:list-item>
      </text:list>
      <text:p text:style-name="P189"/>
      <text:list text:style-name="LFO5" text:continue-numbering="true">
        <text:list-item>
          <text:p text:style-name="P190"><text:span text:style-name="T191">CLOSING COSTS</text:span><text:span text:style-name="T192">.</text:span><text:span text:style-name="T193"><text:s/>All costs associated with the Closing shall be the responsibility of</text:span><text:span text:style-name="T194">:<text:s/></text:span><text:span text:style-name="T195">(check one)</text:span></text:p>
        </text:list-item>
      </text:list>
      <text:p text:style-name="P196"><text:span text:style-name="T197">☐</text:span><text:span text:style-name="T198"><text:s/></text:span><text:span text:style-name="T199">The<text:s/></text:span><text:bookmark-start text:name="_Hlk107229117"/><text:span text:style-name="T200">Investor.</text:span></text:p>
      <text:p text:style-name="P201"><text:span text:style-name="T202">☐</text:span><text:bookmark-end text:name="_Hlk107229117"/><text:span text:style-name="T203"><text:s/></text:span><text:span text:style-name="T204">The<text:s/></text:span><text:span text:style-name="T205">Principal<text:s/></text:span><text:span text:style-name="T206">Members</text:span><text:span text:style-name="T207">.</text:span></text:p>
      <text:p text:style-name="P208"><text:span text:style-name="T209">☐</text:span><text:span text:style-name="T210"><text:s/>Both parties<text:s/></text:span><text:span text:style-name="T211">shall be responsible for</text:span><text:span text:style-name="T212"><text:s/>their own expenses</text:span><text:span text:style-name="T213">.</text:span></text:p>
      <text:p text:style-name="P214"/>
      <text:list text:style-name="LFO5" text:continue-numbering="true">
        <text:list-item>
          <text:p text:style-name="P215"><text:span text:style-name="T216">CONFIDENTIALITY</text:span><text:span text:style-name="T217">.</text:span><text:span text:style-name="T218"><text:s/>All negotiations<text:s/></text:span><text:span text:style-name="T219">and information<text:s/></text:span><text:span text:style-name="T220">regarding the Investment between the Investor and Principal<text:s/></text:span><text:span text:style-name="T221">Members</text:span><text:span text:style-name="T222"><text:s/></text:span><text:span text:style-name="T223">shall be confidential and not</text:span><text:span text:style-name="T224"><text:s/>be disclosed<text:s/></text:span><text:span text:style-name="T225">to anyone other than<text:s/></text:span><text:span text:style-name="T226">the parties</text:span><text:span text:style-name="T227">, their staff, advisors,</text:span><text:span text:style-name="T228"><text:s/>and necessary third</text:span><text:span text:style-name="T229"><text:s/></text:span><text:span text:style-name="T230">parties. No public release will be issued concerning the</text:span><text:span text:style-name="T231"><text:s/>proposed Investment without</text:span><text:span text:style-name="T232"><text:s/>mutual consent or as required by law, and then only upon prior written notice to the other party unless otherwise<text:s/></text:span><text:span text:style-name="T233">prohibited</text:span><text:span text:style-name="T234">.</text:span><text:span text:style-name="T235"><text:s/></text:span></text:p>
        </text:list-item>
      </text:list>
      <text:p text:style-name="P236"/>
      <text:list text:style-name="LFO5" text:continue-numbering="true">
        <text:list-item>
          <text:p text:style-name="P237"><text:span text:style-name="T238">G</text:span><text:span text:style-name="T239">OOD FAITH NEGOTIATIONS</text:span><text:span text:style-name="T240">.</text:span><text:span text:style-name="T241"><text:s/>The Investor and the Principal<text:s/></text:span><text:span text:style-name="T242">Members</text:span><text:span text:style-name="T243"><text:s/>agree to<text:s/></text:span><text:span text:style-name="T244">enter<text:s/></text:span><text:span text:style-name="T245">into good faith negotiations</text:span><text:span text:style-name="T246"><text:s/>to execute a formal agreement<text:s/></text:span><text:span text:style-name="T247">or<text:s/></text:span><text:span text:style-name="T248">close the transaction.</text:span><text:span text:style-name="T249"><text:s/></text:span></text:p>
        </text:list-item>
      </text:list>
      <text:p text:style-name="P250"/>
      <text:list text:style-name="LFO5" text:continue-numbering="true">
        <text:list-item>
          <text:p text:style-name="P251"><text:span text:style-name="T252">C</text:span><text:span text:style-name="T253">UR</text:span><text:span text:style-name="T254">RENCY</text:span><text:span text:style-name="T255">.</text:span><text:span text:style-name="T256"><text:s/>All mentions of currency and</text:span><text:span text:style-name="T257"><text:s/>the usage of the “$”<text:s/></text:span><text:span text:style-name="T258">symbol</text:span><text:span text:style-name="T259"><text:s/></text:span><text:span text:style-name="T260">in this Letter<text:s/></text:span><text:span text:style-name="T261">shall be known<text:s/></text:span><text:span text:style-name="T262">to refer</text:span><text:span text:style-name="T263"><text:s/>to the US Dollar.</text:span><text:span text:style-name="T264"><text:s/></text:span></text:p>
        </text:list-item>
      </text:list>
      <text:p text:style-name="P265"/>
      <text:soft-page-break/>
      <text:list text:style-name="LFO5" text:continue-numbering="true">
        <text:list-item>
          <text:p text:style-name="P266"><text:span text:style-name="T267">EXCLUSIVE OPPORTUNITY</text:span><text:span text:style-name="T268">.</text:span><text:span text:style-name="T269"><text:s/></text:span><text:span text:style-name="T270">After</text:span><text:span text:style-name="T271"><text:s/>the execu</text:span><text:span text:style-name="T272">tion of this Letter</text:span><text:span text:style-name="T273">, the parties agree</text:span><text:span text:style-name="T274"><text:s/>to not negotiate or enter<text:s/></text:span><text:span text:style-name="T275">discussions with any o</text:span><text:span text:style-name="T276">ther party unless there are<text:s/></text:span><text:span text:style-name="T277">existing agreements in place</text:span><text:span text:style-name="T278">.</text:span></text:p>
        </text:list-item>
      </text:list>
      <text:p text:style-name="P279"/>
      <text:list text:style-name="LFO5" text:continue-numbering="true">
        <text:list-item>
          <text:p text:style-name="P280"><text:span text:style-name="T281">STANDSTILL AGREEMENT</text:span><text:span text:style-name="T282">.</text:span><text:span text:style-name="T283"><text:s/></text:span><text:span text:style-name="T284">After</text:span><text:span text:style-name="T285"><text:s/>the execution of this Letter</text:span><text:span text:style-name="T286">, and until</text:span><text:span text:style-name="T287"><text:s/>Closing, the Principal<text:s/></text:span><text:span text:style-name="T288">Shareholders</text:span><text:span text:style-name="T289">, agree not to sell any portion of the Investment.</text:span></text:p>
        </text:list-item>
      </text:list>
      <text:p text:style-name="P290"/>
      <text:list text:style-name="LFO5" text:continue-numbering="true">
        <text:list-item>
          <text:p text:style-name="P291"><text:span text:style-name="T292">GOVERNING LAW</text:span><text:span text:style-name="T293">.</text:span><text:span text:style-name="T294"><text:s/>This Letter shall be governed under the laws<text:s/></text:span><text:span text:style-name="T295">of</text:span><text:span text:style-name="T296"><text:s/>the State of<text:s/></text:span><text:span text:style-name="T297">[STATE NAME]</text:span><text:span text:style-name="T298">.</text:span><text:span text:style-name="T299"><text:s/></text:span></text:p>
        </text:list-item>
      </text:list>
      <text:p text:style-name="P300"/>
      <text:list text:style-name="LFO5" text:continue-numbering="true">
        <text:list-item>
          <text:p text:style-name="P301"><text:span text:style-name="T302">INTENTION OF THE PARTIES.<text:s/></text:span><text:span text:style-name="T303">This Letter sets forth the intentions of the Parties to use reasonable efforts to negotiate, in good faith, a Definitive Agreement with respect to all matters herein. Notwithstanding paragraphs 6 through 9 and 12 through 22, which shall be legally binding, any legal obligations with respect to all other matters shall only arise if and when the Parties execute and deliver a Definitive Agreement.</text:span></text:p>
        </text:list-item>
      </text:list>
      <text:p text:style-name="P304"/>
      <text:list text:style-name="LFO5" text:continue-numbering="true">
        <text:list-item>
          <text:p text:style-name="P305"><text:span text:style-name="T306">COUNTERPARTS AND ELECTRONIC MEANS</text:span><text:span text:style-name="T307">.</text:span><text:span text:style-name="T308"><text:s/>This Letter may be executed in several counterparts, each of which<text:s/></text:span><text:span text:style-name="T309">shal</text:span><text:span text:style-name="T310">l be deemed to be an</text:span><text:span text:style-name="T311"><text:s/>original and all of which<text:s/></text:span><text:span text:style-name="T312">together<text:s/></text:span><text:span text:style-name="T313">shall<text:s/></text:span><text:span text:style-name="T314">constitute one and the same instrument. Delivery of an executed copy of this Letter by electronic facsimile transmission or other electronic communication capable of producing a printed copy<text:s/></text:span><text:span text:style-name="T315">shall</text:span><text:span text:style-name="T316"><text:s/>be deemed to<text:s/></text:span><text:span text:style-name="T317">be execution and delivery<text:s/></text:span><text:span text:style-name="T318">of this Letter as of the date<text:s/></text:span><text:span text:style-name="T319">of successful transmission</text:span><text:span text:style-name="T320">.</text:span></text:p>
        </text:list-item>
      </text:list>
      <text:p text:style-name="P321"/>
      <text:list text:style-name="LFO5" text:continue-numbering="true">
        <text:list-item>
          <text:p text:style-name="P322"><text:span text:style-name="T323">SEVERABILITY</text:span><text:span text:style-name="T324">. In case any provision or wording in this Letter shall be held invalid, illegal or unenforceable, the validity, legality and enforceability of the remaining provisions shall not in any way be affected or impaired thereby.</text:span></text:p>
        </text:list-item>
      </text:list>
      <text:p text:style-name="P325"/>
      <text:list text:style-name="LFO5" text:continue-numbering="true">
        <text:list-item>
          <text:p text:style-name="P326"><text:span text:style-name="T327">A</text:span><text:span text:style-name="T328">CCEPTANCE</text:span><text:span text:style-name="T329">.</text:span><text:span text:style-name="T330"><text:s/>If the aforementioned terms</text:span><text:span text:style-name="T331"><text:s/>are agreeable</text:span><text:span text:style-name="T332">, please sign and return a duplicate copy of this Letter by no later than<text:s/></text:span><text:span text:style-name="T333">[DATE]</text:span><text:span text:style-name="T334">.</text:span></text:p>
        </text:list-item>
      </text:list>
      <text:p text:style-name="P335"/>
      <text:list text:style-name="LFO5" text:continue-numbering="true">
        <text:list-item>
          <text:p text:style-name="P336"><text:span text:style-name="T337">SIGNATURES</text:span><text:span text:style-name="T338">.</text:span></text:p>
        </text:list-item>
      </text:list>
      <text:p text:style-name="P339"/>
      <text:h text:style-name="P340" text:outline-level="1"><text:span text:style-name="T341">Investor</text:span><text:span text:style-name="T342"><text:s/></text:span><text:span text:style-name="T343">Signature</text:span><text:span text:style-name="T344">:</text:span><text:span text:style-name="T345"><text:s/></text:span><text:a xlink:href="http://esign.com/" office:target-frame-name="_top" xlink:show="replace"><text:span text:style-name="T346">______</text:span><text:span text:style-name="T347">_____</text:span><text:span text:style-name="T348">________________</text:span></text:a><text:span text:style-name="T349"><text:s/></text:span></text:h>
      <text:h text:style-name="P350" text:outline-level="1"/>
      <text:h text:style-name="P351" text:outline-level="1"><text:span text:style-name="T352">Date</text:span><text:span text:style-name="T353">:</text:span><text:span text:style-name="T354"><text:s/></text:span><text:span text:style-name="T355">[MM/DD/YYYY]</text:span><text:span text:style-name="T356"><text:s/></text:span><text:span text:style-name="T357">Print Name</text:span><text:span text:style-name="T358">:</text:span><text:span text:style-name="T359"><text:s/></text:span><text:span text:style-name="T360">[INVESTOR PRINTED NAME]</text:span></text:h>
      <text:h text:style-name="P361" text:outline-level="1"/>
      <text:p text:style-name="P362"/>
      <text:h text:style-name="P363" text:outline-level="1"><text:span text:style-name="T364">Principal<text:s/></text:span><text:span text:style-name="T365">Member</text:span><text:span text:style-name="T366"><text:s/>Signature</text:span><text:span text:style-name="T367">:</text:span><text:span text:style-name="T368"><text:s/></text:span><text:a xlink:href="http://esign.com/" office:target-frame-name="_top" xlink:show="replace"><text:span text:style-name="T369">___________________________</text:span></text:a><text:span text:style-name="T370"><text:s/></text:span></text:h>
      <text:h text:style-name="P371" text:outline-level="1"/>
      <text:h text:style-name="P372" text:outline-level="1"><text:span text:style-name="T373">Date</text:span><text:span text:style-name="T374">:</text:span><text:span text:style-name="T375"><text:s/></text:span><text:span text:style-name="T376">[MM/DD/YYYY]</text:span><text:span text:style-name="T377"><text:s/></text:span><text:span text:style-name="T378">Print Name</text:span><text:span text:style-name="T379">:</text:span><text:span text:style-name="T380"><text:s/></text:span><text:span text:style-name="T381">[MEMBER PRINTED NAME]</text:span></text:h>
      <text:h text:style-name="P382" text:outline-level="1"/>
      <text:h text:style-name="P383" text:outline-level="1"/>
      <text:h text:style-name="P384" text:outline-level="1"><text:span text:style-name="T385">Principal<text:s/></text:span><text:span text:style-name="T386">Member</text:span><text:span text:style-name="T387"><text:s/>Signature</text:span><text:span text:style-name="T388">:<text:s/></text:span><text:a xlink:href="http://esign.com/" office:target-frame-name="_top" xlink:show="replace"><text:span text:style-name="T389">___________________________</text:span></text:a><text:span text:style-name="T390"><text:s/></text:span></text:h>
      <text:h text:style-name="P391" text:outline-level="1"/>
      <text:h text:style-name="P392" text:outline-level="1"><text:span text:style-name="T393">Date</text:span><text:span text:style-name="T394">:</text:span><text:span text:style-name="T395"><text:s/></text:span><text:span text:style-name="T396">[MM/DD/YYYY]</text:span><text:span text:style-name="T397"><text:s/></text:span><text:span text:style-name="T398">Print Name</text:span><text:span text:style-name="T399">:</text:span><text:span text:style-name="T400"><text:s/></text:span><text:span text:style-name="T401">[MEMB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PlaceholderText" style:display-name="Placeholder Text" style:family="text" style:parent-style-name="DefaultParagraphFont">
      <style:text-properties fo:color="#808080"/>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3" text:anchor-type="as-char" svg:x="0in" svg:y="0in" svg:width="0.82507in" svg:height="0.3947in" style:rel-width="scale" style:rel-height="scale"><draw:image xlink:href="media/image1.png" xlink:type="simple" xlink:show="embed" xlink:actuate="onLoad"/><svg:title/><svg:desc>A picture containing text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siness Proposal Letter of Intent Template</dc:title>
    <dc:description/>
    <dc:subject/>
    <meta:initial-creator>eSign</meta:initial-creator>
    <dc:creator>Richard Bastarache</dc:creator>
    <meta:creation-date>2023-04-04T21:27:00Z</meta:creation-date>
    <dc:date>2023-04-04T21:27:00Z</dc:date>
    <meta:template xlink:href="Normal.dotm" xlink:type="simple"/>
    <meta:editing-cycles>2</meta:editing-cycles>
    <meta:editing-duration>PT0S</meta:editing-duration>
    <meta:document-statistic meta:page-count="3" meta:paragraph-count="50" meta:word-count="894" meta:character-count="5889" meta:row-count="136" meta:non-whitespace-character-count="5031"/>
  </office:meta>
</office:document-meta>
</file>