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1" style:family="paragraph">
      <style:paragraph-properties fo:line-height="115%"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line-height="115%"/>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line-height="115%" fo:margin-left="1.0201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7" style:parent-style-name="ListParagraph" style:family="paragraph">
      <style:paragraph-properties fo:line-height="115%"/>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1in">
        <style:tab-stops/>
      </style:paragraph-properties>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ListParagraph" style:list-style-name="LFO1" style:family="paragraph">
      <style:paragraph-properties fo:line-height="115%" fo:margin-left="0.25in">
        <style:tab-stops/>
      </style:paragraph-properties>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7" style:parent-style-name="ListParagraph" style:family="paragraph">
      <style:paragraph-properties fo:line-height="115%"/>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fo:line-height="115%"/>
      <style:text-properties style:font-name="Arial" style:font-name-complex="Arial" fo:font-size="11pt" style:font-size-asian="11pt" style:font-size-complex="11pt"/>
    </style:style>
    <style:style style:name="P99" style:parent-style-name="Normal" style:family="paragraph">
      <style:paragraph-properties fo:line-height="115%"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fo:line-height="115%" fo:margin-left="1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ListParagraph" style:family="paragraph">
      <style:paragraph-properties fo:line-height="115%" fo:margin-left="1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family="paragraph">
      <style:paragraph-properties fo:line-height="115%" fo:margin-left="1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paragraph-properties fo:line-height="115%" fo:margin-left="1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line-height="115%" fo:margin-left="1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paragraph-properties fo:line-height="115%" fo:margin-left="1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1" style:parent-style-name="Normal" style:family="paragraph">
      <style:paragraph-properties fo:line-height="115%"/>
      <style:text-properties style:font-name="Arial" style:font-name-complex="Arial" fo:font-size="11pt" style:font-size-asian="11pt" style:font-size-complex="11pt"/>
    </style:style>
    <style:style style:name="P132" style:parent-style-name="ListParagraph" style:family="paragraph">
      <style:paragraph-properties fo:line-height="115%"/>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5" style:parent-style-name="ListParagraph" style:family="paragraph">
      <style:paragraph-properties fo:line-height="115%"/>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8" style:parent-style-name="ListParagraph" style:family="paragraph">
      <style:paragraph-properties fo:line-height="115%"/>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2" style:parent-style-name="Normal" style:family="paragraph">
      <style:paragraph-properties fo:line-height="115%"/>
      <style:text-properties style:font-name="Arial" style:font-name-complex="Arial" fo:font-size="11pt" style:font-size-asian="11pt" style:font-size-complex="11pt"/>
    </style:style>
    <style:style style:name="P143" style:parent-style-name="ListParagraph" style:list-style-name="LFO1" style:family="paragraph">
      <style:paragraph-properties fo:line-height="115%" fo:margin-left="0.25in">
        <style:tab-stops/>
      </style:paragraph-properties>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15%"/>
      <style:text-properties style:font-name="Arial" style:font-name-complex="Arial" fo:font-size="11pt" style:font-size-asian="11pt" style:font-size-complex="11pt"/>
    </style:style>
    <style:style style:name="P148" style:parent-style-name="ListParagraph" style:list-style-name="LFO1" style:family="paragraph">
      <style:paragraph-properties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ListParagraph" style:family="paragraph">
      <style:paragraph-properties fo:line-height="115%"/>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family="paragraph">
      <style:paragraph-properties fo:line-height="115%" fo:margin-left="0.8in">
        <style:tab-stops/>
      </style:paragraph-properties>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line-height="115%"/>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line-height="115%"/>
    </style:style>
    <style:style style:name="T172" style:parent-style-name="DefaultParagraphFont" style:family="text">
      <style:text-properties style:font-name="MS Gothic" style:font-name-asian="MS Gothic" style:font-name-complex="Segoe UI Symbo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line-height="115%"/>
      <style:text-properties style:font-name="Arial" style:font-name-complex="Arial" fo:font-size="11pt" style:font-size-asian="11pt" style:font-size-complex="11pt"/>
    </style:style>
    <style:style style:name="P176" style:parent-style-name="ListParagraph" style:list-style-name="LFO1" style:family="paragraph">
      <style:paragraph-properties fo:line-height="115%" fo:margin-left="0.25in">
        <style:tab-stops/>
      </style:paragraph-properties>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line-height="115%" fo:margin-left="1in">
        <style:tab-stops/>
      </style:paragraph-properties>
    </style:style>
    <style:style style:name="T205" style:parent-style-name="DefaultParagraphFont" style:family="text">
      <style:text-properties style:font-name="MS Gothic"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ListParagraph" style:family="paragraph">
      <style:paragraph-properties fo:line-height="115%" fo:margin-left="1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line-height="115%" fo:margin-left="1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line-height="115%" fo:margin-left="1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7" style:parent-style-name="ListParagraph" style:family="paragraph">
      <style:paragraph-properties fo:line-height="115%" fo:margin-left="1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bottom="0.0416in" fo:margin-left="0.8in">
        <style:tab-stops/>
      </style:paragraph-properties>
      <style:text-properties style:font-name="Arial" style:font-name-complex="Arial" fo:font-size="11pt" style:font-size-asian="11pt" style:font-size-complex="11pt"/>
    </style:style>
    <style:style style:name="P225" style:parent-style-name="ListParagraph" style:list-style-name="LFO8" style:family="paragraph"/>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8" style:parent-style-name="ListParagraph" style:list-style-name="LFO8" style:family="paragraph"/>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list-style-name="LFO8" style:family="paragraph"/>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list-style-name="LFO8" style:family="paragraph"/>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15%"/>
      <style:text-properties style:font-name="Arial" style:font-name-complex="Arial" fo:font-size="11pt" style:font-size-asian="11pt" style:font-size-complex="11pt"/>
    </style:style>
    <style:style style:name="P246" style:parent-style-name="ListParagraph" style:list-style-name="LFO1" style:family="paragraph">
      <style:paragraph-properties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paragraph-properties fo:line-height="115%" fo:margin-left="0.8in">
        <style:tab-stops/>
      </style:paragraph-propertie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line-height="115%"/>
      <style:text-properties style:font-name="Arial" style:font-name-complex="Arial" fo:font-size="11pt" style:font-size-asian="11pt" style:font-size-complex="11pt"/>
    </style:style>
    <style:style style:name="P268" style:parent-style-name="ListParagraph" style:family="paragraph">
      <style:paragraph-properties fo:line-height="115%"/>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line-height="115%"/>
      <style:text-properties style:font-name="Arial" style:font-name-complex="Arial" fo:font-size="11pt" style:font-size-asian="11pt" style:font-size-complex="11pt"/>
    </style:style>
    <style:style style:name="P275" style:parent-style-name="ListParagraph" style:list-style-name="LFO1" style:family="paragraph">
      <style:paragraph-properties fo:line-height="115%"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letter-spacing="0.0013in"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letter-spacing="0.0013in" fo:font-size="11pt" style:font-size-asian="11pt" style:font-size-complex="11pt"/>
    </style:style>
    <style:style style:name="T287" style:parent-style-name="DefaultParagraphFont" style:family="text">
      <style:text-properties style:font-name="MS Gothic" style:font-name-asian="MS Gothic" style:font-name-complex="Segoe UI Symbo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letter-spacing="0.0013in"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15%"/>
      <style:text-properties style:font-name="Arial" style:font-name-complex="Arial" fo:font-size="11pt" style:font-size-asian="11pt" style:font-size-complex="11pt"/>
    </style:style>
    <style:style style:name="P298" style:parent-style-name="ListParagraph" style:list-style-name="LFO1" style:family="paragraph">
      <style:paragraph-properties fo:margin-bottom="0.0833in" fo:line-height="115%" fo:margin-left="0.5in">
        <style:tab-stops/>
      </style:paragraph-properties>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fo:margin-left="0.5in">
        <style:tab-stops/>
      </style:paragraph-properties>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line-height="115%"/>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fo:line-height="115%"/>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line-height="115%"/>
      <style:text-properties style:font-name="Arial" style:font-name-complex="Arial" fo:font-size="11pt" style:font-size-asian="11pt" style:font-size-complex="11pt"/>
    </style:style>
    <style:style style:name="P316" style:parent-style-name="ListParagraph" style:list-style-name="LFO1" style:family="paragraph">
      <style:paragraph-properties fo:line-height="115%" fo:margin-left="0.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line-height="115%"/>
      <style:text-properties style:font-name="Arial" style:font-name-complex="Arial" fo:font-size="11pt" style:font-size-asian="11pt" style:font-size-complex="11pt"/>
    </style:style>
    <style:style style:name="P330" style:parent-style-name="ListParagraph" style:list-style-name="LFO1" style:family="paragraph">
      <style:paragraph-properties fo:line-height="115%"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4" style:parent-style-name="ListParagraph" style:family="paragraph">
      <style:paragraph-properties fo:line-height="115%"/>
    </style:style>
    <style:style style:name="T335" style:parent-style-name="DefaultParagraphFont" style:family="text">
      <style:text-properties style:font-name="MS Gothic" style:font-name-asian="MS Gothic" style:font-name-complex="Segoe UI Symbo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style:font-name="Arial" style:font-name-complex="Arial" fo:font-size="11pt" style:font-size-asian="11pt" style:font-size-complex="11pt"/>
    </style:style>
    <style:style style:name="P339" style:parent-style-name="ListParagraph" style:family="paragraph">
      <style:paragraph-properties fo:line-height="115%" fo:margin-left="0.8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MS Gothic" style:font-name-asian="MS Gothic" style:font-name-complex="Segoe UI Symbo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Segoe UI Symbo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4" style:parent-style-name="ListParagraph" style:family="paragraph">
      <style:paragraph-properties fo:line-height="115%"/>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1" style:parent-style-name="ListParagraph" style:list-style-name="LFO1" style:family="paragraph">
      <style:paragraph-properties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paragraph-properties fo:line-height="115%"/>
      <style:text-properties style:font-name="Arial" style:font-name-complex="Arial" fo:font-size="11pt" style:font-size-asian="11pt" style:font-size-complex="11pt"/>
    </style:style>
    <style:style style:name="P377" style:parent-style-name="ListParagraph" style:list-style-name="LFO1" style:family="paragraph">
      <style:paragraph-properties fo:line-height="115%"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83" style:parent-style-name="ListParagraph" style:family="paragraph">
      <style:paragraph-properties fo:line-height="115%"/>
    </style:style>
    <style:style style:name="T384" style:parent-style-name="DefaultParagraphFont" style:family="text">
      <style:text-properties style:font-name="MS Gothic" style:font-name-asian="MS Gothic" style:font-name-complex="Segoe UI Symbo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fo:margin-left="0.8in">
        <style:tab-stops/>
      </style:paragraph-propertie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ListParagraph" style:family="paragraph">
      <style:paragraph-properties fo:line-height="115%"/>
      <style:text-properties style:font-name="Arial" style:font-name-complex="Arial" fo:font-size="11pt" style:font-size-asian="11pt" style:font-size-complex="11pt"/>
    </style:style>
    <style:style style:name="P400" style:parent-style-name="Normal" style:family="paragraph">
      <style:paragraph-properties fo:line-height="115%" fo:margin-left="0.5in">
        <style:tab-stops/>
      </style:paragraph-properties>
    </style:style>
    <style:style style:name="T401" style:parent-style-name="DefaultParagraphFont" style:family="text">
      <style:text-properties style:font-name="MS Gothic" style:font-name-asian="MS Gothic"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paragraph-properties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07" style:parent-style-name="ListParagraph" style:list-style-name="LFO1" style:family="paragraph">
      <style:paragraph-properties fo:line-height="115%" fo:margin-left="0.25in">
        <style:tab-stops/>
      </style:paragraph-properties>
    </style:style>
    <style:style style:name="T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16" style:parent-style-name="ListParagraph" style:list-style-name="LFO1" style:family="paragraph">
      <style:paragraph-properties fo:line-height="115%" fo:margin-left="0.5in">
        <style:tab-stops/>
      </style:paragraph-properties>
    </style:style>
    <style:style style:name="T4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P422" style:parent-style-name="ListParagraph" style:list-style-name="LFO1" style:family="paragraph">
      <style:paragraph-properties fo:line-height="115%" fo:margin-left="0.5in">
        <style:tab-stops/>
      </style:paragraph-properties>
    </style:style>
    <style:style style:name="T4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ListParagraph" style:list-style-name="LFO1" style:family="paragraph">
      <style:paragraph-properties fo:line-height="115%" fo:margin-left="0.5in">
        <style:tab-stops/>
      </style:paragraph-properties>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ListParagraph" style:list-style-name="LFO1" style:family="paragraph">
      <style:paragraph-properties fo:line-height="115%"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list-style-name="LFO1" style:family="paragraph">
      <style:paragraph-properties fo:line-height="115%" fo:margin-left="0.5in">
        <style:tab-stops/>
      </style:paragraph-properties>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P450" style:parent-style-name="ListParagraph" style:list-style-name="LFO1" style:family="paragraph">
      <style:paragraph-properties fo:line-height="115%" fo:margin-left="0.5in">
        <style:tab-stops/>
      </style:paragraph-properties>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paragraph-properties fo:line-height="115%"/>
      <style:text-properties style:font-name="Arial" style:font-name-complex="Arial" fo:font-size="11pt" style:font-size-asian="11pt" style:font-size-complex="11pt"/>
    </style:style>
    <style:style style:name="P456" style:parent-style-name="ListParagraph" style:list-style-name="LFO1" style:family="paragraph">
      <style:paragraph-properties fo:line-height="115%" fo:margin-left="0.25in">
        <style:tab-stops/>
      </style:paragraph-properties>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P462" style:parent-style-name="Normal" style:family="paragraph">
      <style:paragraph-properties fo:line-height="115%"/>
      <style:text-properties style:font-name="Arial" style:font-name-complex="Arial" fo:font-size="11pt" style:font-size-asian="11pt" style:font-size-complex="11pt"/>
    </style:style>
    <style:style style:name="P463" style:parent-style-name="ListParagraph" style:list-style-name="LFO1" style:family="paragraph">
      <style:paragraph-properties fo:line-height="115%" fo:margin-left="0.5in">
        <style:tab-stops/>
      </style:paragraph-properties>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P470" style:parent-style-name="ListParagraph" style:list-style-name="LFO1" style:family="paragraph">
      <style:paragraph-properties fo:line-height="115%" fo:margin-left="0.5in">
        <style:tab-stops/>
      </style:paragraph-properties>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ListParagraph" style:list-style-name="LFO1" style:family="paragraph">
      <style:paragraph-properties fo:line-height="115%" fo:margin-left="0.5in">
        <style:tab-stops/>
      </style:paragraph-properties>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Normal" style:family="paragraph">
      <style:paragraph-properties fo:line-height="115%"/>
      <style:text-properties style:font-name="Arial" style:font-name-complex="Arial" fo:font-size="11pt" style:font-size-asian="11pt" style:font-size-complex="11pt"/>
    </style:style>
    <style:style style:name="P487" style:parent-style-name="Normal" style:family="paragraph">
      <style:paragraph-properties fo:line-height="115%"/>
      <style:text-properties style:font-name="Arial" style:font-name-complex="Arial" fo:font-size="11pt" style:font-size-asian="11pt" style:font-size-complex="11pt"/>
    </style:style>
    <style:style style:name="P488" style:parent-style-name="ListParagraph" style:list-style-name="LFO1" style:family="paragraph">
      <style:paragraph-properties fo:line-height="115%" fo:margin-left="0.25in">
        <style:tab-stops/>
      </style:paragraph-properties>
    </style:style>
    <style:style style:name="T489" style:parent-style-name="DefaultParagraphFont" style:family="text">
      <style:text-properties style:font-name="Arial" style:font-name-complex="Arial" fo:font-weight="bold" style:font-weight-asian="bold" style:font-weight-complex="bold" fo:text-transform="uppercase"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paragraph-properties fo:line-height="115%"/>
      <style:text-properties style:font-name="Arial" style:font-name-complex="Arial" fo:font-size="11pt" style:font-size-asian="11pt" style:font-size-complex="11pt"/>
    </style:style>
    <style:style style:name="P494" style:parent-style-name="ListParagraph" style:list-style-name="LFO5" style:family="paragraph"/>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ListParagraph" style:list-style-name="LFO5" style:family="paragraph"/>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list-style-name="LFO5" style:family="paragraph"/>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P511" style:parent-style-name="ListParagraph" style:list-style-name="LFO5" style:family="paragraph"/>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ListParagraph" style:list-style-name="LFO5" style:family="paragraph"/>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P526" style:parent-style-name="Normal" style:family="paragraph">
      <style:paragraph-properties fo:line-height="115%"/>
      <style:text-properties style:font-name="Arial" style:font-name-complex="Arial" fo:font-size="11pt" style:font-size-asian="11pt" style:font-size-complex="11pt"/>
    </style:style>
    <style:style style:name="P527" style:parent-style-name="ListParagraph" style:list-style-name="LFO1" style:family="paragraph">
      <style:paragraph-properties fo:line-height="115%" fo:margin-left="0.25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1" style:parent-style-name="ListParagraph" style:list-style-name="LFO1" style:family="paragraph">
      <style:paragraph-properties fo:line-height="115%" fo:margin-left="0.5in">
        <style:tab-stops/>
      </style:paragraph-properties>
    </style:style>
    <style:style style:name="T5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ListParagraph" style:list-style-name="LFO1" style:family="paragraph">
      <style:paragraph-properties fo:line-height="115%" fo:margin-left="0.5in">
        <style:tab-stops/>
      </style:paragraph-properties>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Normal" style:family="paragraph">
      <style:paragraph-properties fo:line-height="115%"/>
      <style:text-properties style:font-name="Arial" style:font-name-complex="Arial" fo:font-size="11pt" style:font-size-asian="11pt" style:font-size-complex="11pt"/>
    </style:style>
    <style:style style:name="P543" style:parent-style-name="ListParagraph" style:list-style-name="LFO1" style:family="paragraph">
      <style:paragraph-properties fo:line-height="115%" fo:margin-left="0.25in">
        <style:tab-stops/>
      </style:paragraph-properties>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9" style:parent-style-name="ListParagraph" style:list-style-name="LFO1" style:family="paragraph">
      <style:paragraph-properties fo:line-height="115%" fo:margin-left="0.25in">
        <style:tab-stops/>
      </style:paragraph-properties>
    </style:style>
    <style:style style:name="T5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3" style:parent-style-name="ListParagraph" style:list-style-name="LFO1" style:family="paragraph">
      <style:paragraph-properties fo:line-height="115%" fo:margin-left="0.25in">
        <style:tab-stops/>
      </style:paragraph-properties>
    </style:style>
    <style:style style:name="T5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62" style:parent-style-name="ListParagraph" style:list-style-name="LFO1" style:family="paragraph">
      <style:paragraph-properties fo:line-height="115%" fo:margin-left="0.25in">
        <style:tab-stops/>
      </style:paragraph-properties>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69" style:parent-style-name="ListParagraph" style:list-style-name="LFO1" style:family="paragraph">
      <style:paragraph-properties fo:line-height="115%" fo:margin-left="0.25in">
        <style:tab-stops/>
      </style:paragraph-properties>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paragraph-properties fo:line-height="115%"/>
      <style:text-properties style:font-name="Arial" style:font-name-complex="Arial" fo:font-size="11pt" style:font-size-asian="11pt" style:font-size-complex="11pt"/>
    </style:style>
    <style:style style:name="P578" style:parent-style-name="ListParagraph" style:list-style-name="LFO1" style:family="paragraph">
      <style:paragraph-properties fo:line-height="115%" fo:margin-left="0.25in">
        <style:tab-stops/>
      </style:paragraph-properties>
    </style:style>
    <style:style style:name="T5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82" style:parent-style-name="Normal" style:family="paragraph">
      <style:paragraph-properties fo:line-height="115%" fo:margin-left="0.25in">
        <style:tab-stops/>
      </style:paragraph-properties>
    </style:style>
    <style:style style:name="T5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4" style:parent-style-name="Normal" style:family="paragraph">
      <style:paragraph-properties fo:line-height="115%"/>
      <style:text-properties style:font-name="Arial" style:font-name-complex="Arial" fo:font-size="11pt" style:font-size-asian="11pt" style:font-size-complex="11pt"/>
    </style:style>
    <style:style style:name="P585" style:parent-style-name="ListParagraph" style:list-style-name="LFO1" style:family="paragraph">
      <style:paragraph-properties fo:line-height="115%"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9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95" style:parent-style-name="ListParagraph" style:family="paragraph">
      <style:paragraph-properties fo:line-height="115%" fo:margin-left="0.25in">
        <style:tab-stops/>
      </style:paragraph-properties>
    </style:style>
    <style:style style:name="T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Hyperlink"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3" style:parent-style-name="Normal" style:family="paragraph">
      <style:paragraph-properties fo:line-height="115%"/>
      <style:text-properties style:font-name="Arial" style:font-name-complex="Arial" fo:font-size="11pt" style:font-size-asian="11pt" style:font-size-complex="11pt"/>
    </style:style>
    <style:style style:name="P604" style:parent-style-name="ListParagraph" style:family="paragraph">
      <style:paragraph-properties fo:line-height="115%"/>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7" style:parent-style-name="ListParagraph" style:family="paragraph">
      <style:paragraph-properties fo:line-height="115%"/>
      <style:text-properties style:font-name="Arial" style:font-name-complex="Arial" fo:font-size="11pt" style:font-size-asian="11pt" style:font-size-complex="11pt"/>
    </style:style>
    <style:style style:name="P6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09" style:parent-style-name="ListParagraph" style:family="paragraph">
      <style:paragraph-properties fo:line-height="115%"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11" style:parent-style-name="DefaultParagraphFont" style:family="text">
      <style:text-properties style:font-name="Arial" style:font-name-complex="Arial" fo:font-size="11pt" style:font-size-asian="11pt" style:font-size-complex="11pt" fo:language="fr" fo:country="CA"/>
    </style:style>
    <style:style style:name="T612" style:parent-style-name="Hyperlink" style:family="text">
      <style:text-properties style:font-name="Arial" style:font-name-complex="Arial" fo:font-size="11pt" style:font-size-asian="11pt" style:font-size-complex="11pt" fo:language="fr" fo:country="CA"/>
    </style:style>
    <style:style style:name="T613" style:parent-style-name="Hyperlink" style:family="text">
      <style:text-properties style:font-name="Arial" style:font-name-complex="Arial" fo:font-size="11pt" style:font-size-asian="11pt" style:font-size-complex="11pt" style:text-underline-type="none" fo:language="fr" fo:country="CA"/>
    </style:style>
    <style:style style:name="T614" style:parent-style-name="DefaultParagraphFont" style:family="text">
      <style:text-properties style:font-name="Arial" style:font-name-complex="Arial" fo:font-size="11pt" style:font-size-asian="11pt" style:font-size-complex="11pt" fo:language="fr" fo:country="CA"/>
    </style:style>
    <style:style style:name="T6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1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fo:language="fr" fo:country="CA"/>
    </style:style>
    <style:style style:name="P617" style:parent-style-name="ListParagraph" style:family="paragraph">
      <style:paragraph-properties fo:line-height="115%"/>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0" style:parent-style-name="Normal" style:family="paragraph">
      <style:paragraph-properties fo:line-height="115%"/>
      <style:text-properties style:font-name="Arial" style:font-name-complex="Arial" fo:font-size="11pt" style:font-size-asian="11pt" style:font-size-complex="11pt"/>
    </style:style>
    <style:style style:name="P621" style:parent-style-name="Normal" style:family="paragraph">
      <style:paragraph-properties fo:line-height="115%"/>
      <style:text-properties style:font-name="Arial" style:font-name-complex="Arial" fo:font-size="11pt" style:font-size-asian="11pt" style:font-size-complex="11pt"/>
    </style:style>
    <style:style style:name="P622" style:parent-style-name="Normal" style:family="paragraph">
      <style:paragraph-properties fo:text-align="center" fo:line-height="115%"/>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P626" style:parent-style-name="Normal" style:family="paragraph">
      <style:paragraph-properties fo:line-height="115%"/>
      <style:text-properties style:font-name="Arial" style:font-name-complex="Arial" fo:font-size="11pt" style:font-size-asian="11pt" style:font-size-complex="11pt"/>
    </style:style>
    <style:style style:name="P627" style:parent-style-name="Normal" style:family="paragraph">
      <style:paragraph-properties fo:line-height="115%"/>
      <style:text-properties style:font-name="Arial" style:font-name-complex="Arial" fo:font-size="11pt" style:font-size-asian="11pt" style:font-size-complex="11pt"/>
    </style:style>
    <style:style style:name="P628" style:parent-style-name="Normal" style:family="paragraph">
      <style:paragraph-properties fo:line-height="115%" fo:margin-left="0.25in">
        <style:tab-stops/>
      </style:paragraph-properties>
    </style:style>
    <style:style style:name="T6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0" style:parent-style-name="Hyperlink"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34" style:parent-style-name="Normal" style:family="paragraph">
      <style:paragraph-properties fo:line-height="115%" fo:margin-left="0.5in">
        <style:tab-stops/>
      </style:paragraph-properties>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63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639" style:parent-style-name="Normal" style:family="paragraph">
      <style:paragraph-properties fo:line-height="115%" fo:margin-left="0.25in">
        <style:tab-stops/>
      </style:paragraph-properties>
    </style:style>
    <style:style style:name="T6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1" style:parent-style-name="Hyperlink"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45" style:parent-style-name="Normal" style:family="paragraph">
      <style:paragraph-properties fo:line-height="115%" fo:margin-left="0.5in">
        <style:tab-stops/>
      </style:paragraph-properties>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BUSINESS<text:s/>PURCHASE AGREEMENT</text:p>
      <text:p text:style-name="P11"/>
      <text:p text:style-name="P12"/>
      <text:list text:style-name="LFO1" text:continue-numbering="true">
        <text:list-item>
          <text:p text:style-name="P13"><text:span text:style-name="T14">THE PARTIES</text:span><text:span text:style-name="T15">. This<text:s/></text:span><text:span text:style-name="T16">Business</text:span><text:span text:style-name="T17"><text:s/></text:span><text:span text:style-name="T18">Purchase Agreement (</text:span><text:span text:style-name="T19">the<text:s/></text:span><text:span text:style-name="T20">“Agreement”) is dated as of<text:s/></text:span><text:span text:style-name="T21">[MM/DD/YYYY]</text:span><text:span text:style-name="T22"><text:s/></text:span><text:span text:style-name="T23">(the “Effective Date”)<text:s/></text:span><text:span text:style-name="T24">and is made a</text:span><text:span text:style-name="T25">n</text:span><text:span text:style-name="T26">d entered into by and between:</text:span></text:p>
        </text:list-item>
      </text:list>
      <text:p text:style-name="P27"/>
      <text:p text:style-name="P28"><text:span text:style-name="T29">Buyer</text:span><text:span text:style-name="T30">:<text:s/></text:span><text:span text:style-name="T31">[BUYER NAME]</text:span><text:span text:style-name="T32"><text:s/></text:span><text:span text:style-name="T33">(</text:span><text:span text:style-name="T34">B</text:span><text:span text:style-name="T35">uyer n</text:span><text:span text:style-name="T36">ame)</text:span><text:span text:style-name="T37">,</text:span><text:span text:style-name="T38"><text:s/></text:span><text:span text:style-name="T39">with a mailing address of</text:span></text:p>
      <text:p text:style-name="P40"><text:span text:style-name="T41">[BUYER MAILING ADDRESS]</text:span><text:span text:style-name="T42">,<text:s/></text:span><text:span text:style-name="T43">(</text:span><text:span text:style-name="T44">the<text:s/></text:span><text:span text:style-name="T45">“Buyer”), and</text:span></text:p>
      <text:p text:style-name="P46"/>
      <text:p text:style-name="P47"><text:span text:style-name="T48">Seller</text:span><text:span text:style-name="T49">:<text:s/></text:span><text:span text:style-name="T50">[SELLER NAME]</text:span><text:span text:style-name="T51"><text:s/></text:span><text:span text:style-name="T52">(</text:span><text:span text:style-name="T53">S</text:span><text:span text:style-name="T54">eller name</text:span><text:span text:style-name="T55">)</text:span><text:span text:style-name="T56">,<text:s/></text:span><text:span text:style-name="T57">with a mailing address of</text:span></text:p>
      <text:p text:style-name="P58"><text:span text:style-name="T59">[SELLER MAILING ADDRESS]</text:span><text:span text:style-name="T60">,<text:s/></text:span><text:span text:style-name="T61">(</text:span><text:span text:style-name="T62">the<text:s/></text:span><text:span text:style-name="T63">“Seller”).</text:span></text:p>
      <text:p text:style-name="P64"/>
      <text:p text:style-name="P65">The Buyer and Seller shall be collectively known as the "Parties."</text:p>
      <text:p text:style-name="P66"/>
      <text:p text:style-name="P67">IN CONSIDERATION of the provisions contained in this Agreement and for other good and valuable consideration, the receipt and sufficiency of which consideration is acknowledged, the Parties agree as follows:</text:p>
      <text:p text:style-name="P68"/>
      <text:list text:style-name="LFO1" text:continue-numbering="true">
        <text:list-item>
          <text:p text:style-name="P69"><text:span text:style-name="T70">DESCRIPTION OF<text:s/></text:span><text:span text:style-name="T71">BUSINESS</text:span><text:span text:style-name="T72">. The<text:s/></text:span><text:span text:style-name="T73">Seller</text:span><text:span text:style-name="T74"><text:s/></text:span><text:span text:style-name="T75">agrees to sell the following<text:s/></text:span><text:span text:style-name="T76">b</text:span><text:span text:style-name="T77">usiness entity and<text:s/></text:span><text:span text:style-name="T78">all<text:s/></text:span><text:span text:style-name="T79">its<text:s/></text:span><text:span text:style-name="T80">A</text:span><text:span text:style-name="T81">ssets, excluding those listed<text:s/></text:span><text:span text:style-name="T82">in Section<text:s/></text:span><text:span text:style-name="T83">4</text:span><text:span text:style-name="T84">,<text:s/></text:span><text:span text:style-name="T85">to the Buyer:<text:s/></text:span></text:p>
        </text:list-item>
      </text:list>
      <text:p text:style-name="P86"/>
      <text:p text:style-name="P87"><text:span text:style-name="T88">Business<text:s/></text:span><text:span text:style-name="T89">Entity Name:<text:s/></text:span><text:span text:style-name="T90">[BUSINESS ENTITY NAME]</text:span><text:span text:style-name="T91"><text:s/></text:span><text:span text:style-name="T92">(</text:span><text:span text:style-name="T93">the<text:s/></text:span><text:span text:style-name="T94">“</text:span><text:span text:style-name="T95">Business</text:span><text:span text:style-name="T96">”)</text:span><text:span text:style-name="T97">.</text:span></text:p>
      <text:p text:style-name="P98">Business Type:<text:s/></text:p>
      <text:p text:style-name="P99"><text:span text:style-name="T100">☐</text:span><text:span text:style-name="T101"><text:s/>-<text:s/></text:span><text:span text:style-name="T102">Corporation</text:span></text:p>
      <text:p text:style-name="P103"><text:span text:style-name="T104">☐</text:span><text:span text:style-name="T105"><text:s/>-<text:s/></text:span><text:span text:style-name="T106">Limited Liability Company</text:span><text:span text:style-name="T107"><text:s/>(LLC)</text:span></text:p>
      <text:p text:style-name="P108"><text:span text:style-name="T109">☐</text:span><text:span text:style-name="T110"><text:s/>-<text:s/></text:span><text:span text:style-name="T111">Partnership</text:span></text:p>
      <text:p text:style-name="P112"><text:span text:style-name="T113">☐</text:span><text:span text:style-name="T114"><text:s/>-<text:s/></text:span><text:span text:style-name="T115">Limited Partnership</text:span><text:span text:style-name="T116"><text:s/>(LP)</text:span></text:p>
      <text:p text:style-name="P117"><text:span text:style-name="T118">☐</text:span><text:span text:style-name="T119"><text:s/>-<text:s/></text:span><text:span text:style-name="T120">Limited Liability Partnership</text:span><text:span text:style-name="T121"><text:s/>(LLP)</text:span></text:p>
      <text:p text:style-name="P122"><text:span text:style-name="T123">☐</text:span><text:span text:style-name="T124"><text:s/>-<text:s/></text:span><text:span text:style-name="T125">Sole Proprietorship</text:span></text:p>
      <text:p text:style-name="P126"><text:span text:style-name="T127">☐</text:span><text:span text:style-name="T128"><text:s/>-<text:s/></text:span><text:span text:style-name="T129">Other.<text:s/></text:span><text:span text:style-name="T130">[OTHER BUSINESS TYPE]</text:span></text:p>
      <text:p text:style-name="P131"/>
      <text:p text:style-name="P132"><text:span text:style-name="T133">Entity Mailing Address:<text:s/></text:span><text:span text:style-name="T134">[ENTITY MAILING ADDRESS]</text:span></text:p>
      <text:p text:style-name="P135"><text:span text:style-name="T136">State of Incorporation/Organization:<text:s/></text:span><text:span text:style-name="T137">[STATE NAME]</text:span></text:p>
      <text:p text:style-name="P138"><text:span text:style-name="T139">Business<text:s/></text:span><text:span text:style-name="T140">Description:<text:s/></text:span><text:span text:style-name="T141">[BUSINESS DESCRIPTION]</text:span></text:p>
      <text:p text:style-name="P142"/>
      <text:list text:style-name="LFO1" text:continue-numbering="true">
        <text:list-item>
          <text:p text:style-name="P143"><text:span text:style-name="T144">ASSETS</text:span><text:span text:style-name="T145">. The Assets of the Business include, but are not limited to, the furniture, fixtures, equipment, parts and supplies, leasehold interest, and the goodwill of the business together with the exclusive right to the Buyer to represent itself as carrying on business in succession to the Seller. A complete list of the Assets is detailed in Exhibit A attached hereto (the “Assets”).<text:s/></text:span><text:span text:style-name="T146"><text:line-break/></text:span></text:p>
        </text:list-item>
      </text:list>
      <text:p text:style-name="P147"/>
      <text:soft-page-break/>
      <text:list text:style-name="LFO1" text:continue-numbering="true">
        <text:list-item>
          <text:p text:style-name="P148"><text:span text:style-name="T149">EXCLUDED<text:s/></text:span><text:span text:style-name="T150">ASSETS</text:span><text:span text:style-name="T151">.<text:s/></text:span><text:span text:style-name="T152">The Seller<text:s/></text:span><text:span text:style-name="T153">will not</text:span><text:span text:style-name="T154"><text:s/>sell</text:span><text:span text:style-name="T155">, assign, transfer, convey, or deliver</text:span><text:span text:style-name="T156"><text:s/>the following assets</text:span><text:span text:style-name="T157"><text:s/>to the Buyer</text:span><text:span text:style-name="T158">: (check one)</text:span></text:p>
        </text:list-item>
      </text:list>
      <text:p text:style-name="P159"/>
      <text:p text:style-name="P160"><text:span text:style-name="T161">☐</text:span><text:span text:style-name="T162"><text:s/>-<text:s/></text:span><text:span text:style-name="T163">Some excluded assets of the Business, which are as follows:</text:span></text:p>
      <text:p text:style-name="P164"><text:span text:style-name="T165">[EXCLUDED ASSETS]</text:span><text:span text:style-name="T166">.</text:span></text:p>
      <text:p text:style-name="P167"><text:span text:style-name="T168">☐</text:span><text:span text:style-name="T169"><text:s/>-<text:s/></text:span><text:span text:style-name="T170">All assets set forth in Exhibit B attached hereto.</text:span></text:p>
      <text:p text:style-name="P171"><text:span text:style-name="T172">☐</text:span><text:span text:style-name="T173"><text:s/>-<text:s/></text:span><text:span text:style-name="T174">Not applicable.</text:span></text:p>
      <text:p text:style-name="P175"/>
      <text:list text:style-name="LFO1" text:continue-numbering="true">
        <text:list-item>
          <text:p text:style-name="P176"><text:span text:style-name="T177">PURCHASE PRICE</text:span><text:span text:style-name="T178">. The purchase price<text:s/></text:span><text:span text:style-name="T179">of</text:span><text:span text:style-name="T180"><text:s/>the<text:s/></text:span><text:span text:style-name="T181">Business</text:span><text:span text:style-name="T182"><text:s/></text:span><text:span text:style-name="T183">shall be</text:span></text:p>
        </text:list-item>
      </text:list>
      <text:p text:style-name="P184"><text:span text:style-name="T185">[AMOUNT (IN WORDS)]</text:span><text:span text:style-name="T186"><text:s/>Dollars ($</text:span><text:span text:style-name="T187">[AMOUNT (AS A NUMBER)]</text:span><text:span text:style-name="T188">)</text:span><text:span text:style-name="T189"><text:s/>(</text:span><text:span text:style-name="T190">the<text:s/></text:span><text:span text:style-name="T191">“Purchase Price”)</text:span><text:span text:style-name="T192">. The Purchase Price shall be paid to the Seller<text:s/></text:span><text:span text:style-name="T193">in the following manner: (check one)</text:span></text:p>
      <text:p text:style-name="P194"/>
      <text:p text:style-name="P195"><text:span text:style-name="T196">☐</text:span><text:span text:style-name="T197"><text:s/>- To be paid at</text:span><text:span text:style-name="T198"><text:s/>Closing</text:span><text:span text:style-name="T199">, less any Deposit paid in Section<text:s/></text:span><text:span text:style-name="T200">6</text:span><text:span text:style-name="T201">,<text:s/></text:span><text:span text:style-name="T202">using the following<text:s/></text:span></text:p>
      <text:p text:style-name="P203">payment method(s):<text:s/>(check all that apply)</text:p>
      <text:p text:style-name="P204"><text:span text:style-name="T205">☐</text:span><text:span text:style-name="T206"><text:s/>- Wire</text:span></text:p>
      <text:p text:style-name="P207"><text:span text:style-name="T208">☐</text:span><text:span text:style-name="T209"><text:s/>- Cash</text:span></text:p>
      <text:p text:style-name="P210"><text:span text:style-name="T211">☐</text:span><text:span text:style-name="T212"><text:s/>- Check</text:span></text:p>
      <text:p text:style-name="P213"><text:span text:style-name="T214">☐</text:span><text:span text:style-name="T215"><text:s/>- Other:<text:s/></text:span><text:span text:style-name="T216">[OTHER PAYMENT METHOD]</text:span></text:p>
      <text:p text:style-name="P217"/>
      <text:p text:style-name="P218"><text:span text:style-name="T219">☐</text:span><text:span text:style-name="T220"><text:s/>- To be paid<text:s/></text:span><text:span text:style-name="T221">with Owner Financing</text:span><text:span text:style-name="T222"><text:s/></text:span><text:span text:style-name="T223">provided by the Seller in accordance with the</text:span></text:p>
      <text:p text:style-name="P224">following payment structure:</text:p>
      <text:list text:style-name="LFO8" text:continue-numbering="true">
        <text:list-item>
          <text:p text:style-name="P225"><text:span text:style-name="T226">Down Payment (at Closing): $</text:span><text:span text:style-name="T227">[AMOUNT]</text:span></text:p>
        </text:list-item>
        <text:list-item>
          <text:p text:style-name="P228"><text:span text:style-name="T229">Interest Rate:<text:s/></text:span><text:span text:style-name="T230">[RATE]</text:span><text:span text:style-name="T231">%</text:span></text:p>
        </text:list-item>
        <text:list-item>
          <text:p text:style-name="P232"><text:span text:style-name="T233">Term:<text:s/></text:span><text:span text:style-name="T234">[#]</text:span><text:span text:style-name="T235"><text:s/></text:span><text:span text:style-name="T236">☐</text:span><text:span text:style-name="T237"><text:s/>Months<text:s/></text:span><text:span text:style-name="T238">☐</text:span><text:span text:style-name="T239"><text:s/>Years</text:span></text:p>
        </text:list-item>
        <text:list-item>
          <text:p text:style-name="P240"><text:span text:style-name="T241">Payment Due: On the<text:s/></text:span><text:span text:style-name="T242">[#]</text:span><text:span text:style-name="T243"><text:s/></text:span><text:span text:style-name="T244">of every month.</text:span></text:p>
        </text:list-item>
      </text:list>
      <text:p text:style-name="P245"/>
      <text:list text:style-name="LFO1" text:continue-numbering="true">
        <text:list-item>
          <text:p text:style-name="P246"><text:span text:style-name="T247">DEPOSIT</text:span><text:span text:style-name="T248">. As part of this Agreement, the Seller: (check one)</text:span></text:p>
        </text:list-item>
      </text:list>
      <text:p text:style-name="P249"/>
      <text:p text:style-name="P250"><text:span text:style-name="T251">☐</text:span><text:span text:style-name="T252"><text:s/>-<text:s/></text:span><text:span text:style-name="T253">Requires</text:span><text:span text:style-name="T254"><text:s/>a deposit in the amount of $</text:span><text:span text:style-name="T255">[AMOUNT]</text:span><text:span text:style-name="T256"><text:s/>(</text:span><text:span text:style-name="T257">the<text:s/></text:span><text:span text:style-name="T258">“Deposit”). The Deposit must</text:span></text:p>
      <text:p text:style-name="P259"><text:span text:style-name="T260">be</text:span><text:span text:style-name="T261"><text:s/></text:span><text:span text:style-name="T262">paid within<text:s/></text:span><text:span text:style-name="T263">[#]</text:span><text:span text:style-name="T264"><text:s/></text:span><text:span text:style-name="T265">d</text:span><text:span text:style-name="T266">ays from the Effective Date of this Agreement.</text:span></text:p>
      <text:p text:style-name="P267"/>
      <text:p text:style-name="P268"><text:span text:style-name="T269">☐</text:span><text:span text:style-name="T270"><text:s/>-<text:s/></text:span><text:span text:style-name="T271">Does NOT</text:span><text:span text:style-name="T272"><text:s/>require a deposit. The Buyer's consideration shall be their full-faith</text:span></text:p>
      <text:p text:style-name="P273">commitment to purchase the Business under the terms of this Agreement.</text:p>
      <text:p text:style-name="P274"/>
      <text:list text:style-name="LFO1" text:continue-numbering="true">
        <text:list-item>
          <text:p text:style-name="P275"><text:span text:style-name="T276">CLOSING</text:span><text:span text:style-name="T277">. The closing shall occur on<text:s/></text:span><text:span text:style-name="T278">[MM/DD/YYYY]</text:span><text:span text:style-name="T279"><text:s/></text:span><text:span text:style-name="T280">at</text:span><text:span text:style-name="T281"><text:s/></text:span><text:span text:style-name="T282">[HH:MM]</text:span><text:span text:style-name="T283"><text:s/></text:span><text:span text:style-name="T284">☐</text:span><text:span text:style-name="T285"><text:s/></text:span><text:span text:style-name="T286">AM<text:s/></text:span><text:span text:style-name="T287">☐</text:span><text:span text:style-name="T288"><text:s/></text:span><text:span text:style-name="T289">PM or earlier at an agreed upon location by the Parties</text:span><text:span text:style-name="T290"><text:s/></text:span><text:span text:style-name="T291">(</text:span><text:span text:style-name="T292">the<text:s/></text:span><text:span text:style-name="T293">“Closing”)</text:span><text:span text:style-name="T294">. Any extension of the Closing</text:span><text:span text:style-name="T295"><text:s/></text:span><text:span text:style-name="T296">must be agreed upon, in writing, by Buyer and Seller.</text:span></text:p>
        </text:list-item>
      </text:list>
      <text:p text:style-name="P297"/>
      <text:list text:style-name="LFO1" text:continue-numbering="true">
        <text:list-item>
          <text:list>
            <text:list-item>
              <text:p text:style-name="P298"><text:span text:style-name="T299">C</text:span><text:span text:style-name="T300">losing Costs</text:span><text:span text:style-name="T301">.<text:s/></text:span><text:span text:style-name="T302">All costs associated with the Closing shall be the responsibility of</text:span><text:span text:style-name="T303">:<text:s/></text:span><text:span text:style-name="T304">(check one)</text:span></text:p>
            </text:list-item>
          </text:list>
        </text:list-item>
      </text:list>
      <text:p text:style-name="P305"><text:span text:style-name="T306">☐</text:span><text:span text:style-name="T307"><text:s/>- The Buyer</text:span></text:p>
      <text:p text:style-name="P308"><text:span text:style-name="T309">☐</text:span><text:span text:style-name="T310"><text:s/>- The Seller<text:s/></text:span></text:p>
      <text:p text:style-name="P311"><text:span text:style-name="T312">☐</text:span><text:span text:style-name="T313"><text:s/>- Both Parties bearing their own expenses</text:span><text:span text:style-name="T314">.</text:span></text:p>
      <text:p text:style-name="P315"/>
      <text:list text:style-name="LFO1" text:continue-numbering="true">
        <text:list-item>
          <text:list>
            <text:list-item>
              <text:p text:style-name="P316"><text:span text:style-name="T317">Period Until Closing</text:span><text:span text:style-name="T318">.</text:span><text:span text:style-name="T319"><text:s/>Until the Closing, the Seller assumes all risk of loss, damage, or destruction to the<text:s/></text:span><text:span text:style-name="T320">A</text:span><text:span text:style-name="T321">ssets subject to this Agreement.<text:s/></text:span><text:span text:style-name="T322">If the Assets are damaged or lost prior to the Closing that their valuation is affected, the Seller agrees to negotiate, in good faith, a reasonable reduction in the<text:s/></text:span><text:span text:style-name="T323">Purchase Price due to<text:s/></text:span><text:span text:style-name="T324">such</text:span><text:span text:style-name="T325"><text:s/>loss. The Parties shall have<text:s/></text:span><text:span text:style-name="T326">[#]</text:span><text:span text:style-name="T327"><text:s/></text:span><text:span text:style-name="T328">days to negotiate such loss of value or this Agreement shall be considered void with any Deposit made by the Buyer to be refunded.</text:span></text:p>
            </text:list-item>
          </text:list>
        </text:list-item>
      </text:list>
      <text:p text:style-name="P329"/>
      <text:list text:style-name="LFO1" text:continue-numbering="true">
        <text:list-item>
          <text:p text:style-name="P330"><text:span text:style-name="T331">DUE DILIGENCE PERIOD</text:span><text:span text:style-name="T332">. The Buyer: (check one)</text:span></text:p>
        </text:list-item>
      </text:list>
      <text:p text:style-name="P333"/>
      <text:p text:style-name="P334"><text:span text:style-name="T335">☐</text:span><text:span text:style-name="T336"><text:s/>-<text:s/></text:span><text:span text:style-name="T337">Requires</text:span><text:span text:style-name="T338"><text:s/>a due diligence period to inspect the finances and agreements of the</text:span></text:p>
      <text:p text:style-name="P339"><text:span text:style-name="T340">Entity.</text:span><text:span text:style-name="T341"><text:s/></text:span><text:span text:style-name="T342">The decision as to whether the Business is suitable for its intended purposes shall be the</text:span><text:span text:style-name="T343"><text:s/></text:span><text:span text:style-name="T344">sole decision of the Buyer, determined in the absolute discretion of the Buyer, with the Buyer’s decision being final and binding upon the Parties. The Buyer shall have until<text:s/></text:span><text:span text:style-name="T345">[MM/DD/YYYY]</text:span><text:span text:style-name="T346"><text:s/>at<text:s/></text:span><text:span text:style-name="T347">[HH:MM]</text:span><text:span text:style-name="T348"><text:s/></text:span><text:span text:style-name="T349">☐</text:span><text:span text:style-name="T350"><text:s/>AM<text:s/></text:span><text:span text:style-name="T351">☐</text:span><text:span text:style-name="T352"><text:s/>PM to notify the Seller of its termination of this Agreement (the "Inspection Period"). If the Buyer decides to terminate this Agreement during the Inspection Period, any Deposit made shall be returned to the Buyer.</text:span></text:p>
      <text:p text:style-name="P353"/>
      <text:p text:style-name="P354"><text:span text:style-name="T355">☐</text:span><text:span text:style-name="T356"><text:s/>-<text:s/></text:span><text:span text:style-name="T357">Does NOT</text:span><text:span text:style-name="T358"><text:s/>require a due diligence period to review the finances and agreements of</text:span></text:p>
      <text:p text:style-name="P359">the<text:s/>Business.</text:p>
      <text:p text:style-name="P360"/>
      <text:list text:style-name="LFO1" text:continue-numbering="true">
        <text:list-item>
          <text:p text:style-name="P361"><text:span text:style-name="T362">MEDIATION AND ARBITRATION</text:span><text:span text:style-name="T363">.<text:s/></text:span><text:span text:style-name="T364">If a dispute arises under this Agreement, the parties agree to first try to resolve the dispute with the help of a mutually agreed-upon mediator</text:span><text:span text:style-name="T365">.<text:s/></text:span><text:span text:style-name="T366">Any costs and fees other than attorney fees associated with the mediation shall be shared equally by the parties.</text:span><text:span text:style-name="T367"><text:s/></text:span><text:span text:style-name="T368">If the dispute is not resolved through mediation, the parties agree to submit the dispute to binding arbitration under the rules of the American Arbitration Association. Judgment upon the award rendered by the arbitrator may be entered in any court with jurisdiction to do so. The prevailing party shall be entitled to recover its costs and reasonable attorney's fees.</text:span><text:span text:style-name="T369"><text:s/>Mediation and arbitration<text:s/></text:span><text:span text:style-name="T370">shall take place in<text:s/></text:span><text:span text:style-name="T371">[COUNTY NAME]</text:span><text:span text:style-name="T372"><text:s/></text:span><text:span text:style-name="T373">County, State of<text:s/></text:span><text:span text:style-name="T374">[STATE NAME]</text:span><text:span text:style-name="T375">.</text:span></text:p>
        </text:list-item>
      </text:list>
      <text:p text:style-name="P376"/>
      <text:list text:style-name="LFO1" text:continue-numbering="true">
        <text:list-item>
          <text:p text:style-name="P377"><text:span text:style-name="T378">NON-COMPETE</text:span><text:span text:style-name="T379">.<text:s/></text:span><text:span text:style-name="T380">The Parties<text:s/></text:span><text:span text:style-name="T381">hereby agree that the Seller:</text:span></text:p>
        </text:list-item>
      </text:list>
      <text:p text:style-name="P382"/>
      <text:p text:style-name="P383"><text:span text:style-name="T384">☐</text:span><text:span text:style-name="T385"><text:s/>-<text:s/></text:span><text:span text:style-name="T386">CANNOT engage</text:span><text:span text:style-name="T387"><text:s/></text:span><text:span text:style-name="T388">in any business activity similar to that of the Business in any</text:span></text:p>
      <text:p text:style-name="P389"><text:span text:style-name="T390">capacity for</text:span><text:span text:style-name="T391"><text:s/></text:span><text:span text:style-name="T392">a period of<text:s/></text:span><text:span text:style-name="T393">[YEARS]</text:span><text:span text:style-name="T394"><text:s/>years,<text:s/></text:span><text:span text:style-name="T395">[MONTHS]</text:span><text:span text:style-name="T396"><text:s/>months after the Closing. This includes providing similar industry products and services, engaging in a business, either directly or indirectly, as an owner, partner, manage, or agent, becoming an employee of any third party that is engaged in such a business, and<text:s/></text:span><text:span text:style-name="T397">soliciting customers and clients of the Business for the benefit of a third party that is engaged in such a business.<text:s/></text:span><text:span text:style-name="T398"><text:s/></text:span></text:p>
      <text:p text:style-name="P399"/>
      <text:p text:style-name="P400"><text:span text:style-name="T401">☐</text:span><text:span text:style-name="T402"><text:s/>-<text:s/></text:span><text:span text:style-name="T403">CAN</text:span><text:span text:style-name="T404"><text:s/>engage</text:span><text:span text:style-name="T405"><text:s/>in any business activity similar to that of the Business.</text:span></text:p>
      <text:p text:style-name="P406"/>
      <text:soft-page-break/>
      <text:list text:style-name="LFO1" text:continue-numbering="true">
        <text:list-item>
          <text:p text:style-name="P407"><text:span text:style-name="T408">REPRESENTATIONS AND WARRANTIES</text:span><text:span text:style-name="T409"><text:s/>OF SELLER</text:span><text:span text:style-name="T410">. To induce the Buyer to enter into and perform its obligations under this Agreement, the Seller hereby represents and warrants to<text:s/></text:span><text:span text:style-name="T411">the<text:s/></text:span><text:span text:style-name="T412">Buyer, and covenants with</text:span><text:span text:style-name="T413"><text:s/>the</text:span><text:span text:style-name="T414"><text:s/>Buyer, as follows:</text:span></text:p>
        </text:list-item>
      </text:list>
      <text:p text:style-name="P415"/>
      <text:list text:style-name="LFO1" text:continue-numbering="true">
        <text:list-item>
          <text:list>
            <text:list-item>
              <text:p text:style-name="P416"><text:span text:style-name="T417">Capacity</text:span><text:span text:style-name="T418">. The Seller has all requisite power, authority, and capacity to enter into this Agreement. The execution, delivery, and performance of this Agreement by the Seller does not, and the consummation of the transaction contemplated hereby will not</text:span><text:span text:style-name="T419">,</text:span><text:span text:style-name="T420"><text:s/>result in a breach of or default under any agreement to which the Seller is</text:span><text:span text:style-name="T421"><text:s/>bound.</text:span></text:p>
            </text:list-item>
            <text:list-item>
              <text:p text:style-name="P422"><text:span text:style-name="T423">Binding Agreement</text:span><text:span text:style-name="T424">. This Agreement has been duly and validly executed and delivered by the Seller and constitutes the Seller’s valid and binding agreement, enforceable</text:span><text:span text:style-name="T425"><text:s/></text:span><text:span text:style-name="T426">against the Seller in accordance with and subject to its terms.</text:span></text:p>
            </text:list-item>
            <text:list-item>
              <text:p text:style-name="P427"><text:span text:style-name="T428">Title to<text:s/></text:span><text:span text:style-name="T429">Business</text:span><text:span text:style-name="T430">. The Seller is the lawful, record and beneficial owner of<text:s/></text:span><text:span text:style-name="T431">the Business and all its assets</text:span><text:span text:style-name="T432">, free and clear of any liens, claims, agreements, charges, security interests an</text:span><text:span text:style-name="T433">d</text:span><text:span text:style-name="T434"><text:s/>encumbrances whatsoever. The sale, conveyance, assignment, and transfer of the<text:s/></text:span><text:span text:style-name="T435">Business</text:span><text:span text:style-name="T436"><text:s/></text:span><text:span text:style-name="T437">in accordance<text:s/></text:span><text:span text:style-name="T438">with the terms of this Agreement transfers to the Buyer legal and valid title to the<text:s/></text:span><text:span text:style-name="T439">Business</text:span><text:span text:style-name="T440">, free and clear of all liens, security interests,<text:s/></text:span><text:span text:style-name="T441">hypothecations,</text:span><text:span text:style-name="T442"><text:s/>or pledges.</text:span></text:p>
            </text:list-item>
            <text:list-item>
              <text:p text:style-name="P443"><text:span text:style-name="T444">Taxes</text:span><text:span text:style-name="T445">.</text:span><text:span text:style-name="T446"><text:s/>The Seller claims that all taxes related to the Business have been paid in full.</text:span></text:p>
            </text:list-item>
            <text:list-item>
              <text:p text:style-name="P447"><text:span text:style-name="T448">Insurance</text:span><text:span text:style-name="T449">. If there is any insurance on the Assets, the Seller agrees to provide the Buyer with a copy of the current insurance policy, if any, to the Buyer within a reasonable time period. The Buyer has the option to assume the policy subject to the insurer’s approval.</text:span></text:p>
            </text:list-item>
            <text:list-item>
              <text:p text:style-name="P450"><text:span text:style-name="T451">Outstanding Suits</text:span><text:span text:style-name="T452">.</text:span><text:span text:style-name="T453"><text:s/>There are no actions, suits, proceedings, or investigations pending or, to the knowledge of the Seller, threatened against or involving the Seller or brought by the Seller or affecting the Business in any way at law or in equity or admiralty or before<text:s/></text:span><text:span text:style-name="T454">any Federal, State, Municipal, or other governmental department, commission, board, agency, or instrumentality, domestic or foreign, nor has any such action, suit, proceeding, or investigation been pending during the preceding date hereof.<text:s/></text:span></text:p>
            </text:list-item>
          </text:list>
        </text:list-item>
      </text:list>
      <text:p text:style-name="P455"/>
      <text:list text:style-name="LFO1" text:continue-numbering="true">
        <text:list-item>
          <text:p text:style-name="P456"><text:span text:style-name="T457">REPRESENTATIONS AND WARRANTIES</text:span><text:span text:style-name="T458"><text:s/>OF BUYER</text:span><text:span text:style-name="T459">. To induce the Seller to enter into and perform their obligati</text:span><text:span text:style-name="T460">o</text:span><text:span text:style-name="T461">ns under this Agreement, the Buyer represents and warrants to the Seller as follows:</text:span></text:p>
        </text:list-item>
      </text:list>
      <text:p text:style-name="P462"/>
      <text:list text:style-name="LFO1" text:continue-numbering="true">
        <text:list-item>
          <text:list>
            <text:list-item>
              <text:p text:style-name="P463"><text:span text:style-name="T464">Capacity</text:span><text:span text:style-name="T465">. The Buyer has all requisite power, authority, and capacity to enter into this Agreement. The execution, delivery, and performance of this Agreement by the Buyer does not, and the consummation of the transaction contemplated hereby will not</text:span><text:span text:style-name="T466">,</text:span><text:span text:style-name="T467"><text:s/>result in a breach of or a default under any agreement to which the Buyer is a party or by which</text:span><text:span text:style-name="T468"><text:s/>the</text:span><text:span text:style-name="T469"><text:s/>Buyer is bound.</text:span></text:p>
            </text:list-item>
            <text:list-item>
              <text:p text:style-name="P470"><text:span text:style-name="T471">Judgments</text:span><text:span text:style-name="T472">.</text:span><text:span text:style-name="T473"><text:s/>There are no judgments,<text:s/></text:span><text:span text:style-name="T474">proceedings,<text:s/></text:span><text:span text:style-name="T475">or liens<text:s/></text:span><text:span text:style-name="T476">that against the Buyer that<text:s/></text:span><text:span text:style-name="T477">would adversely affect their ability to perform their obligations under this Agreement</text:span><text:span text:style-name="T478">.</text:span></text:p>
            </text:list-item>
            <text:list-item>
              <text:p text:style-name="P479"><text:span text:style-name="T480">Disclosure</text:span><text:span text:style-name="T481">. The Buyer is aware of<text:s/></text:span><text:span text:style-name="T482">the risks involved in purchasing the<text:s/></text:span><text:span text:style-name="T483">Business</text:span><text:span text:style-name="T484"><text:s/>and accepts that its value can change rapidly and unpredictably.</text:span></text:p>
            </text:list-item>
          </text:list>
        </text:list-item>
      </text:list>
      <text:p text:style-name="P485"/>
      <text:p text:style-name="P486"/>
      <text:p text:style-name="P487"/>
      <text:soft-page-break/>
      <text:list text:style-name="LFO1" text:continue-numbering="true">
        <text:list-item>
          <text:p text:style-name="P488"><text:span text:style-name="T489">Parties’ Representations</text:span><text:span text:style-name="T490">.</text:span><text:span text:style-name="T491"><text:s/></text:span><text:span text:style-name="T492">The Parties represent and agree to the following:</text:span></text:p>
        </text:list-item>
      </text:list>
      <text:p text:style-name="P493"/>
      <text:list text:style-name="LFO5" text:continue-numbering="true">
        <text:list-item>
          <text:p text:style-name="P494"><text:span text:style-name="T495">Compliance with Agreement</text:span><text:span text:style-name="T496">.</text:span><text:span text:style-name="T497"><text:s/></text:span><text:span text:style-name="T498">The representations and warranties of the Seller contained in this<text:s/></text:span><text:span text:style-name="T499">Agreement,</text:span><text:span text:style-name="T500"><text:s/>or any certificate or document delivered pursuant to the provisions hereof or in connection with the transactions contemplated hereby</text:span><text:span text:style-name="T501">,</text:span><text:span text:style-name="T502"><text:s/>shall be true on and as of the Closing as though such representations and warranties were made at and as of such date, except if such representations and warranties shall be true as of such date.</text:span></text:p>
        </text:list-item>
        <text:list-item>
          <text:p text:style-name="P503"><text:span text:style-name="T504">Injunction</text:span><text:span text:style-name="T505">.</text:span><text:span text:style-name="T506"><text:s/></text:span><text:span text:style-name="T507">On the day of Closing, there shall be no effective injunction, writ, preliminary restraining order, or any order of any nature issued by a court of competent jurisdiction directing that the transactions provided for herein or any of them not to be consummated as herein provided.</text:span></text:p>
        </text:list-item>
        <text:list-item>
          <text:p text:style-name="P508"><text:span text:style-name="T509">Buyer’s Approval</text:span><text:span text:style-name="T510">. All actions, proceedings, instruments, and documents required to carry out this Agreement, or incidental thereto, and all other related legal matters shall have been approved by counsel for the Buyer.</text:span></text:p>
        </text:list-item>
        <text:list-item>
          <text:p text:style-name="P511"><text:span text:style-name="T512">Casualty</text:span><text:span text:style-name="T513">. The<text:s/></text:span><text:span text:style-name="T514">Assets</text:span><text:span text:style-name="T515">, or any substantial portion thereof, shall not have been adversely affected in any material way as a result of any fire, accident, flood, or other casualty or act of God or public enemy, no</text:span><text:span text:style-name="T516">r</text:span><text:span text:style-name="T517"><text:s/>shall any substantial portion of the purchased property have been stolen, taken by eminent domain, or subject to condemnation. If the Closing occurs hereunder despite such casualty as a result of the waiver of this condition by the Buyer, the Seller shall assign or pay over to the Buyer the proceeds of any insurance or any condemnation proceeds with respect to any casualty involving the</text:span><text:span text:style-name="T518"><text:s/></text:span><text:span text:style-name="T519">Assets</text:span><text:span text:style-name="T520"><text:s/>that occur after the date hereof.</text:span></text:p>
        </text:list-item>
        <text:list-item>
          <text:p text:style-name="P521"><text:span text:style-name="T522">Adverse Change</text:span><text:span text:style-name="T523">. Between the date of this Agreement and the Closing, there shall be no material adverse change of the<text:s/></text:span><text:span text:style-name="T524">Business</text:span><text:span text:style-name="T525">.</text:span></text:p>
        </text:list-item>
      </text:list>
      <text:p text:style-name="P526"/>
      <text:list text:style-name="LFO1" text:continue-numbering="true">
        <text:list-item>
          <text:p text:style-name="P527"><text:span text:style-name="T528">SELLER’S INDEMNIFICATION</text:span><text:span text:style-name="T529">. The Seller agrees to jointly and severally indemnify and hold the Buyer, and assigns, harmless from any and all claims of any nature whatsoever, including without limitation:</text:span></text:p>
        </text:list-item>
      </text:list>
      <text:p text:style-name="P530"/>
      <text:list text:style-name="LFO1" text:continue-numbering="true">
        <text:list-item>
          <text:list>
            <text:list-item>
              <text:p text:style-name="P531"><text:span text:style-name="T532">Claims</text:span><text:span text:style-name="T533">.<text:s/></text:span><text:span text:style-name="T534">Tort</text:span><text:span text:style-name="T535"><text:s/></text:span><text:span text:style-name="T536">claims and claims made by creditors; and</text:span></text:p>
            </text:list-item>
            <text:list-item>
              <text:p text:style-name="P537"><text:span text:style-name="T538">Taxes</text:span><text:span text:style-name="T539">.</text:span><text:span text:style-name="T540"><text:s/></text:span><text:span text:style-name="T541">Claims that may be made hereinafter on account of Federal and State taxes, including, but not limited to, sales taxes, franchise taxes, unemployment taxes, Social Security taxes, excise taxes, and any other taxes of any nature or form on account of the Buyer ending on and accruing up to the Closing.</text:span></text:p>
            </text:list-item>
          </text:list>
        </text:list-item>
      </text:list>
      <text:p text:style-name="P542"/>
      <text:list text:style-name="LFO1" text:continue-numbering="true">
        <text:list-item>
          <text:p text:style-name="P543"><text:span text:style-name="T544">ACCESS TO INFORMATION</text:span><text:span text:style-name="T545">: After the execution of this Agreement, the Buyer shall have full access to any and all information in reference to the<text:s/></text:span><text:span text:style-name="T546">Business</text:span><text:span text:style-name="T547">. The Buyer shall maintain a fiduciary duty to keep the information that it obtains confidential and agrees to not share with any third (3rd) party unless the Seller gives their written consent.</text:span></text:p>
        </text:list-item>
      </text:list>
      <text:p text:style-name="P548"/>
      <text:list text:style-name="LFO1" text:continue-numbering="true">
        <text:list-item>
          <text:p text:style-name="P549"><text:span text:style-name="T550">RETURN OF MATERIALS</text:span><text:span text:style-name="T551">. Any information that is obtained by the Buyer through the Seller shall be returned if there is no Closing.</text:span></text:p>
        </text:list-item>
      </text:list>
      <text:p text:style-name="P552"/>
      <text:list text:style-name="LFO1" text:continue-numbering="true">
        <text:list-item>
          <text:p text:style-name="P553"><text:span text:style-name="T554">CONFIDENTIALITY</text:span><text:span text:style-name="T555">. All negotiations regarding the<text:s/></text:span><text:span text:style-name="T556">Business</text:span><text:span text:style-name="T557"><text:s/>between the Buyer and Seller shall be confidential and not to be disclosed with anyone other than respective advisors and internal staff of the Parties and necessary third (3rd) parties. No press, or other public releases, will be issued to the general public concerning the<text:s/></text:span><text:span text:style-name="T558">Business</text:span><text:span text:style-name="T559"><text:s/>without the mutual<text:s/></text:span><text:soft-page-break/><text:span text:style-name="T560">consent or as required by law, and then only upon prior written notice to the other party unless otherwise not allowed.</text:span></text:p>
        </text:list-item>
      </text:list>
      <text:p text:style-name="P561"/>
      <text:list text:style-name="LFO1" text:continue-numbering="true">
        <text:list-item>
          <text:p text:style-name="P562"><text:span text:style-name="T563">SEVERABILITY</text:span><text:span text:style-name="T564">.<text:s/></text:span><text:span text:style-name="T565">In case any provision or wording in this<text:s/></text:span><text:span text:style-name="T566">Agreement</text:span><text:span text:style-name="T567"><text:s/>shall be held invalid, illegal or unenforceable, the validity, legality, and enforceability of the remaining provisions shall not in any way be affected or impaired thereby.</text:span></text:p>
        </text:list-item>
      </text:list>
      <text:p text:style-name="P568"/>
      <text:list text:style-name="LFO1" text:continue-numbering="true">
        <text:list-item>
          <text:p text:style-name="P569"><text:span text:style-name="T570">GOVERNING LAW</text:span><text:span text:style-name="T571">. This Agreement shall be construed,<text:s/></text:span><text:span text:style-name="T572">interpreted,</text:span><text:span text:style-name="T573"><text:s/>and enforced in accordance with, and shall be governed by, the laws in the State of<text:s/></text:span><text:span text:style-name="T574">[STATE NAME]</text:span><text:span text:style-name="T575"><text:s/></text:span><text:span text:style-name="T576">without reference to, and regardless of, any applicable choice or conflicts of laws principals.</text:span></text:p>
        </text:list-item>
      </text:list>
      <text:p text:style-name="P577"/>
      <text:list text:style-name="LFO1" text:continue-numbering="true">
        <text:list-item>
          <text:p text:style-name="P578"><text:span text:style-name="T579">ADDITIONAL TERMS &amp; CONDITIONS</text:span><text:span text:style-name="T580">.<text:s/></text:span></text:p>
        </text:list-item>
      </text:list>
      <text:p text:style-name="P581"/>
      <text:p text:style-name="P582"><text:span text:style-name="T583">[TYPE ANY ADDITIONAL TERMS &amp; CONDITIONS HERE (OPTIONAL)]</text:span></text:p>
      <text:p text:style-name="P584"/>
      <text:list text:style-name="LFO1" text:continue-numbering="true">
        <text:list-item>
          <text:p text:style-name="P585"><text:span text:style-name="T586">ENTIRE AGREEMENT</text:span><text:span text:style-name="T587">. This Agreement constitutes the entire<text:s/></text:span><text:span text:style-name="T588">understanding</text:span><text:span text:style-name="T589"><text:s/>and agreement of the Parties relating to the subject matter hereof and supersedes any and all prior understandings,<text:s/></text:span><text:span text:style-name="T590">agreements</text:span><text:span text:style-name="T591">, negotiations and discussions</text:span><text:span text:style-name="T592">, both written and oral, between the Parties hereto with respect to the subject matter hereof.</text:span></text:p>
        </text:list-item>
      </text:list>
      <text:p text:style-name="P593"/>
      <text:p text:style-name="P594"/>
      <text:p text:style-name="P595"><text:span text:style-name="T596">Buyer’s Signature</text:span><text:span text:style-name="T597">:<text:s/></text:span><text:a xlink:href="http://esign.com/" office:target-frame-name="_top" xlink:show="replace"><text:span text:style-name="T598">____________________________</text:span><text:span text:style-name="T599">_____</text:span><text:span text:style-name="T600">_</text:span></text:a><text:span text:style-name="T601"><text:s/>Date:<text:s/></text:span><text:span text:style-name="T602">[MM/DD/YYYY]</text:span></text:p>
      <text:p text:style-name="P603"/>
      <text:p text:style-name="P604"><text:span text:style-name="T605">Print Name:<text:s/></text:span><text:span text:style-name="T606">[BUYER PRINTED NAME]</text:span></text:p>
      <text:p text:style-name="P607"/>
      <text:p text:style-name="P608"/>
      <text:p text:style-name="P609"><text:span text:style-name="T610">Seller’s Signature</text:span><text:span text:style-name="T611">:<text:s/></text:span><text:a xlink:href="http://esign.com/" office:target-frame-name="_top" xlink:show="replace"><text:span text:style-name="T612">___________________________________</text:span></text:a><text:span text:style-name="T613"><text:s/></text:span><text:span text:style-name="T614">Date:<text:s/></text:span><text:span text:style-name="T615">[MM/DD/YYYY]</text:span></text:p>
      <text:p text:style-name="P616"/>
      <text:p text:style-name="P617"><text:span text:style-name="T618">Print Name:<text:s/></text:span><text:span text:style-name="T619">[SELLER PRINTED NAME]</text:span></text:p>
      <text:p text:style-name="P620"/>
      <text:p text:style-name="P621"/>
      <text:p text:style-name="P622"><text:span text:style-name="T623">- - - - - - - - - - - - - - - - - - - - - - -<text:s/></text:span><text:span text:style-name="T624">WITNESSES (Optional)</text:span><text:span text:style-name="T625"><text:s/>- - - - - - - - - - - - - - - - - - - - - - -</text:span></text:p>
      <text:p text:style-name="P626"/>
      <text:p text:style-name="P627"/>
      <text:p text:style-name="P628"><text:span text:style-name="T629">Witness 1 Signature:<text:s/></text:span><text:a xlink:href="http://esign.com/" office:target-frame-name="_top" xlink:show="replace"><text:span text:style-name="T630">________________________________</text:span></text:a><text:span text:style-name="T631"><text:s/>Date:<text:s/></text:span><text:span text:style-name="T632">[MM/DD/YYYY]</text:span></text:p>
      <text:p text:style-name="P633"/>
      <text:p text:style-name="P634"><text:span text:style-name="T635">Print Name:<text:s/></text:span><text:span text:style-name="T636">[WITNESS 1 PRINTED NAME]</text:span></text:p>
      <text:p text:style-name="P637"/>
      <text:p text:style-name="P638"/>
      <text:p text:style-name="P639"><text:span text:style-name="T640">Witness 2 Signature:<text:s/></text:span><text:a xlink:href="http://esign.com/" office:target-frame-name="_top" xlink:show="replace"><text:span text:style-name="T641">________________________________</text:span></text:a><text:span text:style-name="T642"><text:s/>Date:<text:s/></text:span><text:span text:style-name="T643">[MM/DD/YYYY]</text:span></text:p>
      <text:p text:style-name="P644"/>
      <text:p text:style-name="P645"><text:span text:style-name="T646">Print Name:<text:s/></text:span><text:span text:style-name="T647">[WITNESS 2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375in" svg:y="0.0812in" svg:width="1.2534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z-index="251659264" draw:style-name="a1" draw:name="Picture 5" text:anchor-type="paragraph" svg:x="0.03681in" svg:y="-0.04941in" svg:width="0.77361in" svg:height="0.37014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siness Purchase Agreement</dc:title>
    <dc:description/>
    <dc:subject/>
    <meta:initial-creator>eSign</meta:initial-creator>
    <dc:creator>Jake Upex</dc:creator>
    <meta:creation-date>2022-04-27T16:15:00Z</meta:creation-date>
    <dc:date>2022-04-27T16:15:00Z</dc:date>
    <meta:template xlink:href="Normal.dotm" xlink:type="simple"/>
    <meta:editing-cycles>2</meta:editing-cycles>
    <meta:editing-duration>PT0S</meta:editing-duration>
    <meta:document-statistic meta:page-count="6" meta:paragraph-count="28" meta:word-count="2167" meta:character-count="14497" meta:row-count="102" meta:non-whitespace-character-count="12358"/>
  </office:meta>
</office:document-meta>
</file>