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23" style:parent-style-name="ListParagraph" style:family="paragraph">
      <style:paragraph-properties fo:line-height="115%" fo:margin-left="0.25in">
        <style:tab-stops/>
      </style:paragraph-properties>
    </style:style>
    <style:style style:name="T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ListParagraph" style:family="paragraph">
      <style:paragraph-properties fo:line-height="115%" fo:margin-left="0.2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39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4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53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54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61" style:parent-style-name="ListParagraph" style:family="paragraph">
      <style:paragraph-properties fo:line-height="115%" fo:margin-left="0.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66" style:parent-style-name="ListParagraph" style:family="paragraph">
      <style:paragraph-properties fo:line-height="115%" fo:margin-left="0.25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0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7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77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2" style:parent-style-name="ListParagraph" style:family="paragraph">
      <style:paragraph-properties fo:line-height="115%" fo:margin-left="1in">
        <style:tab-stops/>
      </style:paragraph-properties>
    </style:style>
    <style:style style:name="T8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87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95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5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2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asian="MS Gothic" style:font-name-complex="Arial"/>
    </style:style>
    <style:style style:name="P123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1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indent="0.5in"/>
      <style:text-properties style:font-name="Arial" style:font-name-complex="Arial"/>
    </style:style>
    <style:style style:name="P129" style:parent-style-name="Normal" style:family="paragraph">
      <style:text-properties style:font-name="Arial" style:font-name-asian="MS Gothic" style:font-name-complex="Arial"/>
    </style:style>
    <style:style style:name="P130" style:parent-style-name="BodyText" style:family="paragraph">
      <style:paragraph-properties fo:margin-left="0in" fo:margin-right="0.0208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Hyperlink" style:family="text">
      <style:text-properties style:font-name="Arial" style:font-name-complex="Arial" style:text-underline-type="none"/>
    </style:style>
    <style:style style:name="T133" style:parent-style-name="DefaultParagraphFont" style:family="text">
      <style:text-properties style:font-name="Arial" style:font-name-complex="Arial" style:text-underline-type="none"/>
    </style:style>
    <style:style style:name="P13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35" style:parent-style-name="BodyText" style:family="paragraph">
      <style:paragraph-properties fo:margin-left="0in" fo:margin-right="0.0208in">
        <style:tab-stops/>
      </style:paragraph-properties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asian="MS Gothic" style:font-name-complex="Arial" style:text-underline-type="none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4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43" style:parent-style-name="BodyText" style:family="paragraph">
      <style:paragraph-properties fo:margin-left="0in" fo:margin-right="0.0208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45" style:parent-style-name="Hyperlink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P14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48" style:parent-style-name="BodyText" style:family="paragraph">
      <style:paragraph-properties fo:margin-left="0in" fo:margin-right="0.0208in">
        <style:tab-stops/>
      </style:paragraph-properties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5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56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57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58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15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60" style:parent-style-name="BodyText" style:family="paragraph">
      <style:paragraph-properties fo:margin-left="0in" fo:margin-right="0.0208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Hyperlink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66" style:parent-style-name="BodyText" style:family="paragraph">
      <style:paragraph-properties fo:margin-left="0in" fo:margin-right="0.0208in">
        <style:tab-stops/>
      </style:paragraph-properties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72" style:parent-style-name="BodyText" style:family="paragraph">
      <style:paragraph-properties fo:text-align="center" fo:margin-top="0.0493in" fo:margin-bottom="0.0833in" fo:margin-left="0in">
        <style:tab-stops/>
      </style:paragraph-properties>
    </style:style>
    <style:style style:name="T17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1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175" style:parent-style-name="DefaultParagraphFont" style:family="text">
      <style:text-properties style:font-name="Arial" style:font-name-complex="Arial" fo:font-weight="bold" style:font-weight-asian="bold" fo:letter-spacing="-0.0027in" fo:font-size="13pt" style:font-size-asian="13pt" style:font-size-complex="13pt" style:text-underline-type="none"/>
    </style:style>
    <style:style style:name="T17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77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7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fo:letter-spacing="-0.0006in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scale="99%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fo:letter-spacing="-0.009in" style:text-underline-type="none"/>
    </style:style>
    <style:style style:name="T186" style:parent-style-name="DefaultParagraphFont" style:family="text">
      <style:text-properties style:font-name="Arial" style:font-name-complex="Arial" style:text-underline-type="none"/>
    </style:style>
    <style:style style:name="P18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88" style:parent-style-name="BodyText" style:family="paragraph">
      <style:paragraph-properties fo:margin-left="0in" fo:margin-right="0.0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190" style:parent-style-name="DefaultParagraphFont" style:family="text">
      <style:text-properties style:font-name="Arial" style:font-name-complex="Arial" style:text-underline-type="none"/>
    </style:style>
    <style:style style:name="T191" style:parent-style-name="Hyperlink" style:family="text">
      <style:text-properties style:font-name="Arial" style:font-name-complex="Arial"/>
    </style:style>
    <style:style style:name="P192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93" style:parent-style-name="BodyText" style:family="paragraph">
      <style:paragraph-properties fo:margin-left="0in" fo:margin-right="0.0208in">
        <style:tab-stops/>
      </style:paragraph-properties>
    </style:style>
    <style:style style:name="T194" style:parent-style-name="DefaultParagraphFont" style:family="text">
      <style:text-properties style:font-name="Arial" style:font-name-complex="Arial" style:text-underline-type="none"/>
    </style:style>
    <style:style style:name="T195" style:parent-style-name="DefaultParagraphFont" style:family="text">
      <style:text-properties style:font-name="Arial" style:font-name-complex="Arial" style:text-underline-type="none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style:text-underline-type="none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0" style:parent-style-name="BodyText" style:family="paragraph">
      <style:paragraph-properties fo:margin-left="0in" fo:margin-right="0.0208in">
        <style:tab-stops/>
      </style:paragraph-properties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04" style:parent-style-name="BodyText" style:family="paragraph">
      <style:paragraph-properties fo:margin-left="0in" fo:margin-right="0.0208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Hyperlink" style:family="text">
      <style:text-properties style:font-name="Arial" style:font-name-complex="Arial"/>
    </style:style>
    <style:style style:name="P208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09" style:parent-style-name="BodyText" style:family="paragraph">
      <style:paragraph-properties fo:margin-left="0in" fo:margin-right="0.0208in">
        <style:tab-stops/>
      </style:paragraph-properties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5" style:parent-style-name="BodyText" style:family="paragraph">
      <style:paragraph-properties fo:margin-left="0in" fo:margin-right="0.0208in">
        <style:tab-stops/>
      </style:paragraph-properties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BodyText" style:master-page-name="MP1" style:family="paragraph">
      <style:paragraph-properties fo:break-before="page" fo:text-align="center" fo:margin-left="0in" fo:margin-right="0.0208in">
        <style:tab-stops/>
      </style:paragraph-properties>
    </style:style>
    <style:style style:name="T22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3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3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32" style:parent-style-name="BodyText" style:family="paragraph">
      <style:paragraph-properties fo:margin-left="0in" fo:margin-right="0.0208in">
        <style:tab-stops/>
      </style:paragraph-properties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line-height="150%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margin-bottom="0.0833in" fo:line-height="150%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P261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62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<text:span text:style-name="T12">CALIFORNIA MINOR (CHILD) POWER OF ATTORNEY<text:s/></text:span><text:span text:style-name="T13">FORM</text:span></text:p>
      <text:p text:style-name="P14"/>
      <text:p text:style-name="P15"/>
      <text:list text:style-name="LFO1" text:continue-numbering="true">
        <text:list-item>
          <text:p text:style-name="P16"><text:span text:style-name="T17">For the Minor named<text:s/></text:span><text:span text:style-name="T18">[MINOR CHILD NAME]</text:span><text:span text:style-name="T19"><text:s/></text:span><text:span text:style-name="T20">born on<text:s/></text:span><text:span text:style-name="T21">[MM/DD/YYYY]</text:span><text:span text:style-name="T22"><text:s/>(hereinafter known as the “Minor”),</text:span></text:p>
        </text:list-item>
      </text:list>
      <text:p text:style-name="P23"><text:span text:style-name="T24">I,<text:s/></text:span><text:span text:style-name="T25">[PARENT / GUARDIAN NAME]</text:span><text:span text:style-name="T26">,<text:s/></text:span><text:span text:style-name="T27">the<text:s/></text:span><text:span text:style-name="T28">☐</text:span><text:span text:style-name="T29"><text:s/></text:span><text:span text:style-name="T30">Parent or<text:s/></text:span><text:span text:style-name="T31">☐</text:span><text:span text:style-name="T32"><text:s/>Court Appointed Guardian</text:span><text:span text:style-name="T33"><text:s/>with<text:s/></text:span></text:p>
      <text:p text:style-name="P34"><text:span text:style-name="T35">a street address of<text:s/></text:span><text:span text:style-name="T36">[STREET ADDRESS]</text:span><text:span text:style-name="T37">,</text:span></text:p>
      <text:p text:style-name="P38"/>
      <text:p text:style-name="P39">If a co-guardian/parent exists:</text:p>
      <text:p text:style-name="P40"/>
      <text:p text:style-name="P41"><text:span text:style-name="T42">And I,<text:s/></text:span><text:span text:style-name="T43">[CO-PARENT / GUARDIAN NAME]</text:span><text:span text:style-name="T44">, the<text:s/></text:span><text:span text:style-name="T45">☐</text:span><text:span text:style-name="T46"><text:s/>Parent or<text:s/></text:span><text:span text:style-name="T47">☐</text:span><text:span text:style-name="T48"><text:s/>Court Appointed Guardian</text:span><text:span text:style-name="T49"><text:s/>with a street address of<text:s/></text:span><text:span text:style-name="T50">[STREET ADDRESS]</text:span><text:span text:style-name="T51">,</text:span></text:p>
      <text:p text:style-name="P52"/>
      <text:p text:style-name="P53"/>
      <text:list text:style-name="LFO1" text:continue-numbering="true">
        <text:list-item>
          <text:p text:style-name="P54"><text:span text:style-name="T55">Hereby appoint<text:s/></text:span><text:span text:style-name="T56">[ATTORNEY-IN-FACT NAME]</text:span><text:span text:style-name="T57"><text:s/></text:span><text:span text:style-name="T58">as the<text:s/></text:span><text:span text:style-name="T59">Attorney-in-Fact</text:span><text:span text:style-name="T60"><text:s/>for <text:s/></text:span></text:p>
        </text:list-item>
      </text:list>
      <text:p text:style-name="P61"><text:span text:style-name="T62">the Minor<text:s/></text:span><text:span text:style-name="T63">who is their<text:s/></text:span><text:span text:style-name="T64">[RELATION TO CHILD]</text:span><text:span text:style-name="T65"><text:s/>(relation) with a street address of<text:s/></text:span></text:p>
      <text:p text:style-name="P66"><text:span text:style-name="T67">[STREET ADDRESS]</text:span><text:span text:style-name="T68">, (hereinafter referred to as the “Attorney-in-Fact”).</text:span></text:p>
      <text:p text:style-name="P69"/>
      <text:list text:style-name="LFO1" text:continue-numbering="true">
        <text:list-item>
          <text:p text:style-name="P70"><text:span text:style-name="T71">I/We delegate to the<text:s/></text:span><text:span text:style-name="T72">Attorney-in-Fact</text:span><text:span text:style-name="T73"><text:s/>the followin</text:span><text:span text:style-name="T74">g powers:</text:span></text:p>
        </text:list-item>
      </text:list>
      <text:p text:style-name="P75">(Initial and Check just ONE)</text:p>
      <text:p text:style-name="P76"/>
      <text:list text:style-name="LFO2" text:continue-numbering="true">
        <text:list-item>
          <text:p text:style-name="P77"><text:span text:style-name="T78">[INITIAL]</text:span><text:span text:style-name="T79"><text:s/></text:span><text:span text:style-name="T80">☐</text:span><text:span text:style-name="T81"><text:s/>- All authority that I have as the minor’s parent/guardian<text:s/></text:span></text:p>
        </text:list-item>
      </text:list>
      <text:p text:style-name="P82"><text:span text:style-name="T83">legal under the State of</text:span><text:span text:style-name="T84"><text:s/></text:span><text:span text:style-name="T85">California.</text:span></text:p>
      <text:p text:style-name="P86"/>
      <text:list text:style-name="LFO2" text:continue-numbering="true">
        <text:list-item>
          <text:p text:style-name="P87"><text:span text:style-name="T88">[INITIAL]</text:span><text:span text:style-name="T89"><text:s/></text:span><text:span text:style-name="T90">☐</text:span><text:span text:style-name="T91"><text:s/>- Only the authority to<text:s/></text:span><text:span text:style-name="T92">[DESCRIBE AUTHORITY HERE]</text:span><text:span text:style-name="T93">.</text:span></text:p>
        </text:list-item>
      </text:list>
      <text:p text:style-name="P94"/>
      <text:list text:style-name="LFO1" text:continue-numbering="true">
        <text:list-item>
          <text:p text:style-name="P95"><text:span text:style-name="T96">This power of attorney document shall<text:s/></text:span><text:span text:style-name="T97">commence on<text:s/></text:span><text:span text:style-name="T98">[MM/DD/YYYY]</text:span><text:span text:style-name="T99"><text:s/>and end on:</text:span></text:p>
        </text:list-item>
      </text:list>
      <text:p text:style-name="P100"/>
      <text:p text:style-name="P101">(Initial and Check all that apply)</text:p>
      <text:p text:style-name="P102"/>
      <text:list text:style-name="LFO3" text:continue-numbering="true">
        <text:list-item>
          <text:p text:style-name="P103"><text:span text:style-name="T104">[INITIAL]</text:span><text:span text:style-name="T105"><text:s/></text:span><text:span text:style-name="T106">☐</text:span><text:span text:style-name="T107"><text:s/>-<text:s/></text:span><text:span text:style-name="T108">[MM/DD/YYYY]</text:span><text:span text:style-name="T109">.</text:span></text:p>
        </text:list-item>
        <text:list-item>
          <text:p text:style-name="P110"><text:span text:style-name="T111">[INITIAL]</text:span><text:span text:style-name="T112"><text:s/></text:span><text:span text:style-name="T113">☐</text:span><text:span text:style-name="T114"><text:s/>- In the event of my disability (incapacitation).</text:span></text:p>
        </text:list-item>
        <text:list-item>
          <text:p text:style-name="P115"><text:span text:style-name="T116">[INITIAL]</text:span><text:span text:style-name="T117"><text:s/></text:span><text:span text:style-name="T118">☐</text:span><text:span text:style-name="T119"><text:s/>- In the event of my death.</text:span></text:p>
        </text:list-item>
      </text:list>
      <text:p text:style-name="P120"/>
      <text:p text:style-name="P121">This document can be terminated at any time by<text:s/>completing a revocation or by creating a new minor power of attorney form.</text:p>
      <text:p text:style-name="P122"/>
      <text:list text:style-name="LFO1" text:continue-numbering="true">
        <text:list-item>
          <text:p text:style-name="P123"><text:span text:style-name="T124">This power of attorney shall be governed under the laws in the State of<text:s/></text:span><text:span text:style-name="T125">California</text:span><text:span text:style-name="T126"><text:s/></text:span><text:span text:style-name="T127">and terminates any prior written form.</text:span></text:p>
        </text:list-item>
      </text:list>
      <text:p text:style-name="P128"/>
      <text:p text:style-name="P129"/>
      <text:soft-page-break/>
      <text:p text:style-name="P130"><text:span text:style-name="T131">Parent/Court Appointed Guardian Signature:<text:s/></text:span><text:a xlink:href="https://esign.com/" office:target-frame-name="_top" xlink:show="replace"><text:span text:style-name="T132">_____________________________________</text:span></text:a><text:span text:style-name="T133"><text:s/></text:span></text:p>
      <text:p text:style-name="P134"/>
      <text:p text:style-name="P135"><text:span text:style-name="T136">Print Name:<text:s/></text:span><text:span text:style-name="T137">[PARENT / GUARDIAN NAME]</text:span><text:span text:style-name="T138"><text:s/>Date:</text:span><text:span text:style-name="T139"><text:s/></text:span><text:span text:style-name="T140">[MM/DD/YYYY]</text:span></text:p>
      <text:p text:style-name="P141"/>
      <text:p text:style-name="P142"/>
      <text:p text:style-name="P143"><text:span text:style-name="T144">Parent/Court Appointed Guardian Signature:<text:s/></text:span><text:a xlink:href="https://esign.com/" office:target-frame-name="_top" xlink:show="replace"><text:span text:style-name="T145">_____________________________________</text:span></text:a><text:span text:style-name="T146"><text:s text:c="2"/></text:span></text:p>
      <text:p text:style-name="P147"/>
      <text:p text:style-name="P148"><text:span text:style-name="T149">Prin</text:span><text:span text:style-name="T150">t Name:<text:s/></text:span><text:span text:style-name="T151">[CO-PARENT / GUARDIAN NAME]</text:span><text:span text:style-name="T152"><text:s/>Date:<text:s/></text:span><text:span text:style-name="T153">[MM/DD/YYYY]</text:span></text:p>
      <text:p text:style-name="P154"/>
      <text:p text:style-name="P155"/>
      <text:p text:style-name="P156">ACCEPTANCE BY ATTORNEY-IN-FACT</text:p>
      <text:p text:style-name="P157"/>
      <text:p text:style-name="P158">The undersigned Attorney-in-Fact acknowledges and executes this Power of Attorney, and by such execution does hereby affirm that I: (A) accept the appointment; (B)<text:s/>understand the duties under the Power of Attorney and under the law.</text:p>
      <text:p text:style-name="P159"/>
      <text:p text:style-name="P160"><text:span text:style-name="T161">Attorney-in-Fact’s Signature:</text:span><text:span text:style-name="T162"><text:s/></text:span><text:a xlink:href="https://esign.com/" office:target-frame-name="_top" xlink:show="replace"><text:span text:style-name="T163">__________________________________________________</text:span></text:a><text:span text:style-name="T164"><text:s/></text:span></text:p>
      <text:p text:style-name="P165"/>
      <text:p text:style-name="P166"><text:span text:style-name="T167">Print Name:<text:s/></text:span><text:span text:style-name="T168">[ATTORNEY-IN-FACT NAME]</text:span><text:span text:style-name="T169"><text:s/>Date:<text:s/></text:span><text:span text:style-name="T170">[MM/DD/YYYY]</text:span></text:p>
      <text:p text:style-name="P171"/>
      <text:p text:style-name="P172"><text:span text:style-name="T173">AFFIRMATION</text:span><text:span text:style-name="T174"><text:s/>BY</text:span><text:span text:style-name="T175"><text:s/></text:span><text:span text:style-name="T176">WITNESS(ES)</text:span></text:p>
      <text:p text:style-name="P177"/>
      <text:p text:style-name="P178"><text:span text:style-name="T179">I witnessed</text:span><text:span text:style-name="T180"><text:s/></text:span><text:span text:style-name="T181">the execution</text:span><text:span text:style-name="T182"><text:s/></text:span><text:span text:style-name="T183">of this Power of Attorney by the Parent/Court Appointed Guardian(s), and I affirm that the Parent/Court Appointed Guardian(s) appeared to me to be of sound mind, was not under duress, and the Parent/Court<text:s/></text:span><text:span text:style-name="T184">Appointed Guardian(s) affirmed to me that he/she was aware of the nature</text:span><text:span text:style-name="T185"><text:s/></text:span><text:span text:style-name="T186">of this Power of Attorney and signed it freely and voluntarily.</text:span></text:p>
      <text:p text:style-name="P187"/>
      <text:p text:style-name="P188"><text:span text:style-name="T189">Witness 1 Signature:</text:span><text:span text:style-name="T190"><text:s/></text:span><text:a xlink:href="https://esign.com/" office:target-frame-name="_top" xlink:show="replace"><text:span text:style-name="T191">_________________________________________________________</text:span></text:a></text:p>
      <text:p text:style-name="P192"/>
      <text:p text:style-name="P193"><text:span text:style-name="T194">Pr</text:span><text:span text:style-name="T195">int Name:<text:s/></text:span><text:span text:style-name="T196">[WITNESS 1 NAME]</text:span><text:span text:style-name="T197"><text:s/>Date:<text:s/></text:span><text:span text:style-name="T198">[MM/DD/YYYY]</text:span></text:p>
      <text:p text:style-name="P199"/>
      <text:p text:style-name="P200"><text:span text:style-name="T201">Address:<text:s/></text:span><text:span text:style-name="T202">[WITNESS 1 ADDRESS]</text:span></text:p>
      <text:p text:style-name="P203"/>
      <text:p text:style-name="P204"><text:span text:style-name="T205">Witness 2 Signature:</text:span><text:span text:style-name="T206"><text:s/></text:span><text:a xlink:href="https://esign.com/" office:target-frame-name="_top" xlink:show="replace"><text:span text:style-name="T207">_________________________________________________________</text:span></text:a></text:p>
      <text:p text:style-name="P208"/>
      <text:p text:style-name="P209"><text:span text:style-name="T210">Print Name:<text:s/></text:span><text:span text:style-name="T211">[WITNESS 2 NAME]</text:span><text:span text:style-name="T212"><text:s/>Date:<text:s/></text:span><text:span text:style-name="T213">[MM/DD/YYYY]</text:span></text:p>
      <text:p text:style-name="P214"/>
      <text:p text:style-name="P215"><text:span text:style-name="T216">Address:<text:s/></text:span><text:span text:style-name="T217">[WITNESS 2 ADDRESS]</text:span></text:p>
      <text:soft-page-break/>
      <text:p text:style-name="P218"><text:span text:style-name="T229">NOTARY ACKNOWLEDGMENT</text:span></text:p>
      <text:p text:style-name="P230"/>
      <text:p text:style-name="P231"/>
      <text:p text:style-name="P232"><text:span text:style-name="T233">State of<text:s/></text:span><text:span text:style-name="T234">[NOTARY ONLY: STATE]</text:span></text:p>
      <text:p text:style-name="P235"/>
      <text:p text:style-name="Normal"><text:span text:style-name="T236">[NOTARY ONLY: COUNTY]</text:span><text:span text:style-name="T237"><text:s/>County, ss.<text:s/></text:span></text:p>
      <text:p text:style-name="P238"/>
      <text:p text:style-name="P239"/>
      <text:p text:style-name="P240"><text:span text:style-name="T241">On<text:s/></text:span><text:span text:style-name="T242">[NOTARY ONLY: MM/DD/YYYY]</text:span><text:span text:style-name="T243">, before me appeared</text:span></text:p>
      <text:p text:style-name="P244"><text:span text:style-name="T245">[NOTARY ONLY: PARENT/GUARDIAN NAME]</text:span><text:span text:style-name="T246"><text:s/>(Parent/Guardian Name), as the Parent(s)/Court Appointed<text:s/></text:span><text:span text:style-name="T247">Guardian(s) who proved to me through government issued photo identification to be the above-named person(s), who in my presence executed the foregoing instrument and acknowledged that (s)he executed the same as his/her free act and deed.</text:span></text:p>
      <text:p text:style-name="P248"><text:tab/><text:tab/><text:tab/><text:tab/><text:tab/></text:p>
      <text:p text:style-name="P249">_________________________________________</text:p>
      <text:p text:style-name="P250">Notary Public<text:tab/></text:p>
      <text:p text:style-name="P251"/>
      <text:p text:style-name="Normal"><text:span text:style-name="T252">Print Name:<text:s/></text:span><text:span text:style-name="T253">[NOTARY ONLY: PRINTED NAME]</text:span></text:p>
      <text:p text:style-name="P254"/>
      <text:p text:style-name="Normal"><text:span text:style-name="T255">My Commission Expires:<text:s/></text:span><text:span text:style-name="T256">[MM/DD/YYYY]</text:span></text:p>
      <text:p text:style-name="P257"/>
      <text:p text:style-name="P258"/>
      <text:p text:style-name="P259"/>
      <text:p text:style-name="P260">(Notary Seal)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9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220" style:parent-style-name="Footer" style:family="paragraph">
      <style:paragraph-properties fo:text-align="end"/>
    </style:style>
    <style:style style:name="T221" style:parent-style-name="PageNumber" style:family="text">
      <style:text-properties style:font-name="Arial" style:font-name-complex="Arial" fo:font-size="11pt" style:font-size-asian="11pt" style:font-size-complex="11pt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5.9368in" svg:y="0.1118in" svg:width="1.53194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P219"><draw:frame draw:z-index="251661312" draw:id="id1" draw:style-name="a2" draw:name="Text Box 3" text:anchor-type="paragraph" svg:x="5.9368in" svg:y="0.1118in" svg:width="1.53194in" svg:height="0in" style:rel-width="scale" style:rel-height="scale"><draw:text-box><text:p text:style-name="P220"><text:span text:style-name="T221">Page<text:s/></text:span><text:span text:style-name="T222"><text:page-number text:fixed="false">1</text:page-number></text:span><text:span text:style-name="T223"><text:s/>of<text:s/></text:span><text:span text:style-name="T224"><text:page-count>1</text:page-count></text:span><text:span text:style-name="T225"><text:s/></text:span></text:p></draw:text-box><svg:title/><svg:desc/></draw:frame><text:span text:style-name="T226"><draw:frame draw:style-name="a3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227"><text:s/></text:span><text:span text:style-name="T2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ifornia Minor (Child) Power of Attorney</dc:title>
    <dc:description/>
    <dc:subject/>
    <meta:initial-creator>eSign</meta:initial-creator>
    <dc:creator>Richard Bastarache</dc:creator>
    <meta:creation-date>2021-04-07T16:12:00Z</meta:creation-date>
    <dc:date>2021-04-24T16:50:00Z</dc:date>
    <meta:print-date>2016-02-25T19:15:00Z</meta:print-date>
    <meta:template xlink:href="Normal.dotm" xlink:type="simple"/>
    <meta:editing-cycles>3</meta:editing-cycles>
    <meta:editing-duration>PT60S</meta:editing-duration>
    <meta:document-statistic meta:page-count="3" meta:paragraph-count="47" meta:word-count="479" meta:character-count="3368" meta:row-count="106" meta:non-whitespace-character-count="2921"/>
  </office:meta>
</office:document-meta>
</file>