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06in"/>
    </style:style>
    <style:style style:name="T12" style:parent-style-name="DefaultParagraphFont" style:family="text">
      <style:text-properties fo:letter-spacing="-0.0027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361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0.0013in"/>
    </style:style>
    <style:style style:name="T23" style:parent-style-name="DefaultParagraphFont" style:family="text">
      <style:text-properties fo:letter-spacing="-0.0006in"/>
    </style:style>
    <style:style style:name="P24" style:parent-style-name="BodyText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letter-spacing="-0.002in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letter-spacing="0.0006in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BodyText" style:family="paragraph">
      <style:text-properties fo:font-size="12pt" style:font-size-asian="12pt" style:font-size-complex="12pt"/>
    </style:style>
    <style:style style:name="P48" style:parent-style-name="BodyText" style:family="paragraph">
      <style:text-properties fo:font-size="12pt" style:font-size-asian="12pt" style:font-size-complex="12pt"/>
    </style:style>
    <style:style style:name="P4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1" style:parent-style-name="BodyText" style:family="paragraph">
      <style:paragraph-properties fo:text-align="center" fo:margin-left="4in">
        <style:tab-stops>
          <style:tab-stop style:type="left" style:position="-1.5506in"/>
          <style:tab-stop style:type="left" style:position="1.0715in"/>
        </style:tab-stops>
      </style:paragraph-properties>
      <style:text-properties fo:font-size="12pt" style:font-size-asian="12pt" style:font-size-complex="12pt"/>
    </style:style>
    <style:style style:name="P52" style:parent-style-name="BodyText" style:family="paragraph">
      <style:paragraph-properties fo:margin-right="0.1937in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Hyperlink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CALIFORNIA</text:span><text:span text:style-name="T6"><text:s/></text:span><text:span text:style-name="T7">NOTARY ACKNOWLEDGMENT</text:span></text:p>
      <text:p text:style-name="P8"/>
      <text:p text:style-name="BodyText"><draw:frame draw:z-index="251657728" draw:id="id0" draw:style-name="a1" draw:name="docshape1" text:anchor-type="paragraph" svg:x="0in" svg:y="0.38056in" svg:width="3.52431in" svg:height="1.12431in" style:rel-width="scale" style:rel-height="scale"><draw:text-box><text:p text:style-name="P9">A notary public or other officer completing this<text:span text:style-name="T10"><text:s/></text:span>certificate verifies only the identity of the<text:span text:style-name="T11"><text:s/></text:span>individual<text:span text:style-name="T12"><text:s/></text:span>who<text:span text:style-name="T13"><text:s/></text:span>signed<text:span text:style-name="T14"><text:s/></text:span>the<text:span text:style-name="T15"><text:s/></text:span>document<text:span text:style-name="T16"><text:s/></text:span>to<text:span text:style-name="T17"><text:s/></text:span>which<text:span text:style-name="T18"><text:s/></text:span>this<text:span text:style-name="T19"><text:s/></text:span>certificate is attached, and not the truthfulness,<text:span text:style-name="T20"><text:s/></text:span>accuracy,<text:span text:style-name="T21"><text:s/></text:span>or<text:span text:style-name="T22"><text:s/></text:span>validity of that<text:span text:style-name="T23"><text:s/></text:span>document.</text:p></draw:text-box><svg:title/><svg:desc/></draw:frame></text:p>
      <text:p text:style-name="P24"/>
      <text:p text:style-name="BodyText"><text:span text:style-name="T25">State</text:span><text:span text:style-name="T26"><text:s/></text:span><text:span text:style-name="T27">of</text:span><text:span text:style-name="T28"><text:s/></text:span><text:span text:style-name="T29">California</text:span></text:p>
      <text:p text:style-name="P30"><text:span text:style-name="T31">County</text:span><text:span text:style-name="T32"><text:s/>of<text:s/></text:span><text:span text:style-name="T33">[COUNTY]</text:span></text:p>
      <text:p text:style-name="P34"/>
      <text:p text:style-name="BodyText"><text:span text:style-name="T35">On<text:s/></text:span><text:span text:style-name="T36">[MM/DD/YYYY]</text:span><text:span text:style-name="T37"><text:s/></text:span><text:span text:style-name="T38">before me,<text:s/></text:span><text:span text:style-name="T39">[NOTARY PUBLIC'S NAME]</text:span><text:span text:style-name="T40">,</text:span><text:span text:style-name="T41"><text:s/>personally</text:span><text:span text:style-name="T42"><text:s/></text:span><text:span text:style-name="T43">ap</text:span><text:span text:style-name="T44">peared<text:s/></text:span></text:p>
      <text:p text:style-name="BodyText"><text:span text:style-name="T45">[NAME OF SIGNER(S)]</text:span><text:span text:style-name="T46">, who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, or the entity upon behalf of which the person(s) acted, executed the instrument.<text:s/></text:span></text:p>
      <text:p text:style-name="P47"/>
      <text:p text:style-name="P48">I certify under PENALTY OF PERJURY under the laws of the State of California that the foregoing paragraph is true and correct.<text:line-break/></text:p>
      <text:p text:style-name="P49">WITNESS<text:s/>my hand and official seal.</text:p>
      <text:p text:style-name="P50"/>
      <text:p text:style-name="P51"><text:line-break/></text:p>
      <text:p text:style-name="P52"><text:span text:style-name="T53">Signature</text:span><text:span text:style-name="T54">:<text:s/></text:span><text:a xlink:href="https://esign.com/" office:target-frame-name="_top" xlink:show="replace"><text:span text:style-name="T55">________________________</text:span></text:a><text:span text:style-name="T56"><text:tab/></text:span><text:span text:style-name="T57"><text:tab/></text:span><text:span text:style-name="T58"><text:tab/></text:span><text:span text:style-name="T59"><text:tab/></text:span><text:span text:style-name="T60">(Seal)</text:span><text:span text:style-name="T61"><text:line-break/></text:span></text:p>
      <text:p text:style-name="P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Notary Acknowledgment Form</dc:title>
    <dc:description/>
    <dc:subject/>
    <meta:initial-creator>eSign</meta:initial-creator>
    <dc:creator>Jake Upex</dc:creator>
    <meta:creation-date>2023-04-29T18:37:00Z</meta:creation-date>
    <dc:date>2023-04-29T18:37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0" meta:word-count="135" meta:character-count="854" meta:row-count="34" meta:non-whitespace-character-count="729"/>
  </office:meta>
</office:document-meta>
</file>