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left="0.2798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 fo:margin-left="0.2798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left="0.2798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2798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left="0.2798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2798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margin-left="0.5798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2798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margin-left="0.2798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margin-left="0.5597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margin-left="0.55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margin-lef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margin-left="0.2798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margin-left="0.5597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master-page-name="MP1" style:family="paragraph">
      <style:paragraph-properties fo:break-before="page"/>
    </style:style>
    <style:style style:name="T1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indent="0.2902in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margin-left="0.2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margin-left="0.2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20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03" style:parent-style-name="Normal" style:family="paragraph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margin-bottom="0.0833in" fo:margin-left="0.3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margin-left="0.3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margin-bottom="0.0833in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left="0.3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CALIFORNIA</text:span><text:span text:style-name="T10"><text:s/></text:span><text:span text:style-name="T11">NOTICE TO QUIT</text:span></text:h>
      <text:p text:style-name="P12"/>
      <text:p text:style-name="P13"/>
      <text:p text:style-name="Normal"><text:span text:style-name="T14">Date:<text:s/></text:span><text:span text:style-name="T15">[MM/DD/YYYY]</text:span></text:p>
      <text:p text:style-name="P16"/>
      <text:p text:style-name="P17"><text:span text:style-name="T18">To:<text:s/></text:span><text:span text:style-name="T19">[TENANT NAME(S)]</text:span></text:p>
      <text:p text:style-name="Normal"><text:span text:style-name="T20">From:<text:s/></text:span><text:span text:style-name="T21">[LANDLORD / AGENT NAME]</text:span></text:p>
      <text:p text:style-name="P22"/>
      <text:p text:style-name="P23">Rental Address (the “Premises”):</text:p>
      <text:p text:style-name="P24"/>
      <text:p text:style-name="P25"><text:span text:style-name="T26">Street:<text:s/></text:span><text:span text:style-name="T27">[RENTAL STREET ADDRESS]</text:span><text:span text:style-name="T28"><text:s/></text:span><text:span text:style-name="T29">Unit</text:span><text:span text:style-name="T30"><text:s/></text:span><text:span text:style-name="T31">#:<text:s/></text:span><text:span text:style-name="T32">[UNIT # (IF APPLICABLE)]</text:span></text:p>
      <text:p text:style-name="Normal"><text:span text:style-name="T33">City:<text:s/></text:span><text:span text:style-name="T34">[RENTAL CITY]</text:span><text:span text:style-name="T35"><text:s/></text:span><text:span text:style-name="T36">State:<text:s/></text:span><text:span text:style-name="T37">California</text:span></text:p>
      <text:p text:style-name="P38"/>
      <text:p text:style-name="Normal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California</text:span><text:span text:style-name="T44">, after service on you of this notice, you are hereby given the following instructions:</text:span><text:span text:style-name="T45"><text:s/>(check the appropriate box):</text:span></text:p>
      <text:p text:style-name="P46"/>
      <text:p text:style-name="P47"/>
      <text:p text:style-name="Normal"><text:span text:style-name="T48">☐</text:span><text:span text:style-name="T49"><text:s/>-<text:s/></text:span><text:span text:style-name="T50">NON-PAYMENT OF RENT</text:span><text:span text:style-name="T51">.</text:span><text:span text:style-name="T52"><text:s/></text:span><text:span text:style-name="T53">Within three (3) days, excluding Saturdays, Sundays, and<text:s/></text:span><text:span text:style-name="T54"><text:s/></text:span></text:p>
      <text:p text:style-name="P55"><text:span text:style-name="T56">judicial holidays, p</text:span><text:span text:style-name="T57">ay to<text:s/></text:span><text:span text:style-name="T58">the undersigned<text:s/></text:span><text:span text:style-name="T59">the</text:span><text:span text:style-name="T60"><text:s/></text:span><text:span text:style-name="T61">rent<text:s/></text:span><text:span text:style-name="T62">for</text:span><text:span text:style-name="T63"><text:s/>the<text:s/></text:span><text:span text:style-name="T64">Premises</text:span><text:span text:style-name="T65">,</text:span><text:span text:style-name="T66"><text:s/>of which<text:s/></text:span><text:span text:style-name="T67">the total now due is</text:span><text:span text:style-name="T68"><text:s/></text:span><text:span text:style-name="T69">$</text:span><text:span text:style-name="T70">[AMOUNT]</text:span><text:span text:style-name="T71"><text:s/>for the period of<text:s/></text:span><text:span text:style-name="T72">[MM/DD/YYYY]</text:span><text:span text:style-name="T73"><text:s/></text:span><text:span text:style-name="T74">to<text:s/></text:span><text:span text:style-name="T75">[MM/DD/YYYY]</text:span><text:span text:style-name="T76">, OR<text:s/></text:span><text:span text:style-name="T77">quit and deliver possession of the Premises</text:span><text:span text:style-name="T78">.</text:span></text:p>
      <text:p text:style-name="P79"/>
      <text:p text:style-name="P80">Rent is to be paid to<text:s/>the following person:</text:p>
      <text:p text:style-name="P81"/>
      <text:p text:style-name="P82"><text:span text:style-name="T83">Name:<text:s/></text:span><text:span text:style-name="T84">[LANDLORD / AGENT NAME]</text:span><text:span text:style-name="T85"><text:s/></text:span><text:span text:style-name="T86">Phone:<text:s/></text:span><text:span text:style-name="T87">[LANDLORD / AGENT PHONE #]</text:span></text:p>
      <text:p text:style-name="P88"><text:span text:style-name="T89">Address:</text:span><text:span text:style-name="T90"><text:s/></text:span><text:span text:style-name="T91">[LANDLORD / AGENT ADDRESS]</text:span></text:p>
      <text:p text:style-name="P92"/>
      <text:p text:style-name="P93">Payment shall be made in the following manner: (check<text:s/>all applicable boxes)</text:p>
      <text:p text:style-name="P94"/>
      <text:p text:style-name="P95"><text:span text:style-name="T96">☐</text:span><text:span text:style-name="T97"><text:s/>- In person. Usual days and hours<text:s/></text:span><text:span text:style-name="T98">to pay</text:span><text:span text:style-name="T99"><text:s/>rent are:<text:s/></text:span><text:span text:style-name="T100">[DAYS AND TIMES TO PAY RENT</text:span><text:span text:style-name="T101">.</text:span></text:p>
      <text:p text:style-name="P102"><text:span text:style-name="T103">☐</text:span><text:span text:style-name="T104"><text:s/>- By mail to the person and address indicated above.<text:s/></text:span></text:p>
      <text:p text:style-name="P105"><text:span text:style-name="T106">☐</text:span><text:span text:style-name="T107"><text:s/></text:span><text:span text:style-name="T108">- By deposit to account<text:s/></text:span><text:span text:style-name="T109">[ACCOUNT #]</text:span><text:span text:style-name="T110"><text:s/></text:span><text:span text:style-name="T111">at<text:s/></text:span><text:span text:style-name="T112">[FINANCIAL INSTITUTION NAME]</text:span><text:span text:style-name="T113">,<text:s/></text:span><text:span text:style-name="T114">a financial<text:s/></text:span></text:p>
      <text:p text:style-name="P115"><text:span text:style-name="T116">institution located at<text:s/></text:span><text:span text:style-name="T117">[FINANCIAL INSTITUTION ADDRESS]</text:span><text:span text:style-name="T118">.</text:span></text:p>
      <text:p text:style-name="P119"><text:span text:style-name="T120">☐</text:span><text:span text:style-name="T121"><text:s/>- By electronic funds transfer procedure previously established.</text:span></text:p>
      <text:p text:style-name="P122"/>
      <text:p text:style-name="P123"/>
      <text:h text:style-name="Normal" text:outline-level="1"><text:span text:style-name="T124">☐</text:span><text:span text:style-name="T125"><text:s/>-<text:s/></text:span><text:span text:style-name="T126">LEASE / LAW VIOLATION</text:span><text:span text:style-name="T127">.</text:span><text:span text:style-name="T128"><text:s/>(check the appropriate box)</text:span></text:h>
      <text:h text:style-name="P129" text:outline-level="1"/>
      <text:p text:style-name="P130"><text:span text:style-name="T131">☐</text:span><text:span text:style-name="T132"><text:s/></text:span><text:span text:style-name="T133">-<text:s/></text:span><text:span text:style-name="T134">Within three (3) days, excluding Saturdays, Sundays, and judicial holidays</text:span><text:span text:style-name="T135">, r</text:span><text:span text:style-name="T136">emedy the<text:s/></text:span></text:p>
      <text:p text:style-name="P137"><text:span text:style-name="T138">violation, described as</text:span><text:span text:style-name="T139">:</text:span><text:span text:style-name="T140"><text:s/></text:span><text:span text:style-name="T141">[DESCRIBE LEASE VIOLATION]</text:span><text:span text:style-name="T142">.</text:span></text:p>
      <text:p text:style-name="P143"/>
      <text:p text:style-name="P144">You shall notify the landlord within the notice period that the violation has been cured<text:s/>OR<text:s/>quit and deliver possession of the<text:s/>Premises.</text:p>
      <text:p text:style-name="P145"/>
      <text:p text:style-name="P146"><text:span text:style-name="T147">☐</text:span><text:span text:style-name="T148"><text:s/>-<text:s/></text:span><text:span text:style-name="T149">Within three (3) days, q</text:span><text:span text:style-name="T150">uit and deliver possession of the Premises due to an illegal act<text:s/></text:span></text:p>
      <text:p text:style-name="P151"><text:span text:style-name="T152">committed on the Premises consisting of</text:span><text:span text:style-name="T153"><text:s/></text:span><text:span text:style-name="T154">[DESRIBE ILLEGAL ACT]</text:span><text:span text:style-name="T155">; therefore, your tenancy is hereby<text:s/></text:span><text:span text:style-name="T156">terminated</text:span><text:span text:style-name="T157">.</text:span></text:p>
      <text:h text:style-name="P158" text:outline-level="1"><text:span text:style-name="T166">☐</text:span><text:span text:style-name="T167"><text:s/>-<text:s/></text:span><text:span text:style-name="T168">MONTH</text:span><text:span text:style-name="T169">-</text:span><text:span text:style-name="T170">TO</text:span><text:span text:style-name="T171">-</text:span><text:span text:style-name="T172">MONTH TENANCY</text:span><text:span text:style-name="T173"><text:s/>TERMINATION</text:span><text:span text:style-name="T174">.</text:span><text:span text:style-name="T175"><text:s/></text:span><text:span text:style-name="T176">You are hereby notified that the tenancy</text:span></text:h>
      <text:h text:style-name="P177" text:outline-level="1"><text:span text:style-name="T178">will be terminated in<text:s/></text:span><text:span text:style-name="T179">[#]</text:span><text:span text:style-name="T180"><text:s/></text:span><text:span text:style-name="T181">days, effective</text:span><text:span text:style-name="T182"><text:s/></text:span><text:span text:style-name="T183">[MM/DD/YYYY]</text:span><text:span text:style-name="T184">.</text:span></text:h>
      <text:h text:style-name="P185" text:outline-level="1"/>
      <text:h text:style-name="P186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87"/>
      <text:p text:style-name="P188"/>
      <text:p text:style-name="P189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90"/>
      <text:p text:style-name="P191"/>
      <text:h text:style-name="Normal" text:outline-level="1"><text:span text:style-name="T192">Landlord</text:span><text:span text:style-name="T193"><text:s/></text:span><text:span text:style-name="T194">/</text:span><text:span text:style-name="T195"><text:s/></text:span><text:span text:style-name="T196">Agent Signature</text:span><text:span text:style-name="T197">:</text:span><text:span text:style-name="T198"><text:s/></text:span><text:a xlink:href="https://esign.com/" office:target-frame-name="_top" xlink:show="replace"><text:span text:style-name="T199">___________________________</text:span></text:a></text:h>
      <text:h text:style-name="P200" text:outline-level="1"/>
      <text:h text:style-name="P201" text:outline-level="1"/>
      <text:h text:style-name="P202" text:outline-level="1">CERTIFICATE OF SERVICE</text:h>
      <text:p text:style-name="P203"/>
      <text:h text:style-name="Normal" text:outline-level="1"><text:span text:style-name="T204">I certify that on<text:s/></text:span><text:span text:style-name="T205">[MM/DD/YYYY]</text:span><text:span text:style-name="T206"><text:s/></text:span><text:span text:style-name="T207">I served this notice<text:s/></text:span><text:span text:style-name="T208">to</text:span><text:span text:style-name="T209"><text:s/></text:span><text:span text:style-name="T210">[TENANT OR RECIPIENT NAME(S)]</text:span><text:span text:style-name="T211"><text:s/></text:span><text:span text:style-name="T212">by</text:span><text:span text:style-name="T213">:</text:span></text:h>
      <text:p text:style-name="P214"/>
      <text:p text:style-name="P215"><text:span text:style-name="T216">☐</text:span><text:span text:style-name="T217"><text:s/>-<text:s/></text:span><text:span text:style-name="T218">D</text:span><text:span text:style-name="T219">elivering it personally to the person in possession</text:span><text:span text:style-name="T220"><text:s/>of the Premises</text:span><text:span text:style-name="T221">.</text:span></text:p>
      <text:p text:style-name="P222"><text:span text:style-name="T223">☐</text:span><text:span text:style-name="T224"><text:s/>-<text:s/></text:span><text:span text:style-name="T225">D</text:span><text:span text:style-name="T226">elivering it<text:s/></text:span><text:span text:style-name="T227">to the Premises</text:span><text:span text:style-name="T228"><text:s/>to a member of<text:s/></text:span><text:span text:style-name="T229">the Tenant</text:span><text:span text:style-name="T230">’s</text:span><text:span text:style-name="T231"><text:s/>family or household or an</text:span><text:span text:style-name="T232"><text:s/></text:span></text:p>
      <text:p text:style-name="P233"><text:s text:c="7"/>employee of suitable age and discretion with a request that it be delivered to the</text:p>
      <text:p text:style-name="P234"><text:s text:c="7"/>person in possession<text:s/>of the Premises.</text:p>
      <text:p text:style-name="P235"><text:span text:style-name="T236">☐</text:span><text:span text:style-name="T237"><text:s/>-<text:s/></text:span><text:span text:style-name="T238">Certified f</text:span><text:span text:style-name="T239">irst-class mail addressed to the person in possession</text:span><text:span text:style-name="T240"><text:s/>of the Premises</text:span><text:span text:style-name="T241">.</text:span></text:p>
      <text:p text:style-name="P242"/>
      <text:p text:style-name="P243"/>
      <text:p text:style-name="Normal"><text:span text:style-name="T244">Landlord</text:span><text:span text:style-name="T245"><text:s/>/ Agent Signature</text:span><text:span text:style-name="T246">:</text:span><text:span text:style-name="T247"><text:s/></text:span><text:a xlink:href="https://esign.com/" office:target-frame-name="_top" xlink:show="replace"><text:span text:style-name="T24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1" style:parent-style-name="PageNumber" style:family="text">
      <style:text-properties style:font-name="Arial" style:font-name-complex="Arial" fo:font-size="11pt" style:font-size-asian="11pt" style:font-size-complex="11pt"/>
    </style:style>
    <style:style style:name="T162" style:parent-style-name="PageNumber" style:family="text">
      <style:text-properties fo:font-size="11pt" style:font-size-asian="11pt" style:font-size-complex="11pt"/>
    </style:style>
    <style:style style:name="T163" style:parent-style-name="PageNumber" style:family="text">
      <style:text-properties style:font-name="Arial" style:font-name-complex="Arial" fo:font-size="11pt" style:font-size-asian="11pt" style:font-size-complex="11pt"/>
    </style:style>
    <style:style style:name="T164" style:parent-style-name="PageNumber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1807519275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59"><draw:frame draw:style-name="F160" text:anchor-type="paragraph" svg:x="6.5645in" svg:y="-0.102in" draw:z-index="0"><draw:text-box fo:min-height="0in" fo:min-width="0in"><text:p text:style-name="Footer"><text:span text:style-name="T161">Page</text:span><text:span text:style-name="T162"><text:s/></text:span><text:span text:style-name="T163"><text:page-number text:fixed="false">1</text:page-number></text:span><text:span text:style-name="T164"><text:s/>of 2</text:span></text:p></draw:text-box></draw:frame><text:span text:style-name="T165"><draw:frame draw:z-index="251659264" draw:style-name="a2" draw:name="Picture 1807519275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Notice to Quit</dc:title>
    <dc:description/>
    <dc:subject/>
    <meta:initial-creator>eSign</meta:initial-creator>
    <dc:creator>Corbin Steele</dc:creator>
    <meta:creation-date>2023-06-20T00:37:00Z</meta:creation-date>
    <dc:date>2023-06-20T00:37:00Z</dc:date>
    <meta:print-date>2023-06-19T16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7" meta:row-count="25" meta:non-whitespace-character-count="3007"/>
  </office:meta>
</office:document-meta>
</file>