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7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8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19" style:parent-style-name="DefaultParagraphFont" style:family="text">
      <style:text-properties style:font-name="Arial" style:font-name-complex="Arial" style:text-underline-type="none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style:text-underline-type="none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font-weight-complex="bold" style:text-underline-type="none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P2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none"/>
    </style:style>
    <style:style style:name="T32" style:parent-style-name="DefaultParagraphFont" style:family="text">
      <style:text-properties style:font-name="Arial" style:font-name-complex="Arial" style:font-weight-complex="bold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FF0000" style:text-underline-type="none"/>
    </style:style>
    <style:style style:name="T35" style:parent-style-name="DefaultParagraphFont" style:family="text">
      <style:text-properties style:font-name="Arial" style:font-name-complex="Arial" style:text-underline-type="none"/>
    </style:style>
    <style:style style:name="P3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none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font-weight-complex="bold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none"/>
    </style:style>
    <style:style style:name="T48" style:parent-style-name="DefaultParagraphFont" style:family="text">
      <style:text-properties style:font-name="Arial" style:font-name-complex="Arial" style:font-weight-complex="bold" style:text-underline-type="none"/>
    </style:style>
    <style:style style:name="P49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none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P62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3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4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5" style:parent-style-name="BodyText" style:family="paragraph">
      <style:paragraph-properties fo:margin-bottom="0.0833in" fo:line-height="115%" fo:margin-right="0.1708in"/>
    </style:style>
    <style:style style:name="T66" style:parent-style-name="DefaultParagraphFont" style:family="text">
      <style:text-properties style:font-name="Arial" style:font-name-complex="Arial" style:text-underline-type="none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P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2" style:parent-style-name="BodyText" style:family="paragraph">
      <style:paragraph-properties fo:margin-top="0.002in" fo:margin-bottom="0.0833in" fo:line-height="115%" fo:margin-right="0.1222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none"/>
    </style:style>
    <style:style style:name="T75" style:parent-style-name="DefaultParagraphFont" style:family="text">
      <style:text-properties style:font-name="MS Gothic" style:font-name-asian="MS Gothic" style:font-name-complex="Arial" style:text-underline-type="none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P122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3" style:parent-style-name="BodyText" style:family="paragraph">
      <style:paragraph-properties fo:margin-top="0.002in" fo:margin-bottom="0.0833in" fo:line-height="115%" fo:margin-right="0.0701in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style:text-underline-type="none"/>
    </style:style>
    <style:style style:name="T126" style:parent-style-name="DefaultParagraphFont" style:family="text">
      <style:text-properties style:font-name="MS Gothic" style:font-name-asian="MS Gothic" style:font-name-complex="Arial" style:text-underline-type="none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P162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style:text-underline-type="none"/>
    </style:style>
    <style:style style:name="T166" style:parent-style-name="DefaultParagraphFont" style:family="text">
      <style:text-properties style:font-name="MS Gothic" style:font-name-asian="MS Gothic" style:font-name-complex="Arial" style:text-underline-type="none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P184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6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none"/>
    </style:style>
    <style:style style:name="T199" style:parent-style-name="DefaultParagraphFont" style:family="text">
      <style:text-properties style:font-name="MS Gothic" style:font-name-asian="MS Gothic" style:font-name-complex="Arial" style:text-underline-type="none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P218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9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2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3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4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5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6" style:parent-style-name="DefaultParagraphFont" style:family="text">
      <style:text-properties style:font-name="Arial" style:font-name-complex="Arial" style:text-underline-type="none"/>
    </style:style>
    <style:style style:name="T227" style:parent-style-name="DefaultParagraphFont" style:family="text">
      <style:text-properties style:font-name="Arial" style:font-name-complex="Arial" fo:font-weight="bold" style:font-weight-asian="bold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P236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7" style:parent-style-name="BodyText" style:list-style-name="LFO3" style:family="paragraph">
      <style:paragraph-properties fo:line-height="115%" fo:margin-right="0.1708in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 style:text-underline-type="none"/>
    </style:style>
    <style:style style:name="T240" style:parent-style-name="DefaultParagraphFont" style:family="text">
      <style:text-properties style:font-name="MS Gothic" style:font-name-asian="MS Gothic" style:font-name-complex="Arial" style:text-underline-type="none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P24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0" style:parent-style-name="BodyText" style:list-style-name="LFO3" style:family="paragraph">
      <style:paragraph-properties fo:line-height="115%" fo:margin-right="0.1708in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 style:text-underline-type="none"/>
    </style:style>
    <style:style style:name="T253" style:parent-style-name="DefaultParagraphFont" style:family="text">
      <style:text-properties style:font-name="MS Gothic" style:font-name-asian="MS Gothic" style:font-name-complex="Arial" style:text-underline-type="none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P256" style:parent-style-name="ListParagraph" style:family="paragraph">
      <style:text-properties style:font-name="Arial" style:font-name-complex="Arial"/>
    </style:style>
    <style:style style:name="P257" style:parent-style-name="BodyText" style:list-style-name="LFO3" style:family="paragraph">
      <style:paragraph-properties fo:line-height="115%" fo:margin-right="0.1708in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 style:text-underline-type="none"/>
    </style:style>
    <style:style style:name="T260" style:parent-style-name="DefaultParagraphFont" style:family="text">
      <style:text-properties style:font-name="MS Gothic" style:font-name-asian="MS Gothic" style:font-name-complex="Arial" style:text-underline-type="none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P264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6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68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Normal" style:family="paragraph">
      <style:paragraph-properties fo:text-align="center" fo:margin-bottom="0.1833in" fo:line-height="115%" fo:background-color="#FFFFFF"/>
    </style:style>
    <style:style style:name="T270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2" style:parent-style-name="Normal" style:family="paragraph">
      <style:paragraph-properties fo:margin-bottom="0.1833in" fo:line-height="115%" fo:background-color="#FFFFFF"/>
    </style:style>
    <style:style style:name="T273" style:parent-style-name="DefaultParagraphFont" style:family="text">
      <style:text-properties style:font-name="Arial" style:font-name-complex="Arial" fo:color="#000000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DefaultParagraphFont" style:family="text">
      <style:text-properties style:font-name="Arial" style:font-name-complex="Arial"/>
    </style:style>
    <style:style style:name="P276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88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8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4" style:parent-style-name="DefaultParagraphFont" style:family="text">
      <style:text-properties style:font-name="Arial" style:font-name-complex="Arial" style:text-underline-type="none"/>
    </style:style>
    <style:style style:name="T295" style:parent-style-name="DefaultParagraphFont" style:family="text">
      <style:text-properties style:font-name="Arial" style:font-name-complex="Arial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fo:letter-spacing="-0.0083in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fo:letter-spacing="-0.0013in" style:text-underline-type="none"/>
    </style:style>
    <style:style style:name="T300" style:parent-style-name="DefaultParagraphFont" style:family="text">
      <style:text-properties style:font-name="Arial" style:font-name-complex="Arial" fo:letter-spacing="-0.0013in" style:text-underline-type="none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 style:text-underline-type="none"/>
    </style:style>
    <style:style style:name="P30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7" style:parent-style-name="DefaultParagraphFont" style:family="text">
      <style:text-properties style:font-name="Arial" style:font-name-complex="Arial" style:text-underline-type="none"/>
    </style:style>
    <style:style style:name="T308" style:parent-style-name="Hyperlink" style:family="text">
      <style:text-properties style:font-name="Arial" style:font-name-complex="Arial"/>
    </style:style>
    <style:style style:name="T309" style:parent-style-name="Hyperlink" style:family="text">
      <style:text-properties style:font-name="Arial" style:font-name-complex="Arial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P31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6" style:parent-style-name="DefaultParagraphFont" style:family="text">
      <style:text-properties style:font-name="Arial" style:font-name-complex="Arial" style:text-underline-type="none"/>
    </style:style>
    <style:style style:name="T317" style:parent-style-name="DefaultParagraphFont" style:family="text">
      <style:text-properties style:font-name="Arial" style:font-name-complex="Arial" style:text-underline-type="none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0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2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4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6" style:parent-style-name="DefaultParagraphFont" style:family="text">
      <style:text-properties style:font-name="Arial" style:font-name-complex="Arial" style:text-underline-type="none"/>
    </style:style>
    <style:style style:name="T327" style:parent-style-name="DefaultParagraphFont" style:family="text">
      <style:text-properties style:font-name="Arial" style:font-name-complex="Arial" style:text-underline-type="none"/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fo:letter-spacing="-0.0006in" style:text-underline-type="none"/>
    </style:style>
    <style:style style:name="T334" style:parent-style-name="DefaultParagraphFont" style:family="text">
      <style:text-properties style:font-name="Arial" style:font-name-complex="Arial" style:text-underline-type="none"/>
    </style:style>
    <style:style style:name="T335" style:parent-style-name="DefaultParagraphFont" style:family="text">
      <style:text-properties style:font-name="Arial" style:font-name-complex="Arial" style:text-underline-type="none"/>
    </style:style>
    <style:style style:name="T336" style:parent-style-name="DefaultParagraphFont" style:family="text">
      <style:text-properties style:font-name="Arial" style:font-name-complex="Arial" style:text-scale="99%" style:text-underline-type="none"/>
    </style:style>
    <style:style style:name="T337" style:parent-style-name="DefaultParagraphFont" style:family="text">
      <style:text-properties style:font-name="Arial" style:font-name-complex="Arial" style:text-underline-type="none"/>
    </style:style>
    <style:style style:name="T338" style:parent-style-name="DefaultParagraphFont" style:family="text">
      <style:text-properties style:font-name="Arial" style:font-name-complex="Arial" fo:letter-spacing="-0.009in" style:text-underline-type="none"/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P340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1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4" style:parent-style-name="DefaultParagraphFont" style:family="text">
      <style:text-properties style:font-name="Arial" style:font-name-complex="Arial" style:text-underline-type="none"/>
    </style:style>
    <style:style style:name="T345" style:parent-style-name="Hyperlink" style:family="text">
      <style:text-properties style:font-name="Arial" style:font-name-complex="Arial"/>
    </style:style>
    <style:style style:name="T346" style:parent-style-name="Hyperlink" style:family="text">
      <style:text-properties style:font-name="Arial" style:font-name-complex="Arial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P350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1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2" style:parent-style-name="DefaultParagraphFont" style:family="text">
      <style:text-properties style:font-name="Arial" style:font-name-complex="Arial" style:text-underline-type="none"/>
    </style:style>
    <style:style style:name="T353" style:parent-style-name="DefaultParagraphFont" style:family="text">
      <style:text-properties style:font-name="Arial" style:font-name-complex="Arial" style:text-underline-type="none"/>
    </style:style>
    <style:style style:name="T354" style:parent-style-name="DefaultParagraphFont" style:family="text">
      <style:text-properties style:font-name="Arial" style:font-name-complex="Arial"/>
    </style:style>
    <style:style style:name="P35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6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58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5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60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61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fo:letter-spacing="-0.0006in" style:text-underline-type="none"/>
    </style:style>
    <style:style style:name="T370" style:parent-style-name="DefaultParagraphFont" style:family="text">
      <style:text-properties style:font-name="Arial" style:font-name-complex="Arial" style:text-underline-type="none"/>
    </style:style>
    <style:style style:name="T371" style:parent-style-name="DefaultParagraphFont" style:family="text">
      <style:text-properties style:font-name="Arial" style:font-name-complex="Arial" style:text-scale="99%" style:text-underline-type="none"/>
    </style:style>
    <style:style style:name="T372" style:parent-style-name="DefaultParagraphFont" style:family="text">
      <style:text-properties style:font-name="Arial" style:font-name-complex="Arial" style:text-underline-type="none"/>
    </style:style>
    <style:style style:name="T373" style:parent-style-name="DefaultParagraphFont" style:family="text">
      <style:text-properties style:font-name="Arial" style:font-name-complex="Arial" fo:letter-spacing="-0.009in" style:text-underline-type="none"/>
    </style:style>
    <style:style style:name="T374" style:parent-style-name="DefaultParagraphFont" style:family="text">
      <style:text-properties style:font-name="Arial" style:font-name-complex="Arial" style:text-underline-type="none"/>
    </style:style>
    <style:style style:name="P375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7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9" style:parent-style-name="DefaultParagraphFont" style:family="text">
      <style:text-properties style:font-name="Arial" style:font-name-complex="Arial" style:text-underline-type="none"/>
    </style:style>
    <style:style style:name="T380" style:parent-style-name="Hyperlink" style:family="text">
      <style:text-properties style:font-name="Arial" style:font-name-complex="Arial"/>
    </style:style>
    <style:style style:name="T381" style:parent-style-name="Hyperlink" style:family="text">
      <style:text-properties style:font-name="Arial" style:font-name-complex="Arial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P38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7" style:parent-style-name="DefaultParagraphFont" style:family="text">
      <style:text-properties style:font-name="Arial" style:font-name-complex="Arial" style:text-underline-type="none"/>
    </style:style>
    <style:style style:name="T388" style:parent-style-name="DefaultParagraphFont" style:family="text">
      <style:text-properties style:font-name="Arial" style:font-name-complex="Arial" style:text-underline-type="none"/>
    </style:style>
    <style:style style:name="T389" style:parent-style-name="DefaultParagraphFont" style:family="text">
      <style:text-properties style:font-name="Arial" style:font-name-complex="Arial"/>
    </style:style>
    <style:style style:name="P390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91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03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404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40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0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09" style:parent-style-name="DefaultParagraphFont" style:family="text">
      <style:text-properties style:font-name="Arial" style:font-name-complex="Arial" style:text-underline-type="none"/>
    </style:style>
    <style:style style:name="T410" style:parent-style-name="Hyperlink" style:family="text">
      <style:text-properties style:font-name="Arial" style:font-name-complex="Arial"/>
    </style:style>
    <style:style style:name="T411" style:parent-style-name="Hyperlink" style:family="text">
      <style:text-properties style:font-name="Arial" style:font-name-complex="Arial"/>
    </style:style>
    <style:style style:name="T412" style:parent-style-name="Hyperlink" style:family="text">
      <style:text-properties style:font-name="Arial" style:font-name-complex="Arial"/>
    </style:style>
    <style:style style:name="T413" style:parent-style-name="Hyperlink" style:family="text">
      <style:text-properties style:font-name="Arial" style:font-name-complex="Arial"/>
    </style:style>
    <style:style style:name="T414" style:parent-style-name="Hyperlink" style:family="text">
      <style:text-properties style:font-name="Arial" style:font-name-complex="Arial"/>
    </style:style>
    <style:style style:name="T415" style:parent-style-name="Hyperlink" style:family="text">
      <style:text-properties style:font-name="Arial" style:font-name-complex="Arial"/>
    </style:style>
    <style:style style:name="P41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41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18" style:parent-style-name="DefaultParagraphFont" style:family="text">
      <style:text-properties style:font-name="Arial" style:font-name-complex="Arial" style:text-underline-type="none"/>
    </style:style>
    <style:style style:name="T419" style:parent-style-name="DefaultParagraphFont" style:family="text">
      <style:text-properties style:font-name="Arial" style:font-name-complex="Arial" style:text-underline-type="none"/>
    </style:style>
    <style:style style:name="T420" style:parent-style-name="DefaultParagraphFont" style:family="text">
      <style:text-properties style:font-name="Arial" style:font-name-complex="Arial"/>
    </style:style>
    <style:style style:name="T421" style:parent-style-name="DefaultParagraphFont" style:family="text">
      <style:text-properties style:font-name="Arial" style:font-name-complex="Arial" style:text-underline-type="none"/>
    </style:style>
    <style:style style:name="P42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4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2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28" style:parent-style-name="DefaultParagraphFont" style:family="text">
      <style:text-properties style:font-name="Arial" style:font-name-complex="Arial" style:text-underline-type="none"/>
    </style:style>
    <style:style style:name="T429" style:parent-style-name="DefaultParagraphFont" style:family="text">
      <style:text-properties style:font-name="Arial" style:font-name-complex="Arial"/>
    </style:style>
    <style:style style:name="P430" style:parent-style-name="Normal" style:family="paragraph">
      <style:paragraph-properties fo:line-height="115%"/>
      <style:text-properties style:font-name="Arial" style:font-name-complex="Arial"/>
    </style:style>
    <style:style style:name="P431" style:parent-style-name="Normal" style:family="paragraph">
      <style:paragraph-properties fo:line-height="115%"/>
    </style:style>
    <style:style style:name="T432" style:parent-style-name="DefaultParagraphFont" style:family="text">
      <style:text-properties style:font-name="Arial" style:font-name-complex="Arial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P436" style:parent-style-name="Normal" style:family="paragraph">
      <style:paragraph-properties fo:line-height="115%"/>
      <style:text-properties style:font-name="Arial" style:font-name-complex="Arial"/>
    </style:style>
    <style:style style:name="P437" style:parent-style-name="Normal" style:family="paragraph">
      <style:paragraph-properties fo:line-height="115%"/>
      <style:text-properties style:font-name="Arial" style:font-name-complex="Arial"/>
    </style:style>
    <style:style style:name="P4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39" style:parent-style-name="DefaultParagraphFont" style:family="text">
      <style:text-properties style:font-name="Arial" style:font-name-complex="Arial" style:text-underline-type="none"/>
    </style:style>
    <style:style style:name="T440" style:parent-style-name="DefaultParagraphFont" style:family="text">
      <style:text-properties style:font-name="Arial" style:font-name-complex="Arial"/>
    </style:style>
    <style:style style:name="T441" style:parent-style-name="DefaultParagraphFont" style:family="text">
      <style:text-properties style:font-name="Arial" style:font-name-complex="Arial" style:text-underline-type="none"/>
    </style:style>
    <style:style style:name="T442" style:parent-style-name="DefaultParagraphFont" style:family="text">
      <style:text-properties style:font-name="Arial" style:font-name-complex="Arial" style:text-underline-type="none"/>
    </style:style>
    <style:style style:name="T443" style:parent-style-name="DefaultParagraphFont" style:family="text">
      <style:text-properties style:font-name="Arial" style:font-name-complex="Arial" style:text-underline-type="none"/>
    </style:style>
    <style:style style:name="T444" style:parent-style-name="DefaultParagraphFont" style:family="text">
      <style:text-properties style:font-name="Arial" style:font-name-complex="Arial"/>
    </style:style>
    <style:style style:name="T445" style:parent-style-name="DefaultParagraphFont" style:family="text">
      <style:text-properties style:font-name="Arial" style:font-name-complex="Arial" style:text-underline-type="none"/>
    </style:style>
    <style:style style:name="T446" style:parent-style-name="DefaultParagraphFont" style:family="text">
      <style:text-properties style:font-name="Arial" style:font-name-complex="Arial" style:text-underline-type="none"/>
    </style:style>
    <style:style style:name="T447" style:parent-style-name="DefaultParagraphFont" style:family="text">
      <style:text-properties style:font-name="Arial" style:font-name-complex="Arial" style:text-underline-type="none"/>
    </style:style>
    <style:style style:name="T448" style:parent-style-name="DefaultParagraphFont" style:family="text">
      <style:text-properties style:font-name="Arial" style:font-name-complex="Arial" style:text-underline-type="none"/>
    </style:style>
    <style:style style:name="T449" style:parent-style-name="DefaultParagraphFont" style:family="text">
      <style:text-properties style:font-name="Arial" style:font-name-complex="Arial" style:text-underline-type="none"/>
    </style:style>
    <style:style style:name="T450" style:parent-style-name="DefaultParagraphFont" style:family="text">
      <style:text-properties style:font-name="Arial" style:font-name-complex="Arial" style:text-underline-type="none"/>
    </style:style>
    <style:style style:name="P451" style:parent-style-name="Normal" style:family="paragraph">
      <style:paragraph-properties fo:line-height="115%"/>
      <style:text-properties style:font-name="Arial" style:font-name-complex="Arial"/>
    </style:style>
    <style:style style:name="P452" style:parent-style-name="Normal" style:family="paragraph">
      <style:paragraph-properties fo:line-height="115%"/>
      <style:text-properties style:font-name="Arial" style:font-name-complex="Arial"/>
    </style:style>
    <style:style style:name="P45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4" style:parent-style-name="Normal" style:family="paragraph">
      <style:paragraph-properties fo:line-height="115%"/>
      <style:text-properties style:font-name="Arial" style:font-name-complex="Arial"/>
    </style:style>
    <style:style style:name="P455" style:parent-style-name="Normal" style:family="paragraph">
      <style:paragraph-properties fo:line-height="115%"/>
      <style:text-properties style:font-name="Arial" style:font-name-complex="Arial"/>
    </style:style>
    <style:style style:name="P456" style:parent-style-name="Normal" style:family="paragraph">
      <style:paragraph-properties fo:line-height="115%"/>
    </style:style>
    <style:style style:name="T457" style:parent-style-name="DefaultParagraphFont" style:family="text">
      <style:text-properties style:font-name="Arial" style:font-name-complex="Arial"/>
    </style:style>
    <style:style style:name="T458" style:parent-style-name="DefaultParagraphFont" style:family="text">
      <style:text-properties style:font-name="Arial" style:font-name-complex="Arial"/>
    </style:style>
    <style:style style:name="T4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complex="Arial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CALIFORNIA R</text:span><text:span text:style-name="T14">EAL ESTATE POWER OF</text:span><text:span text:style-name="T15"><text:s/></text:span><text:span text:style-name="T16">ATTORNEY</text:span></text:h>
      <text:p text:style-name="P17"/>
      <text:h text:style-name="P18" text:outline-level="1"><text:span text:style-name="T19">I,<text:s/></text:span><text:span text:style-name="T20">[PRINCIPAL NAME]</text:span><text:span text:style-name="T21">,<text:s/></text:span><text:span text:style-name="T22">of<text:s/></text:span><text:span text:style-name="T23">[PRINCIPAL STREET]</text:span><text:span text:style-name="T24"><text:s/></text:span><text:span text:style-name="T25">(</text:span><text:span text:style-name="T26">Street</text:span><text:span text:style-name="T27">)</text:span><text:span text:style-name="T28"><text:s/>in the City of</text:span></text:h>
      <text:h text:style-name="P29" text:outline-level="1"><text:span text:style-name="T30">[PRINCIPAL CITY]</text:span><text:span text:style-name="T31">,<text:s/></text:span><text:span text:style-name="T32">State of</text:span><text:span text:style-name="T33"><text:s/>California</text:span><text:span text:style-name="T34"><text:s/></text:span><text:span text:style-name="T35">(“Principal”) hereby appoint</text:span></text:h>
      <text:p text:style-name="P36"><text:span text:style-name="T37">[AGENT NAME]</text:span><text:span text:style-name="T38">,<text:s/></text:span><text:span text:style-name="T39">of</text:span><text:span text:style-name="T40"><text:s/></text:span><text:span text:style-name="T41">[AGENT STREET]</text:span><text:span text:style-name="T42"><text:s/></text:span><text:span text:style-name="T43">(Street)</text:span><text:span text:style-name="T44"><text:s/></text:span><text:span text:style-name="T45">in the City of<text:s/></text:span><text:span text:style-name="T46">[AGENT CITY]</text:span><text:span text:style-name="T47">,<text:s/></text:span><text:span text:style-name="T48">State of</text:span></text:p>
      <text:p text:style-name="P49"><text:span text:style-name="T50">[AGENT STATE]</text:span><text:span text:style-name="T51"><text:s/></text:span><text:span text:style-name="T52">(“Agent”) to act<text:s/></text:span><text:span text:style-name="T53">on my behalf<text:s/></text:span><text:span text:style-name="T54">for the purpose</text:span><text:span text:style-name="T55">(s)</text:span><text:span text:style-name="T56"><text:s/>set<text:s/></text:span><text:span text:style-name="T57">f</text:span><text:span text:style-name="T58">orth in Article<text:s/></text:span><text:span text:style-name="T59">1</text:span><text:span text:style-name="T60"><text:s/>below</text:span><text:span text:style-name="T61">.</text:span></text:p>
      <text:p text:style-name="P62"/>
      <text:h text:style-name="P63" text:outline-level="1">ARTICLE 1. <text:s/>ASSIGNMENT OF AUTHORITY</text:h>
      <text:p text:style-name="P64"/>
      <text:p text:style-name="P65"><text:span text:style-name="T66">(</text:span><text:span text:style-name="T67">Initial</text:span><text:span text:style-name="T68"><text:s/>and<text:s/></text:span><text:span text:style-name="T69">Check</text:span><text:span text:style-name="T70"><text:s/>the Applicable Types): <text:s/></text:span></text:p>
      <text:p text:style-name="P71"/>
      <text:p text:style-name="P72"><text:span text:style-name="T73">[INITIAL]</text:span><text:span text:style-name="T74"><text:s/></text:span><text:span text:style-name="T75">☐</text:span><text:span text:style-name="T76"><text:s/></text:span><text:span text:style-name="T77">-<text:s/></text:span><text:span text:style-name="T78">SALE</text:span><text:span text:style-name="T79"><text:s/>of<text:s/></text:span><text:span text:style-name="T80">Real Estate</text:span><text:span text:style-name="T81">:<text:s/></text:span><text:span text:style-name="T82">My agent is authorized to act<text:s/></text:span><text:span text:style-name="T83">on</text:span><text:span text:style-name="T84"><text:s/>my behalf<text:s/></text:span><text:span text:style-name="T85">for the purpose</text:span><text:span text:style-name="T86"><text:s/></text:span><text:span text:style-name="T87">of selling<text:s/></text:span><text:span text:style-name="T88">the lands and premises<text:s/></text:span><text:span text:style-name="T89">located at</text:span><text:span text:style-name="T90"><text:s/></text:span><text:span text:style-name="T91">[PROPERTY ADDRESS]</text:span><text:span text:style-name="T92"><text:s/></text:span><text:span text:style-name="T93">and</text:span><text:span text:style-name="T94"><text:s/></text:span><text:span text:style-name="T95">with a legal description of<text:s/></text:span><text:span text:style-name="T96">[PROPERTY DESCRIPTION]</text:span><text:span text:style-name="T97">.<text:s/></text:span><text:span text:style-name="T98">My</text:span><text:span text:style-name="T99"><text:s/></text:span><text:span text:style-name="T100">agent is authorized to perform</text:span><text:span text:style-name="T101"><text:s/></text:span><text:span text:style-name="T102">any and all acts<text:s/></text:span><text:span text:style-name="T103">related to such sale</text:span><text:span text:style-name="T104">,</text:span><text:span text:style-name="T105"><text:s/>including, but not limited to</text:span><text:span text:style-name="T106">,</text:span><text:span text:style-name="T107"><text:s/></text:span><text:span text:style-name="T108">executing, modifying</text:span><text:span text:style-name="T109">,</text:span><text:span text:style-name="T110"><text:s/>and delivering</text:span><text:span text:style-name="T111"><text:s/>any<text:s/></text:span><text:span text:style-name="T112">and all<text:s/></text:span><text:span text:style-name="T113">documents necessary to complete the transaction as well as<text:s/></text:span><text:span text:style-name="T114">accepting the<text:s/></text:span><text:span text:style-name="T115">closing proceeds for deposit in</text:span><text:span text:style-name="T116">to</text:span><text:span text:style-name="T117"><text:s/>my account which<text:s/></text:span><text:span text:style-name="T118">has been</text:span><text:span text:style-name="T119"><text:s/>previously<text:s/></text:span><text:span text:style-name="T120">disclosed</text:span><text:span text:style-name="T121"><text:s/>to my agent.</text:span></text:p>
      <text:p text:style-name="P122"/>
      <text:p text:style-name="P123"><text:span text:style-name="T124">[INITIAL]</text:span><text:span text:style-name="T125"><text:s/></text:span><text:span text:style-name="T126">☐</text:span><text:span text:style-name="T127"><text:s/></text:span><text:span text:style-name="T128">-<text:s/></text:span><text:span text:style-name="T129">PURCHASE</text:span><text:span text:style-name="T130"><text:s/>of</text:span><text:span text:style-name="T131"><text:s/></text:span><text:span text:style-name="T132">Real Estate</text:span><text:span text:style-name="T133">: My agent is authorized to act<text:s/></text:span><text:span text:style-name="T134">o</text:span><text:span text:style-name="T135">n my behalf<text:s/></text:span><text:span text:style-name="T136">for the purpose of purchasing<text:s/></text:span><text:span text:style-name="T137">the lands and premises<text:s/></text:span><text:span text:style-name="T138">located at</text:span><text:span text:style-name="T139"><text:s/></text:span><text:span text:style-name="T140">[PROPERTY ADDRESS]</text:span><text:span text:style-name="T141"><text:s/></text:span><text:span text:style-name="T142">and with a legal description of<text:s/></text:span><text:span text:style-name="T143">[PROPERTY DESCRIPTION]</text:span><text:span text:style-name="T144">.<text:s/></text:span><text:span text:style-name="T145">My agent is authorized to perform any and all acts related to<text:s/></text:span><text:span text:style-name="T146">such purchase</text:span><text:span text:style-name="T147">, including,<text:s/></text:span><text:span text:style-name="T148">but not limited to<text:s/></text:span><text:span text:style-name="T149">the<text:s/></text:span><text:span text:style-name="T150">financing<text:s/></text:span><text:span text:style-name="T151">and mortgaging<text:s/></text:span><text:span text:style-name="T152">of<text:s/></text:span><text:span text:style-name="T153">the property</text:span><text:span text:style-name="T154">. My agent is authorized to execute, modify and deliver<text:s/></text:span><text:span text:style-name="T155">any documents necessary to complete the financing and purchase of the property</text:span><text:span text:style-name="T156"><text:s/>as well as<text:s/></text:span><text:span text:style-name="T157">to<text:s/></text:span><text:span text:style-name="T158">withdraw and<text:s/></text:span><text:span text:style-name="T159">disburse funds necessary for the closing from my account which I have previously<text:s/></text:span><text:span text:style-name="T160">disclosed</text:span><text:span text:style-name="T161"><text:s/>to my agent.</text:span></text:p>
      <text:p text:style-name="P162"/>
      <text:p text:style-name="P163"><text:span text:style-name="T164">[INITIAL]</text:span><text:span text:style-name="T165"><text:s/></text:span><text:span text:style-name="T166">☐</text:span><text:span text:style-name="T167"><text:s/></text:span><text:span text:style-name="T168">-<text:s/></text:span><text:span text:style-name="T169">MANAGEMENT</text:span><text:span text:style-name="T170"><text:s/>of Real Estate</text:span><text:span text:style-name="T171">: My agent is authorized to act on my behalf for the purpose of managing the premises located a</text:span><text:span text:style-name="T172">t<text:s/></text:span><text:span text:style-name="T173">[PROPERTY ADDRESS]</text:span><text:span text:style-name="T174"><text:s/></text:span><text:span text:style-name="T175">and with a legal description of<text:s/></text:span><text:span text:style-name="T176">[PROPERTY DESCRIPTION]</text:span><text:span text:style-name="T177">.<text:s/></text:span><text:span text:style-name="T178">My age</text:span><text:span text:style-name="T179">nt is authorized to perform<text:s/></text:span><text:span text:style-name="T180">all acts related to maintaining the property</text:span><text:span text:style-name="T181">, including,<text:s/></text:span><text:span text:style-name="T182">but not limited to</text:span><text:span text:style-name="T183">: making repairs (with reimbursement), approving sub-contractors for work, negotiating rents, signing lease/sublease agreements, evicting tenants and any other representation as needed for day-to-day management.</text:span></text:p>
      <text:p text:style-name="P184"/>
      <text:p text:style-name="P196"><text:span text:style-name="T197">[INITIAL]</text:span><text:span text:style-name="T198"><text:s/></text:span><text:span text:style-name="T199">☐</text:span><text:span text:style-name="T200"><text:s/>-<text:s/></text:span><text:span text:style-name="T201">REFINANCING of Real Estate</text:span><text:span text:style-name="T202">: My agent is authorized to<text:s/></text:span><text:span text:style-name="T203">act<text:s/></text:span><text:span text:style-name="T204">o</text:span><text:span text:style-name="T205">n my behalf<text:s/></text:span><text:span text:style-name="T206">for the purpose of refinancing my debts, including, but not limited to any debts secured by a mortgage on the lands and premises<text:s/></text:span><text:span text:style-name="T207">located at</text:span><text:span text:style-name="T208"><text:s/></text:span><text:span text:style-name="T209">[PROPERTY ADDRESS]</text:span><text:span text:style-name="T210"><text:s/></text:span><text:span text:style-name="T211">and with a</text:span><text:span text:style-name="T212"><text:s/></text:span><text:span text:style-name="T213">legal description of<text:s/></text:span><text:span text:style-name="T214">[PROPERTY DESCRIPTION]</text:span><text:span text:style-name="T215">.<text:s/></text:span><text:span text:style-name="T216">My agent is authorized to perform any and all acts related to such refinancing, including but not limited to,<text:s/></text:span><text:span text:style-name="T217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18"><text:tab/></text:p>
      <text:h text:style-name="P219" text:outline-level="1">ARTICLE 2. DURABLE POWER OF ATTORNEY</text:h>
      <text:p text:style-name="P220"/>
      <text:p text:style-name="P221">This power of attorney shall not be affected by<text:s/>the Principal’s<text:s/>subsequent disability or incapacity unless otherwise stated in Article<text:s/>3(b).</text:p>
      <text:p text:style-name="P222"/>
      <text:h text:style-name="P223" text:outline-level="1">ARTICLE 3. TERM</text:h>
      <text:p text:style-name="P224"/>
      <text:p text:style-name="P225"><text:span text:style-name="T226">(</text:span><text:span text:style-name="T227">I</text:span><text:span text:style-name="T228">nitial</text:span><text:span text:style-name="T229"><text:s/>and<text:s/></text:span><text:span text:style-name="T230">C</text:span><text:span text:style-name="T231">heck</text:span><text:span text:style-name="T232"><text:s/>the A</text:span><text:span text:style-name="T233">pplicable<text:s/></text:span><text:span text:style-name="T234">T</text:span><text:span text:style-name="T235">erm):</text:span></text:p>
      <text:p text:style-name="P236"/>
      <text:list text:style-name="LFO3" text:continue-numbering="true">
        <text:list-item>
          <text:p text:style-name="P237"><text:span text:style-name="T238">[INITIAL]</text:span><text:span text:style-name="T239"><text:s/></text:span><text:span text:style-name="T240">☐</text:span><text:span text:style-name="T241"><text:s text:c="2"/>-<text:s/></text:span><text:span text:style-name="T242">This power of attorney is effective<text:s/></text:span><text:span text:style-name="T243">as of the date hereof and shall<text:s/></text:span><text:span text:style-name="T244">terminate<text:s/></text:span><text:span text:style-name="T245">upon revocation or automatically on</text:span><text:span text:style-name="T246"><text:s/></text:span><text:span text:style-name="T247">[MM/DD/YYYY]</text:span><text:span text:style-name="T248">.</text:span></text:p>
        </text:list-item>
      </text:list>
      <text:p text:style-name="P249"/>
      <text:list text:style-name="LFO3" text:continue-numbering="true">
        <text:list-item>
          <text:p text:style-name="P250"><text:span text:style-name="T251">[INITIAL]</text:span><text:span text:style-name="T252"><text:s/></text:span><text:span text:style-name="T253">☐</text:span><text:span text:style-name="T254"><text:s text:c="2"/>- This power of attorney is effective as of the date hereof an</text:span><text:span text:style-name="T255">d shall terminate upon my death or revocation.</text:span></text:p>
        </text:list-item>
      </text:list>
      <text:p text:style-name="P256"/>
      <text:list text:style-name="LFO3" text:continue-numbering="true">
        <text:list-item>
          <text:p text:style-name="P257"><text:span text:style-name="T258">[INITIAL]</text:span><text:span text:style-name="T259"><text:s/></text:span><text:span text:style-name="T260">☐</text:span><text:span text:style-name="T261"><text:s text:c="2"/>- (</text:span><text:span text:style-name="T262">Non-Durable Option</text:span><text:span text:style-name="T263">) This power of attorney is effective as of the date hereof and shall terminate upon my incapacity, or death, or revocation.</text:span></text:p>
        </text:list-item>
      </text:list>
      <text:p text:style-name="P264"/>
      <text:h text:style-name="P265" text:outline-level="1">ARTICLE 4. RATIFICATION</text:h>
      <text:p text:style-name="P266"><text:s/></text:p>
      <text:p text:style-name="P267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68"/>
      <text:h text:style-name="P269" text:outline-level="1"><text:span text:style-name="T270">ARTICLE 5.<text:s/></text:span><text:span text:style-name="T271">GOVERNING LAW</text:span></text:h>
      <text:p text:style-name="P272"><text:span text:style-name="T273">This Note shall be governed by, and construed in accordance with, the laws of the State of<text:s/></text:span><text:span text:style-name="T274">California</text:span><text:span text:style-name="T275">.</text:span></text:p>
      <text:h text:style-name="P276" text:outline-level="1">ARTICLE 6. REVOCATION</text:h>
      <text:p text:style-name="P288"/>
      <text:p text:style-name="P289">I, the Principal,<text:s/>hereby revoke any existing powers of attorney that may have previously been granted by me relative to the above described property.</text:p>
      <text:p text:style-name="P290"/>
      <text:p text:style-name="P291"/>
      <text:h text:style-name="P292" text:outline-level="1"><text:span text:style-name="T293">In witness whereof</text:span><text:span text:style-name="T294">,<text:s/></text:span><text:span text:style-name="T295">I have</text:span><text:span text:style-name="T296"><text:s/>executed this</text:span><text:span text:style-name="T297"><text:s/></text:span><text:span text:style-name="T298">instrument</text:span><text:span text:style-name="T299"><text:s/></text:span><text:span text:style-name="T300">on<text:s/></text:span><text:span text:style-name="T301">[MM/DD/YYYY]</text:span><text:span text:style-name="T302">.</text:span></text:h>
      <text:p text:style-name="P303"/>
      <text:h text:style-name="P304" text:outline-level="1"><text:span text:style-name="T305">Principal</text:span><text:span text:style-name="T306">’s Signature</text:span><text:span text:style-name="T307">:<text:s/></text:span><text:a xlink:href="https://esign.com/" office:target-frame-name="_top" xlink:show="replace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/text:a></text:h>
      <text:p text:style-name="P314"/>
      <text:h text:style-name="P315" text:outline-level="1"><text:span text:style-name="T316">Print Name</text:span><text:span text:style-name="T317">:<text:s/></text:span><text:span text:style-name="T318">[PRINCIPAL NAME]</text:span></text:h>
      <text:p text:style-name="P319"/>
      <text:h text:style-name="P320" text:outline-level="1"><text:span text:style-name="T321">AFFIRMATION BY</text:span><text:span text:style-name="T322"><text:s/></text:span><text:span text:style-name="T323">WITNESS 1</text:span></text:h>
      <text:p text:style-name="P324"/>
      <text:p text:style-name="P325"><text:span text:style-name="T326">I,<text:s/></text:span><text:span text:style-name="T327">_____</text:span><text:span text:style-name="T328">___</text:span><text:span text:style-name="T329">______________</text:span><text:span text:style-name="T330">_</text:span><text:span text:style-name="T331">_____,<text:s/></text:span><text:span text:style-name="T332">witnessed</text:span><text:span text:style-name="T333"><text:s/></text:span><text:span text:style-name="T334">the</text:span><text:span text:style-name="T335"><text:s/>execution</text:span><text:span text:style-name="T336"><text:s/></text:span><text:span text:style-name="T337">of this Power of Attorney by the Principal, and I affirm that the Principal appeared to me to be of sound mind, was not under duress, and the Principal affirmed to me that he/she was aware of the nature</text:span><text:span text:style-name="T338"><text:s/></text:span><text:span text:style-name="T339">of this Power of Attorney and signed it freely and voluntarily.</text:span></text:p>
      <text:p text:style-name="P340"/>
      <text:h text:style-name="P341" text:outline-level="1"><text:span text:style-name="T342">Witness 1</text:span><text:span text:style-name="T343"><text:s/>Signature</text:span><text:span text:style-name="T344">:<text:s/></text:span><text:a xlink:href="https://esign.com/" office:target-frame-name="_top" xlink:show="replace"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h>
      <text:p text:style-name="P350"/>
      <text:h text:style-name="P351" text:outline-level="1"><text:span text:style-name="T352">Print Name</text:span><text:span text:style-name="T353">:<text:s/></text:span><text:span text:style-name="T354">[WITNESS NAME]</text:span></text:h>
      <text:p text:style-name="P355"/>
      <text:h text:style-name="P356" text:outline-level="1"><text:span text:style-name="T357">AFFIRMATION BY</text:span><text:span text:style-name="T358"><text:s/></text:span><text:span text:style-name="T359">WITNESS 2</text:span></text:h>
      <text:p text:style-name="P360"/>
      <text:p text:style-name="P361"><text:span text:style-name="T362">I,<text:s/></text:span><text:span text:style-name="T363">_____</text:span><text:span text:style-name="T364">___</text:span><text:span text:style-name="T365">______________</text:span><text:span text:style-name="T366">_</text:span><text:span text:style-name="T367">_____,<text:s/></text:span><text:span text:style-name="T368">witnessed</text:span><text:span text:style-name="T369"><text:s/></text:span><text:span text:style-name="T370">the execution</text:span><text:span text:style-name="T371"><text:s/></text:span><text:span text:style-name="T372">of this Power of Attorney by the Principal, and I affirm that the Principal appeared to me to be of sound mind, was not under duress, and the Principal affirmed to me that he/she was aware of the nature</text:span><text:span text:style-name="T373"><text:s/></text:span><text:span text:style-name="T374">of this Power of Attorney and signed it freely and voluntarily.</text:span></text:p>
      <text:p text:style-name="P375"/>
      <text:h text:style-name="P376" text:outline-level="1"><text:span text:style-name="T377">Witness 2</text:span><text:span text:style-name="T378"><text:s/>Signature</text:span><text:span text:style-name="T379">:<text:s/></text:span><text:a xlink:href="https://esign.com/" office:target-frame-name="_top" xlink:show="replace"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/text:a></text:h>
      <text:p text:style-name="P385"/>
      <text:h text:style-name="P386" text:outline-level="1"><text:span text:style-name="T387">Print Name</text:span><text:span text:style-name="T388">:<text:s/></text:span><text:span text:style-name="T389">[WITNESS NAME]</text:span></text:h>
      <text:p text:style-name="P390"/>
      <text:h text:style-name="P391" text:outline-level="1">ACCEPTANCE BY AGENT</text:h>
      <text:p text:style-name="P403"/>
      <text:p text:style-name="P404">The undersigned Agent acknowledges and executes this Power of Attorney, and by such execution does hereby affirm that I: (A) accept the appointment as agent; (B) understand the duties under the Power of Attorney and under the law.</text:p>
      <text:p text:style-name="P405"/>
      <text:h text:style-name="P406" text:outline-level="1"><text:span text:style-name="T407">Agent’s</text:span><text:span text:style-name="T408"><text:s/>Signature</text:span><text:span text:style-name="T409">:<text:s/></text:span><text:a xlink:href="https://esign.com/" office:target-frame-name="_top" xlink:show="replace"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/text:a></text:h>
      <text:p text:style-name="P416"/>
      <text:h text:style-name="P417" text:outline-level="1"><text:span text:style-name="T418">Print Name</text:span><text:span text:style-name="T419">:<text:s/></text:span><text:span text:style-name="T420">[AGENT NAME]</text:span><text:span text:style-name="T421"><text:tab/></text:span></text:h>
      <text:p text:style-name="P422"/>
      <text:p text:style-name="P423"/>
      <text:p text:style-name="P424"/>
      <text:h text:style-name="P425" text:outline-level="1">NOTARY ACKNOWLEDGMENT</text:h>
      <text:p text:style-name="P426"/>
      <text:h text:style-name="P427" text:outline-level="1"><text:span text:style-name="T428">STATE OF<text:s/></text:span><text:span text:style-name="T429">[STATE]</text:span></text:h>
      <text:p text:style-name="P430"/>
      <text:h text:style-name="P431" text:outline-level="1"><text:span text:style-name="T432">COUNTY OF<text:s/></text:span><text:span text:style-name="T433">[COUNTY]</text:span><text:span text:style-name="T434">,<text:s/></text:span><text:span text:style-name="T435">ss.<text:s/></text:span></text:h>
      <text:p text:style-name="P436"/>
      <text:p text:style-name="P437"/>
      <text:p text:style-name="P438"><text:span text:style-name="T439">On<text:s/></text:span><text:span text:style-name="T440">[MM/DD/YYYY]</text:span><text:span text:style-name="T441">,<text:s/></text:span><text:span text:style-name="T442">before me appeared</text:span><text:span text:style-name="T443"><text:s/></text:span><text:span text:style-name="T444">[PRINCIPAL NAME]</text:span><text:span text:style-name="T445">,<text:s/></text:span><text:span text:style-name="T446">as the Principal who proved to me through government issued photo identification to be the above-named person, in my presence executed foregoing instrument and acknowledged that<text:s/></text:span><text:span text:style-name="T447">s</text:span><text:span text:style-name="T448">he</text:span><text:span text:style-name="T449">/he</text:span><text:span text:style-name="T450"><text:s/>executed the same as his/her free act and deed.</text:span></text:p>
      <text:p text:style-name="P451"><text:tab/><text:tab/><text:tab/><text:tab/><text:tab/></text:p>
      <text:p text:style-name="P452">_________________________________________</text:p>
      <text:h text:style-name="P453" text:outline-level="1">Notary Public<text:tab/></text:h>
      <text:p text:style-name="P454"/>
      <text:p text:style-name="P455"/>
      <text:h text:style-name="P456" text:outline-level="1"><text:span text:style-name="T457">Print<text:s/></text:span><text:span text:style-name="T458">Name:<text:s/></text:span><text:span text:style-name="T459">[NOTARY NAME]</text:span><text:span text:style-name="T460"><text:s/></text:span><text:span text:style-name="T461">My commission expires:<text:s/></text:span><text:span text:style-name="T462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Footer" style:family="paragraph">
      <style:paragraph-properties fo:text-align="end"/>
    </style:style>
    <style:style style:name="P186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8" style:parent-style-name="PageNumber" style:family="text">
      <style:text-properties style:font-name="Arial" style:font-name-complex="Arial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Footer" style:family="paragraph">
      <style:paragraph-properties fo:text-align="end"/>
    </style:style>
    <style:style style:name="P27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7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0" style:parent-style-name="PageNumber" style:family="text">
      <style:text-properties style:font-name="Arial" style:font-name-complex="Arial"/>
    </style:style>
    <style:style style:name="T281" style:parent-style-name="PageNumber" style:family="text">
      <style:text-properties style:font-name="Arial" style:font-name-complex="Arial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Footer" style:family="paragraph">
      <style:paragraph-properties fo:text-align="end"/>
    </style:style>
    <style:style style:name="P39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9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5" style:parent-style-name="PageNumber" style:family="text">
      <style:text-properties style:font-name="Arial" style:font-name-complex="Arial"/>
    </style:style>
    <style:style style:name="T396" style:parent-style-name="PageNumber" style:family="text">
      <style:text-properties style:font-name="Arial" style:font-name-complex="Arial"/>
    </style:style>
    <style:style style:name="T397" style:parent-style-name="PageNumber" style:family="text">
      <style:text-properties style:font-name="Arial" style:font-name-complex="Arial"/>
    </style:style>
    <style:style style:name="T398" style:parent-style-name="PageNumber" style:family="text">
      <style:text-properties style:font-name="Arial" style:font-name-complex="Arial"/>
    </style:style>
    <style:style style:name="T399" style:parent-style-name="PageNumber" style:family="text">
      <style:text-properties style:font-name="Arial" style:font-name-complex="Arial"/>
    </style:style>
    <style:style style:name="T40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6"><draw:frame draw:style-name="F187" text:anchor-type="paragraph" svg:x="6.4034in" svg:y="0.0895in" svg:width="1.025in" draw:z-index="0"><draw:text-box fo:min-height="0in"><text:p text:style-name="P185"><text:span text:style-name="T188">Page<text:s/></text:span><text:span text:style-name="T189"><text:page-number text:fixed="false">1</text:page-number></text:span><text:span text:style-name="T190"><text:s/>of<text:s/></text:span><text:span text:style-name="T191"><text:page-count>4</text:page-count></text:span><text:span text:style-name="T192"><text:s/></text:span></text:p></draw:text-box></draw:frame><text:span text:style-name="T193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4"><text:s/></text:span><text:span text:style-name="T195"><text:tab/></text:span></text:p>
      </style:footer>
    </style:master-page>
    <style:master-page style:name="MP2" style:page-layout-name="PL2">
      <style:footer>
        <text:p text:style-name="P278"><draw:frame draw:style-name="F279" text:anchor-type="paragraph" svg:x="6.4034in" svg:y="0.0895in" svg:width="1.025in" draw:z-index="0"><draw:text-box fo:min-height="0in"><text:p text:style-name="P277"><text:span text:style-name="T280">Page<text:s/></text:span><text:span text:style-name="T281"><text:page-number text:fixed="false">1</text:page-number></text:span><text:span text:style-name="T282"><text:s/>of<text:s/></text:span><text:span text:style-name="T283"><text:page-count>4</text:page-count></text:span><text:span text:style-name="T284"><text:s/></text:span></text:p></draw:text-box></draw:frame><text:span text:style-name="T285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6"><text:s/></text:span><text:span text:style-name="T287"><text:tab/></text:span></text:p>
      </style:footer>
    </style:master-page>
    <style:master-page style:name="MP3" style:page-layout-name="PL3">
      <style:footer>
        <text:p text:style-name="P393"><draw:frame draw:style-name="F394" text:anchor-type="paragraph" svg:x="6.4034in" svg:y="0.0895in" svg:width="1.025in" draw:z-index="0"><draw:text-box fo:min-height="0in"><text:p text:style-name="P392"><text:span text:style-name="T395">Page<text:s/></text:span><text:span text:style-name="T396"><text:page-number text:fixed="false">1</text:page-number></text:span><text:span text:style-name="T397"><text:s/>of<text:s/></text:span><text:span text:style-name="T398"><text:page-count>4</text:page-count></text:span><text:span text:style-name="T399"><text:s/></text:span></text:p></draw:text-box></draw:frame><text:span text:style-name="T400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401"><text:s/></text:span><text:span text:style-name="T40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ifornia Real Estate (Property) Power of Attorney</dc:title>
    <dc:description/>
    <dc:subject/>
    <meta:initial-creator>eSign</meta:initial-creator>
    <dc:creator>ilmacaulay@gmail.com</dc:creator>
    <meta:creation-date>2021-03-10T18:35:00Z</meta:creation-date>
    <dc:date>2021-03-10T18:35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2" meta:word-count="949" meta:character-count="6347" meta:row-count="45" meta:non-whitespace-character-count="5410"/>
  </office:meta>
</office:document-meta>
</file>