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20pt" style:font-size-asian="20pt" style:font-size-complex="20pt" fo:language="en" fo:country="US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line-height="100%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line-height="100%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fo:hyphenate="true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62" style:parent-style-name="Normal" style:family="paragraph">
      <style:paragraph-properties fo:margin-bottom="0in" fo:line-height="100%"/>
      <style:text-properties fo:hyphenate="true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65" style:parent-style-name="Normal" style:family="paragraph">
      <style:paragraph-properties fo:margin-bottom="0in" fo:line-height="100%"/>
      <style:text-properties fo:hyphenate="true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68" style:parent-style-name="Normal" style:family="paragraph">
      <style:paragraph-properties fo:margin-bottom="0in" fo:line-height="100%"/>
      <style:text-properties fo:hyphenate="true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 fo:hyphenate="true"/>
    </style:style>
    <style:style style:name="P72" style:parent-style-name="Normal" style:family="paragraph">
      <style:paragraph-properties fo:line-height="100%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4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5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T100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en" fo:country="US"/>
    </style:style>
    <style:style style:name="P108" style:parent-style-name="Normal" style:family="paragraph">
      <style:paragraph-properties fo:margin-bottom="0in" fo:line-height="100%"/>
    </style:style>
    <style:style style:name="T109" style:parent-style-name="Hyperlink" style:family="text">
      <style:text-properties style:font-name="Arial" style:font-name-complex="Arial" fo:font-size="12pt" style:font-size-asian="12pt" style:font-size-complex="12pt" fo:language="en" fo:country="US"/>
    </style:style>
    <style:style style:name="P110" style:parent-style-name="Normal" style:family="paragraph">
      <style:paragraph-properties fo:margin-bottom="0in" fo:line-height="100%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</office:automatic-styles>
  <office:body>
    <office:text text:use-soft-page-breaks="true">
      <text:p text:style-name="P1">CAR ACCIDENT<text:s/>DEMAND LETTER</text:p>
      <text:p text:style-name="P16"/>
      <text:p text:style-name="P17"/>
      <text:p text:style-name="P18"><text:span text:style-name="T19">[SENDER NAME]</text:span></text:p>
      <text:p text:style-name="P20"><text:span text:style-name="T21">[SENDER ADDRESS]</text:span></text:p>
      <text:p text:style-name="P22"><text:span text:style-name="T23">[SENDER CONTACT INFO]</text:span></text:p>
      <text:p text:style-name="P24"/>
      <text:p text:style-name="P25"><text:span text:style-name="T26">Date:<text:s/></text:span><text:span text:style-name="T27">[DATE]</text:span></text:p>
      <text:p text:style-name="P28"/>
      <text:p text:style-name="P29"><text:span text:style-name="T30">[RECIPIENT NAME]</text:span></text:p>
      <text:p text:style-name="P31"><text:span text:style-name="T32">[RECIPIENT ADDRESS]</text:span></text:p>
      <text:p text:style-name="P33"/>
      <text:p text:style-name="P34"/>
      <text:p text:style-name="P35"><text:span text:style-name="T36">Re:</text:span><text:span text:style-name="T37"><text:s/></text:span><text:span text:style-name="T38">[SUBJECT OF LETTER]</text:span></text:p>
      <text:p text:style-name="P39"/>
      <text:p text:style-name="P40"/>
      <text:p text:style-name="P41"><text:span text:style-name="T42">Dear<text:s/></text:span><text:span text:style-name="T43">[RECIPIENT NAME]</text:span><text:span text:style-name="T44">,</text:span><text:span text:style-name="T45"><text:tab/></text:span></text:p>
      <text:p text:style-name="P46"/>
      <text:p text:style-name="P47"><text:span text:style-name="T48">On<text:s/></text:span><text:span text:style-name="T49">[DATE]</text:span><text:span text:style-name="T50"><text:s/></text:span><text:span text:style-name="T51">at around<text:s/></text:span><text:span text:style-name="T52">[TIME]</text:span><text:span text:style-name="T53">:<text:s/></text:span><text:span text:style-name="T54">[DESCRIBE CAR ACCIDENT]</text:span></text:p>
      <text:p text:style-name="P55"><text:span text:style-name="T56">As a result of the car accident:<text:s/></text:span><text:span text:style-name="T57">[DESCRIBE PERSONAL INJURY/PROPERTY DAMAGE]</text:span></text:p>
      <text:p text:style-name="P58">A<text:s/>breakdown of the damages<text:s/>I have suffered as<text:s/>a result of the car accident<text:s/>is as follows:</text:p>
      <text:p text:style-name="P59"><text:span text:style-name="T60">INJURIES/TREATMENT: $</text:span><text:span text:style-name="T61">[DOLLAR AMOUNT]</text:span></text:p>
      <text:p text:style-name="P62"><text:span text:style-name="T63">OUT-OF-POCKET EXPENSES: $</text:span><text:span text:style-name="T64">[DOLLAR AMOUNT]</text:span></text:p>
      <text:p text:style-name="P65"><text:span text:style-name="T66">LOST WAGES/EARNINGS: $</text:span><text:span text:style-name="T67">[DOLLAR AMOUNT]</text:span></text:p>
      <text:p text:style-name="P68"><text:span text:style-name="T69">PAIN AND SUFFERING: $</text:span><text:span text:style-name="T70">[DOLLAR AMOUNT]</text:span></text:p>
      <text:p text:style-name="P71"/>
      <text:p text:style-name="P72"><text:span text:style-name="T73">Based on the<text:s/></text:span><text:span text:style-name="T74">damages listed above</text:span><text:span text:style-name="T75">,<text:s/></text:span><text:span text:style-name="T76">I</text:span><text:span text:style-name="T77"><text:s/></text:span><text:span text:style-name="T78">formal</text:span><text:span text:style-name="T79">ly</text:span><text:span text:style-name="T80"><text:s/>demand<text:s/></text:span><text:span text:style-name="T81">a total<text:s/></text:span><text:span text:style-name="T82">settlement</text:span><text:span text:style-name="T83"><text:s/>amount<text:s/></text:span><text:span text:style-name="T84">of $</text:span><text:span text:style-name="T85">[DOLLAR AMOUNT]</text:span><text:span text:style-name="T86">.</text:span><text:span text:style-name="T87"><text:s/></text:span><text:span text:style-name="T88">I believe th</text:span><text:span text:style-name="T89">is</text:span><text:span text:style-name="T90"><text:s/>total demand amount represents a fair and equitable settlement amount.</text:span></text:p>
      <text:p text:style-name="P91"><text:span text:style-name="T92">If there is no response to this demand letter by<text:s/></text:span><text:span text:style-name="T93">[DATE]</text:span><text:span text:style-name="T94">, all legal rights<text:s/></text:span><text:span text:style-name="T95">may<text:s/></text:span><text:span text:style-name="T96">be explored, including, but not limited to, legal proceedings necessary in accordance with<text:s/></text:span><text:span text:style-name="T97">s</text:span><text:span text:style-name="T98">tate and<text:s/></text:span><text:span text:style-name="T99">f</text:span><text:span text:style-name="T100">ederal laws.</text:span></text:p>
      <text:p text:style-name="P101"/>
      <text:p text:style-name="P102">This<text:s/>demand letter<text:s/>serves as official notice to you and may be tendered in court as evidence of your failure to cooperate.<text:s/>If legal action is to occur, you may be held liable for court fees, attorney’s fees, and damages.</text:p>
      <text:p text:style-name="P103"/>
      <text:p text:style-name="P104">I<text:s/>hope to resolve this matter as soon as possible.</text:p>
      <text:p text:style-name="P105"/>
      <text:p text:style-name="P106">Sincerely,</text:p>
      <text:p text:style-name="P107"/>
      <text:p text:style-name="P108"><text:a xlink:href="https://esign.com/" office:target-frame-name="_top" xlink:show="replace"><text:span text:style-name="T109">______________________</text:span></text:a></text:p>
      <text:p text:style-name="P110"><text:span text:style-name="T111">[SENDER'S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name="T11" style:parent-style-name="PageNumber" style:family="text">
      <style:text-properties style:font-name="Arial" style:font-name-complex="Arial"/>
    </style:style>
    <style:style style:name="T12" style:parent-style-name="PageNumber" style:family="text">
      <style:text-properties style:font-name="Arial" style:font-name-complex="Arial"/>
    </style:style>
    <style:style style:name="T13" style:parent-style-name="PageNumber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fo:color="#000000" style:language-asian="zh" style:country-asian="CN"/>
    </style:style>
    <style:style style:name="P15" style:parent-style-name="Footer" style:family="paragraph">
      <style:paragraph-properties fo:margin-right="0.25in">
        <style:tab-stops>
          <style:tab-stop style:type="center" style:position="3.134in"/>
          <style:tab-stop style:type="left" style:position="4.2916in"/>
          <style:tab-stop style:type="right" style:position="6.268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3</text:page-count></text:span><text:span text:style-name="T8"><text:s/></text:span></text:p></draw:text-box><svg:title/><svg:desc/></draw:frame><text:span text:style-name="T9">Page<text:s/></text:span><text:span text:style-name="T10"><text:page-number text:fixed="false">1</text:page-number></text:span><text:span text:style-name="T11"><text:s/>of<text:s/></text:span><text:span text:style-name="T12"><text:page-count>1</text:page-count></text:span><text:span text:style-name="T13"><text:s/></text:span></text:p>
        <text:p text:style-name="Footer"><text:span text:style-name="T14"><draw:frame draw:z-index="251661312" draw:style-name="a1" draw:name="Picture 22158405" text:anchor-type="paragraph" svg:x="-0.1244in" svg:y="0.06687in" svg:width="0.82949in" svg:height="0.39671in" style:rel-width="scale" style:rel-height="scale"><draw:image xlink:href="media/image1.png" xlink:type="simple" xlink:show="embed" xlink:actuate="onLoad"/><svg:title/><svg:desc>A picture containing text

Description automatically generated</svg:desc></draw:frame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r Accident Demand Letter</dc:title>
    <dc:description/>
    <dc:subject/>
    <meta:initial-creator>eSign</meta:initial-creator>
    <dc:creator>Mercy Mercy</dc:creator>
    <meta:creation-date>2025-03-29T14:55:00Z</meta:creation-date>
    <dc:date>2025-03-29T14:55:00Z</dc:date>
    <meta:template xlink:href="Normal.dotm" xlink:type="simple"/>
    <meta:editing-cycles>2</meta:editing-cycles>
    <meta:editing-duration>PT0S</meta:editing-duration>
    <meta:document-statistic meta:page-count="1" meta:paragraph-count="23" meta:word-count="192" meta:character-count="1227" meta:row-count="45" meta:non-whitespace-character-count="1057"/>
  </office:meta>
</office:document-meta>
</file>