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P13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T24" style:parent-style-name="DefaultParagraphFont" style:family="text">
      <style:text-properties style:font-name="Arial" style:font-name-complex="Arial" fo:font-weight="bold" style:font-weight-asian="bold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Web" style:family="paragraph">
      <style:paragraph-properties fo:margin-top="0in" fo:margin-bottom="0in"/>
      <style:text-properties style:font-name="Arial" style:font-name-asian="Calibri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color="#000000"/>
    </style:style>
    <style:style style:name="P35" style:parent-style-name="NormalWeb" style:family="paragraph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Web" style:family="paragraph">
      <style:text-properties style:font-name="Arial" style:font-name-complex="Arial"/>
    </style:style>
    <style:style style:name="P39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1" style:parent-style-name="NormalWeb" style:family="paragraph">
      <style:paragraph-properties fo:margin-top="0in" fo:margin-bottom="0in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Web" style:family="paragraph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color="#000000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Web" style:family="paragraph">
      <style:paragraph-properties fo:margin-top="0in" fo:margin-bottom="0in"/>
      <style:text-properties style:font-name="Arial" style:font-name-complex="Arial"/>
    </style:style>
    <style:style style:name="P54" style:parent-style-name="NormalWeb" style:family="paragraph">
      <style:paragraph-properties fo:margin-top="0in" fo:margin-bottom="0in"/>
      <style:text-properties style:font-name="Arial" style:font-name-complex="Arial"/>
    </style:style>
    <style:style style:name="P55" style:parent-style-name="NormalWeb" style:family="paragraph">
      <style:paragraph-properties fo:margin-top="0in" fo:margin-bottom="0in"/>
      <style:text-properties style:font-name="Arial" style:font-name-complex="Arial"/>
    </style:style>
    <style:style style:name="P56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57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T58" style:parent-style-name="Hyperlink" style:family="text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color="#000000"/>
    </style:style>
  </office:automatic-styles>
  <office:body>
    <office:text text:use-soft-page-breaks="true">
      <text:p text:style-name="P1">NOTICE TO CEASE AND DESIST</text:p>
      <text:p text:style-name="P12"/>
      <text:p text:style-name="P13"/>
      <text:p text:style-name="Normal"><text:span text:style-name="T14">[SENDER NAME]</text:span></text:p>
      <text:p text:style-name="Normal"><text:span text:style-name="T15">[SENDER STREET ADDRESS]</text:span></text:p>
      <text:p text:style-name="Normal"><text:span text:style-name="T16">[SENDER CITY, STATE, &amp; ZIP]</text:span></text:p>
      <text:p text:style-name="P17"/>
      <text:p text:style-name="P18"/>
      <text:p text:style-name="Normal"><text:span text:style-name="T19">Date:<text:s/></text:span><text:span text:style-name="T20">[DATE]</text:span></text:p>
      <text:p text:style-name="P21"/>
      <text:p text:style-name="P22"/>
      <text:p text:style-name="Normal"><text:span text:style-name="T23">Re:<text:s/></text:span><text:span text:style-name="T24">Harassment</text:span></text:p>
      <text:p text:style-name="P25"/>
      <text:p text:style-name="P26"/>
      <text:p text:style-name="Normal"><text:span text:style-name="T27">Dear<text:s/></text:span><text:span text:style-name="T28">[RECIPIENT NAME]</text:span><text:span text:style-name="T29">,</text:span></text:p>
      <text:p text:style-name="P30"/>
      <text:p text:style-name="P31"/>
      <text:p text:style-name="NormalWeb"><text:span text:style-name="T32">This letter has been served as a notice of your unwarranted and ongoing harassment activities.</text:span><text:span text:style-name="T33"><text:s/></text:span><text:span text:style-name="T34">I demand that you cease and desist all harassment activities, including but not limited to:</text:span></text:p>
      <text:p text:style-name="P35"/>
      <text:p text:style-name="NormalWeb"><text:span text:style-name="T36">[LIST ACTS OF HARASSMENT]</text:span><text:span text:style-name="T37">.</text:span></text:p>
      <text:p text:style-name="P38"/>
      <text:p text:style-name="P39">If you do not cease all related acts,<text:s/>a harassment lawsuit will be commenced against you.<text:s/></text:p>
      <text:p text:style-name="P40"/>
      <text:p text:style-name="P41"><text:span text:style-name="T42">The previously conducted actions are unwanted, unwelcome, and have become unbearable.<text:s/></text:span><text:span text:style-name="T43">T</text:span><text:span text:style-name="T44">his cease and desist shall serve as a pre-suit letter demanding that you provide us written assurance within<text:s/></text:span><text:span text:style-name="T45">[#]</text:span><text:span text:style-name="T46"><text:s/>days that you will refrain from further actions that could be deemed as harassment.</text:span></text:p>
      <text:p text:style-name="P47"/>
      <text:p text:style-name="NormalWeb"><text:span text:style-name="T48">If you do not comply with this cease and desist letter within the aforementioned<text:s/></text:span><text:span text:style-name="T49">time period, a<text:s/></text:span><text:span text:style-name="T50">lawsuit<text:s/></text:span><text:span text:style-name="T51">will</text:span><text:span text:style-name="T52"><text:s/>be filed in the proper jurisdiction seeking monetary damages as well as pursuing all available legal remedies for your harassment.</text:span></text:p>
      <text:p text:style-name="P53"/>
      <text:p text:style-name="P54"/>
      <text:p text:style-name="P55">Sincerely,</text:p>
      <text:p text:style-name="P56"/>
      <text:p text:style-name="P57"/>
      <text:p text:style-name="Normal"><text:a xlink:href="https://esign.com/" office:target-frame-name="_top" xlink:show="replace"><text:span text:style-name="T58">____________________</text:span></text:a></text:p>
      <text:p text:style-name="P59"/>
      <text:p text:style-name="Normal"><text:span text:style-name="T60">[SIGNING PARTY NAME (AND TITLE, IF APPLICABLE)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Times New Roman" style:font-name-asian="Times New Roman" style:font-name-complex="Times New Roman" style:letter-kerning="fals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style:vertical-align="auto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color="#000000" style:language-asian="zh" style:country-asian="CN"/>
    </style:style>
    <style:style style:name="P10" style:parent-style-name="Footer" style:family="paragraph">
      <style:text-properties style:font-name="Arial" style:font-name-complex="Arial" fo:font-size="10pt" style:font-size-asian="10pt" style:font-size-complex="10pt"/>
    </style:style>
    <style:style style:name="P11" style:parent-style-name="Footer" style:family="paragraph">
      <style:paragraph-properties fo:margin-right="0.25i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043in" svg:y="0.1347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1087313096" text:anchor-type="paragraph" svg:x="0in" svg:y="0.06754in" svg:width="0.70278in" svg:height="0.33611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ease and Desist Letter for Harassment</dc:title>
    <dc:description/>
    <dc:subject/>
    <meta:initial-creator>eSign</meta:initial-creator>
    <dc:creator>Mercy Mercy</dc:creator>
    <meta:creation-date>2025-02-03T16:17:00Z</meta:creation-date>
    <dc:date>2025-02-03T16:17:00Z</dc:date>
    <meta:print-date>2025-01-15T16:5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33" meta:character-count="1199" meta:row-count="38" meta:non-whitespace-character-count="1085"/>
  </office:meta>
</office:document-meta>
</file>