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8" style:parent-style-name="Normal" style:family="paragraph">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ListParagraph" style:list-style-name="LFO2"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ListParagraph" style:list-style-name="LFO2" style:family="paragraph">
      <style:paragraph-properties fo:margin-left="0.2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paragraph-properties fo:margin-left="0.2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ListParagraph" style:list-style-name="LFO3" style:family="paragraph">
      <style:paragraph-properties fo:line-height="110%"/>
    </style:style>
    <style:style style:name="T38" style:parent-style-name="DefaultParagraphFont" style:family="text">
      <style:text-properties style:font-name="Arial" style:font-name-complex="Arial" style:text-underline-type="single" style:text-underline-style="solid" style:text-underline-width="auto" style:text-underline-mode="continuou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margin-left="1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3" style:family="paragraph">
      <style:paragraph-properties fo:line-height="110%"/>
    </style:style>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list-style-name="LFO3" style:family="paragraph">
      <style:paragraph-properties fo:line-height="110%"/>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fo:font-weight="bold" style:font-weight-asian="bold" style:font-weight-complex="bold"/>
    </style:style>
    <style:style style:name="P61" style:parent-style-name="ListParagraph" style:list-style-name="LFO2" style:family="paragraph">
      <style:paragraph-properties fo:margin-left="0.25in">
        <style:tab-stops/>
      </style:paragraph-properties>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ListParagraph" style:list-style-name="LFO2" style:family="paragraph">
      <style:paragraph-properties fo:margin-left="0.25in">
        <style:tab-stops/>
      </style:paragraph-properties>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ListParagraph" style:list-style-name="LFO2"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2"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fo:text-indent="0.5in"/>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Arial" style:font-name-complex="Arial"/>
    </style:style>
    <style:style style:name="P122" style:parent-style-name="ListParagraph" style:list-style-name="LFO2" style:family="paragraph">
      <style:paragraph-properties fo:margin-left="0.25in">
        <style:tab-stops/>
      </style:paragraph-properties>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text-indent="0.5in"/>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text-indent="0.5in"/>
      <style:text-properties style:font-name="Arial" style:font-name-complex="Arial"/>
    </style:style>
    <style:style style:name="P148" style:parent-style-name="Normal" style:family="paragraph">
      <style:paragraph-properties fo:text-indent="0.5in"/>
      <style:text-properties style:font-name="Arial" style:font-name-complex="Arial"/>
    </style:style>
    <style:style style:name="P149" style:parent-style-name="Normal" style:family="paragraph">
      <style:paragraph-properties fo:text-indent="0.5in"/>
      <style:text-properties style:font-name="Arial" style:font-name-complex="Arial"/>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ListParagraph" style:list-style-name="LFO2" style:family="paragraph">
      <style:paragraph-properties fo:margin-left="0.2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P160" style:parent-style-name="Normal" style:family="paragraph">
      <style:paragraph-properties fo:text-indent="0.5in"/>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2" style:family="paragraph">
      <style:paragraph-properties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82" style:parent-style-name="Normal" style:family="paragraph">
      <style:paragraph-properties fo:text-align="center"/>
    </style:style>
    <style:style style:name="T183" style:parent-style-name="DefaultParagraphFont" style:family="text">
      <style:text-properties style:font-name="Arial" style:font-name-complex="Arial" fo:font-weight="bold" style:font-weight-asian="bold" fo:font-size="14pt" style:font-size-asian="14pt" style:font-size-complex="14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paragraph-properties fo:text-align="center"/>
    </style:style>
    <style:style style:name="P186"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8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88" style:parent-style-name="Normal" style:family="paragraph">
      <style:text-properties style:font-name="Arial" style:font-name-asian="Times New Roman" style:font-name-complex="Arial"/>
    </style:style>
    <style:style style:name="P189" style:parent-style-name="Normal" style:family="paragraph">
      <style:text-properties style:font-name="Arial" style:font-name-asian="Times New Roman" style:font-name-complex="Arial"/>
    </style:style>
    <style:style style:name="P190" style:parent-style-name="Normal" style:family="paragraph">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asian="Times New Roman" style:font-name-complex="Arial"/>
    </style:style>
    <style:style style:name="P196" style:parent-style-name="Normal" style:family="paragraph">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asian="Times New Roman"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asian="Times New Roman" style:font-name-complex="Arial"/>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asian="Times New Roman"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text-align="end"/>
      <style:text-properties style:font-name="Arial" style:font-name-complex="Arial" fo:font-size="11pt" style:font-size-asian="11pt" style:font-size-complex="11pt"/>
    </style:style>
    <style:style style:name="P219" style:parent-style-name="Normal" style:family="paragraph">
      <style:text-properties style:font-name="Arial"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ERTIFICATE OF TRUST</text:p>
      <text:p text:style-name="P8"/>
      <text:p text:style-name="Normal"><text:span text:style-name="T9">STATE OF<text:s/></text:span><text:span text:style-name="T10">[STATE]</text:span></text:p>
      <text:p text:style-name="Normal"><text:span text:style-name="T11">COUNTY OF<text:s/></text:span><text:span text:style-name="T12">[COUNTY]</text:span></text:p>
      <text:p text:style-name="P13"/>
      <text:list text:style-name="LFO2" text:continue-numbering="true">
        <text:list-item>
          <text:p text:style-name="P14"><text:span text:style-name="T15">AFFIANT</text:span><text:span text:style-name="T16">.<text:s/></text:span><text:span text:style-name="T17">I,<text:s/></text:span><text:span text:style-name="T18">[AFFIANT NAME]</text:span><text:span text:style-name="T19"><text:s/></text:span><text:span text:style-name="T20">(“Affiant”)</text:span><text:span text:style-name="T21">, being duly sworn, deposes and states<text:s/></text:span><text:span text:style-name="T22">under penalty of perjury that the foregoing is true and correct.</text:span></text:p>
        </text:list-item>
      </text:list>
      <text:p text:style-name="P23"/>
      <text:list text:style-name="LFO2" text:continue-numbering="true">
        <text:list-item>
          <text:p text:style-name="P24"><text:span text:style-name="T25">TRUST</text:span><text:span text:style-name="T26">.<text:s/></text:span><text:span text:style-name="T27">The Trust is known as<text:s/></text:span><text:span text:style-name="T28">[TRUST NAME]</text:span><text:span text:style-name="T29"><text:s/></text:span><text:span text:style-name="T30">(“Trust”).</text:span></text:p>
        </text:list-item>
      </text:list>
      <text:p text:style-name="P31"/>
      <text:p text:style-name="P32"><text:span text:style-name="T33">The Trust has not been terminated, revoked, modified, or amended in any manner that would cause the representations contained in this </text:span><text:span text:style-name="T34">Certification of Trust</text:span><text:span text:style-name="T35"> to be incorrect.</text:span></text:p>
      <text:p text:style-name="P36"/>
      <text:list text:style-name="LFO3" text:continue-numbering="true">
        <text:list-item>
          <text:p text:style-name="P37"><text:span text:style-name="T38">Type</text:span><text:span text:style-name="T39">.<text:s/></text:span><text:span text:style-name="T40">The Trust is considered: (check one)</text:span></text:p>
        </text:list-item>
      </text:list>
      <text:p text:style-name="P41"><text:span text:style-name="T42">☐</text:span><text:span text:style-name="T43"><text:s/></text:span><text:span text:style-name="T44">-<text:s/></text:span><text:span text:style-name="T45">Revocable<text:s/></text:span></text:p>
      <text:p text:style-name="P46"><text:span text:style-name="T47">☐</text:span><text:span text:style-name="T48"><text:s/></text:span><text:span text:style-name="T49">-<text:s/></text:span><text:span text:style-name="T50">Irrevocable</text:span></text:p>
      <text:list text:style-name="LFO3" text:continue-numbering="true">
        <text:list-item>
          <text:p text:style-name="P51"><text:span text:style-name="T52">Date</text:span><text:span text:style-name="T53">. The Trust was signed on<text:s/></text:span><text:span text:style-name="T54">[MM/DD/YYYY]</text:span><text:span text:style-name="T55">.</text:span></text:p>
        </text:list-item>
        <text:list-item>
          <text:p text:style-name="P56"><text:span text:style-name="T57">Tax ID Number</text:span><text:span text:style-name="T58">.<text:s/></text:span><text:span text:style-name="T59">[TAX ID #]</text:span></text:p>
        </text:list-item>
      </text:list>
      <text:p text:style-name="P60"/>
      <text:list text:style-name="LFO2" text:continue-numbering="true">
        <text:list-item>
          <text:p text:style-name="P61"><text:span text:style-name="T62">SETTLOR</text:span><text:span text:style-name="T63">(S)</text:span><text:span text:style-name="T64">.<text:s/></text:span><text:span text:style-name="T65">[SETTLOR NAME(S)]</text:span><text:span text:style-name="T66"><text:s/></text:span><text:span text:style-name="T67">(“Settlor</text:span><text:span text:style-name="T68">(s)</text:span><text:span text:style-name="T69">”)</text:span><text:span text:style-name="T70"><text:s/>with a m</text:span><text:span text:style-name="T71">ailing<text:s/></text:span><text:span text:style-name="T72">a</text:span><text:span text:style-name="T73">ddress</text:span><text:span text:style-name="T74"><text:s/>of</text:span><text:span text:style-name="T75"><text:s/></text:span><text:span text:style-name="T76">[SETTLOR ADDRESS]</text:span><text:span text:style-name="T77">.</text:span></text:p>
        </text:list-item>
      </text:list>
      <text:p text:style-name="P78"/>
      <text:list text:style-name="LFO2" text:continue-numbering="true">
        <text:list-item>
          <text:p text:style-name="P79"><text:span text:style-name="T80">TRUSTEE(S)</text:span><text:span text:style-name="T81">.<text:s/></text:span><text:span text:style-name="T82">[TRUSTEE NAME(S)]</text:span><text:span text:style-name="T83"><text:s/></text:span><text:span text:style-name="T84">(“Trustee</text:span><text:span text:style-name="T85">(s)</text:span><text:span text:style-name="T86">”)</text:span><text:span text:style-name="T87"><text:s/>with a mailing address of<text:s/></text:span><text:span text:style-name="T88">[TRUSTEE ADDRESS]</text:span><text:span text:style-name="T89">.</text:span></text:p>
        </text:list-item>
      </text:list>
      <text:p text:style-name="P90"/>
      <text:list text:style-name="LFO2" text:continue-numbering="true">
        <text:list-item>
          <text:p text:style-name="P91"><text:span text:style-name="T92">SUCCESSOR TRUSTEE</text:span><text:span text:style-name="T93">(S)</text:span><text:span text:style-name="T94">.<text:s/></text:span><text:span text:style-name="T95">[SUCCESSOR TRUSTEE NAME(S)]</text:span><text:span text:style-name="T96"><text:s/></text:span><text:span text:style-name="T97">(“Successor Trustee(s)”) with a mailing address of<text:s/></text:span><text:span text:style-name="T98">[SUCCESSOR TRUSTEE ADDRESS]</text:span><text:span text:style-name="T99">.</text:span><text:span text:style-name="T100"><text:s/>This is the party who will assume the Trustee’s duties upon their resignation, incapacitation, or death.</text:span></text:p>
        </text:list-item>
      </text:list>
      <text:p text:style-name="P101"/>
      <text:list text:style-name="LFO2" text:continue-numbering="true">
        <text:list-item>
          <text:p text:style-name="P102"><text:span text:style-name="T103">AUTHORITY</text:span><text:span text:style-name="T104">.<text:s/></text:span><text:span text:style-name="T105">The a</text:span><text:span text:style-name="T106">uthority to act on behalf of the Trust</text:span><text:span text:style-name="T107"><text:s/>requires</text:span><text:span text:style-name="T108">: (check one)</text:span></text:p>
        </text:list-item>
      </text:list>
      <text:p text:style-name="P109"/>
      <text:p text:style-name="P110"><text:span text:style-name="T111">☐</text:span><text:span text:style-name="T112"><text:s/>-<text:s/></text:span><text:span text:style-name="T113">One (1)</text:span><text:span text:style-name="T114"><text:s/>Trustee</text:span><text:span text:style-name="T115"><text:s/>to sign.</text:span></text:p>
      <text:p text:style-name="P116"><text:span text:style-name="T117">☐</text:span><text:span text:style-name="T118"><text:s/>-<text:s/></text:span><text:span text:style-name="T119">[#]</text:span><text:span text:style-name="T120"><text:s/>Trustee(s) to sign.</text:span></text:p>
      <text:p text:style-name="P121"/>
      <text:list text:style-name="LFO2" text:continue-numbering="true">
        <text:list-item>
          <text:p text:style-name="P122"><text:span text:style-name="T123">POWERS</text:span><text:span text:style-name="T124">.</text:span><text:span text:style-name="T125"><text:s/></text:span><text:span text:style-name="T126">The Trustee(s) have</text:span><text:span text:style-name="T127">: (</text:span><text:span text:style-name="T128">check</text:span><text:span text:style-name="T129"><text:s/>one)</text:span></text:p>
        </text:list-item>
      </text:list>
      <text:p text:style-name="P130"/>
      <text:p text:style-name="P131"><text:span text:style-name="T132">☐</text:span><text:span text:style-name="T133"><text:s/>-<text:s/></text:span><text:span text:style-name="T134">F</text:span><text:span text:style-name="T135">ull powers to sell, convey and to mortgage or encumber real and personal<text:s/></text:span><text:span text:style-name="T136"><text:line-break/><text:s text:c="6"/></text:span><text:span text:style-name="T137">property</text:span><text:span text:style-name="T138"><text:s/>under this Trust</text:span><text:span text:style-name="T139">.</text:span></text:p>
      <text:p text:style-name="P140"><text:span text:style-name="T141">☐</text:span><text:span text:style-name="T142"><text:s/>-<text:s/></text:span><text:span text:style-name="T143">Limited</text:span><text:span text:style-name="T144"><text:s/>powers to:<text:s/></text:span><text:span text:style-name="T145">[POWERS]</text:span><text:span text:style-name="T146">.</text:span></text:p>
      <text:p text:style-name="P147"/>
      <text:p text:style-name="P148"/>
      <text:p text:style-name="P149"/>
      <text:p text:style-name="P150"/>
      <text:soft-page-break/>
      <text:list text:style-name="LFO2" text:continue-numbering="true">
        <text:list-item>
          <text:p text:style-name="P151"><text:span text:style-name="T152">REAL ESTATE</text:span><text:span text:style-name="T153">. The Trust includes: (</text:span><text:span text:style-name="T154">check</text:span><text:span text:style-name="T155"><text:s/>one)</text:span></text:p>
        </text:list-item>
      </text:list>
      <text:p text:style-name="P156"/>
      <text:p text:style-name="P157"><text:span text:style-name="T158">☐</text:span><text:span text:style-name="T159"><text:s/>- No real estate.</text:span></text:p>
      <text:p text:style-name="P160"><text:span text:style-name="T161">☐</text:span><text:span text:style-name="T162"><text:s/>- Real estate with a legal description of:<text:s/></text:span><text:span text:style-name="T163">[PROPERTY DESCRIPTION]</text:span><text:span text:style-name="T164">.</text:span></text:p>
      <text:p text:style-name="P165"/>
      <text:list text:style-name="LFO2" text:continue-numbering="true">
        <text:list-item>
          <text:p text:style-name="P166"><text:span text:style-name="T167">EXECUTION</text:span><text:span text:style-name="T168">.<text:s/></text:span><text:span text:style-name="T169">I, the Affiant, declare that this certificate has been examined by me and its contents are true and correct.</text:span></text:p>
        </text:list-item>
      </text:list>
      <text:p text:style-name="P170"/>
      <text:p text:style-name="Normal"><text:span text:style-name="T171">Affiant’s Signature:<text:s/></text:span><text:a xlink:href="https://esign.com/" office:target-frame-name="_top" xlink:show="replace"><text:span text:style-name="T172">_____________________________</text:span></text:a><text:span text:style-name="T173"><text:s/>Date: ______________</text:span></text:p>
      <text:p text:style-name="Normal"><text:span text:style-name="T174"><text:line-break/></text:span><text:span text:style-name="T175">Print Name:<text:s/></text:span><text:span text:style-name="T176">[AFFIANT NAME]</text:span></text:p>
      <text:p text:style-name="P177"/>
      <text:p text:style-name="P178"/>
      <text:p text:style-name="P179"/>
      <text:p text:style-name="P180"/>
      <text:h text:style-name="P181" text:outline-level="1">NOTARY ACKNOWLEDGEMENT</text:h>
      <text:h text:style-name="P182" text:outline-level="1"><text:span text:style-name="T183"><draw:custom-shape svg:x="0.30952in" svg:y="0.17599in" svg:width="5.77917in" svg:height="0.66042in" draw:z-index="251659264" draw:id="id1" draw:style-name="a2" draw:name="Rectangle 2" text:anchor-type="paragraph"><svg:title/><svg:desc/><text:p text:style-name="P184">A notary public or other officer completing this certificate verifies only the identity of the individual who signed the document to which this certificate is attached, and not the truthfulness, accuracy, or validity of that document.</text:p><text:p text:style-name="P185"/><draw:enhanced-geometry draw:type="non-primitive" svg:viewBox="0 0 21600 21600" draw:enhanced-path="M 0 0 L 21600 0 21600 21600 0 21600 Z N"/></draw:custom-shape></text:span></text:h>
      <text:h text:style-name="P186" text:outline-level="1"/>
      <text:h text:style-name="P187" text:outline-level="1"/>
      <text:p text:style-name="P188"/>
      <text:p text:style-name="P189"/>
      <text:p text:style-name="P190"/>
      <text:p text:style-name="Normal"><text:span text:style-name="T191">State of<text:s/></text:span><text:span text:style-name="T192">[STATE]</text:span></text:p>
      <text:p text:style-name="Normal"><text:span text:style-name="T193">County of<text:s/></text:span><text:span text:style-name="T194">[COUNTY]</text:span></text:p>
      <text:h text:style-name="P195" text:outline-level="1"/>
      <text:h text:style-name="P196" text:outline-level="1"/>
      <text:p text:style-name="Normal"><text:span text:style-name="T197">The foregoing instrument was acknowledged before me,<text:s/></text:span><text:span text:style-name="T198">[NOTARY NAME]</text:span><text:span text:style-name="T199">,<text:s/></text:span><text:span text:style-name="T200">on<text:s/></text:span><text:span text:style-name="T201">[MM/DD/YYYY]</text:span><text:span text:style-name="T202">, by the undersigned,<text:s/></text:span><text:span text:style-name="T203">[AFFIANT NAME]</text:span><text:span text:style-name="T204">,<text:s/></text:span><text:span text:style-name="T205">who is personally known to me or satisfactorily proven to me to be the person whose name is subscribed to the within instrument.</text:span><text:span text:style-name="T206"><text:line-break/></text:span></text:p>
      <text:p text:style-name="P207"/>
      <text:p text:style-name="P208">WITNESS my hand and official seal.<text:s/></text:p>
      <text:p text:style-name="P209"/>
      <text:p text:style-name="P210"/>
      <text:p text:style-name="P211"/>
      <text:p text:style-name="P212"><text:line-break/><text:line-break/></text:p>
      <text:p text:style-name="Normal"><text:span text:style-name="T213">Signature</text:span><text:span text:style-name="T214">:<text:s/></text:span><text:a xlink:href="https://esign.com/" office:target-frame-name="_top" xlink:show="replace"><text:span text:style-name="T215">_______________________</text:span></text:a><text:span text:style-name="T216"><text:s/></text:span><text:span text:style-name="T217"><text:s/>(Seal)</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fo:font-weight="bold" style:font-weight-asian="bold" style:font-weight-complex="bold"/>
    </style: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75in"/>
      </style:footer-style>
    </style:page-layout>
    <style:style style:name="T2" style:parent-style-name="PageNumber" style:family="text">
      <style:text-properties style:font-name="Arial" style:font-name-complex="Arial" fo:font-size="11pt" style:font-size-asian="11pt" style:font-size-complex="11pt"/>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Footer"><draw:frame draw:z-index="251659264" draw:id="id0" draw:style-name="a0" draw:name="Text Box 1" text:anchor-type="paragraph" svg:x="6.76389in" svg:y="0.06181in" svg:width="0in" svg:height="0in" style:rel-width="scale" style:rel-height="scale"><draw:text-box><text:p text:style-name="Footer"><text:span text:style-name="T2">Page<text:s/></text:span><text:span text:style-name="T3"><text:page-number text:fixed="false">1</text:page-number></text:span><text:span text:style-name="T4"><text:s/>of<text:s/></text:span><text:span text:style-name="T5"><text:page-count>5</text:page-count></text:span><text:span text:style-name="T6"><text:s/></text:span></text:p></draw:text-box><svg:title/><svg:desc/></draw:frame><text:span text:style-name="T7"><draw:frame draw:z-index="251660288" draw:style-name="a1" draw:name="Picture 2" text:anchor-type="paragraph" svg:x="0in" svg:y="-0.01708in" svg:width="0.70278in" svg:height="0.3354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tificate of Trust</dc:title>
    <dc:description/>
    <dc:subject/>
    <meta:initial-creator>eSign</meta:initial-creator>
    <dc:creator>Christian Guardado</dc:creator>
    <meta:creation-date>2024-11-20T22:14:00Z</meta:creation-date>
    <dc:date>2024-11-20T22:14:00Z</dc:date>
    <meta:template xlink:href="Normal.dotm" xlink:type="simple"/>
    <meta:editing-cycles>2</meta:editing-cycles>
    <meta:editing-duration>PT0S</meta:editing-duration>
    <meta:document-statistic meta:page-count="2" meta:paragraph-count="32" meta:word-count="323" meta:character-count="2054" meta:row-count="86" meta:non-whitespace-character-count="1749"/>
  </office:meta>
</office:document-meta>
</file>