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P11" style:parent-style-name="ListParagraph" style:list-style-name="LFO15"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ListParagraph" style:list-style-name="LFO15"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ListParagraph" style:list-style-name="LFO15" style:family="paragraph">
      <style:paragraph-properties fo:margin-left="0.25in">
        <style:tab-stops/>
      </style:paragraph-properties>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ListParagraph" style:list-style-name="LFO13" style:family="paragraph"/>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list-style-name="LFO13" style:family="paragraph"/>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list-style-name="LFO13" style:family="paragraph"/>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list-style-name="LFO15" style:family="paragraph">
      <style:paragraph-properties fo:margin-left="0.25in">
        <style:tab-stops/>
      </style:paragraph-properties>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ListParagraph" style:list-style-name="LFO15"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P64" style:parent-style-name="ListParagraph" style:list-style-name="LFO15"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style>
    <style:style style:name="P74" style:parent-style-name="ListParagraph" style:list-style-name="LFO15"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font-weight-complex="bold"/>
    </style:style>
    <style:style style:name="P77" style:parent-style-name="Normal" style:family="paragraph">
      <style:text-properties style:font-name="Arial" style:font-name-complex="Arial" style:font-weight-complex="bold"/>
    </style:style>
    <style:style style:name="P78" style:parent-style-name="Normal" style:family="paragraph">
      <style:paragraph-properties fo:margin-left="0.25in">
        <style:tab-stops/>
      </style:paragraph-properties>
      <style:text-properties style:font-name="Arial" style:font-name-complex="Arial" style:font-weight-complex="bold"/>
    </style:style>
    <style:style style:name="P79" style:parent-style-name="Normal" style:family="paragraph">
      <style:text-properties style:font-name="Arial" style:font-name-complex="Arial" style:font-weight-complex="bold"/>
    </style:style>
    <style:style style:name="P80" style:parent-style-name="Normal" style:family="paragraph">
      <style:paragraph-properties fo:margin-left="0.25in">
        <style:tab-stops/>
      </style:paragraph-properties>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style>
    <style:style style:name="P92" style:parent-style-name="Normal" style:family="paragraph">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font-weight-complex="bold"/>
    </style:style>
    <style:style style:name="T96" style:parent-style-name="Hyperlink" style:family="text">
      <style:text-properties style:font-name="Arial" style:font-name-complex="Arial" style:font-weight-complex="bold"/>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P99" style:parent-style-name="Normal" style:family="paragraph">
      <style:paragraph-properties fo:margin-top="0.0833in"/>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fo:font-weight="bold" style:font-weight-asian="bold"/>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font-weight-complex="bold"/>
    </style:style>
    <style:style style:name="T107" style:parent-style-name="Hyperlink"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P110" style:parent-style-name="Normal" style:family="paragraph">
      <style:paragraph-properties fo:margin-top="0.0833in"/>
    </style:style>
    <style:style style:name="T111" style:parent-style-name="DefaultParagraphFont" style:family="text">
      <style:text-properties style:font-name="Arial" style:font-name-complex="Arial" style:font-weight-complex="bold"/>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style:style>
  </office:automatic-styles>
  <office:body>
    <office:text text:use-soft-page-breaks="true">
      <text:p text:style-name="P1">CHAIRSIDE<text:s/>TEETH WHITENING<text:s/>CONSENT FORM</text:p>
      <text:p text:style-name="P10"/>
      <text:list text:style-name="LFO15" text:continue-numbering="true">
        <text:list-item>
          <text:p text:style-name="P11"><text:span text:style-name="T12">BACKGROUND</text:span><text:span text:style-name="T13">. We provide this information to give you insight into chairside professional teeth whitening. Your cooperation and understanding of this material is necessary as we strive to achieve the best results for you.<text:s/></text:span></text:p>
        </text:list-item>
      </text:list>
      <text:p text:style-name="P14"/>
      <text:list text:style-name="LFO15" text:continue-numbering="true">
        <text:list-item>
          <text:p text:style-name="P15"><text:span text:style-name="T16">PROCEDURE</text:span><text:span text:style-name="T17">. Chairside professional<text:s/></text:span><text:span text:style-name="T18">teeth</text:span><text:span text:style-name="T19"><text:s/>whitening is a procedure designed to lighten the color of your teeth using a hydrogen peroxide mixture. It produces maximum whitening results in the shortest possible time with minimum sensitivity. During the procedure, the whitening gel will be applied to your teeth for three (3) 15-minute sessions. For the duration of the entire treatment, a plastic cheek retractor will be placed in your mouth to help keep it open and your gums will be covered with a barrier to ensure isolation from the hydrogen peroxide gel. Before and after the treatment, the shade of your teeth will be assessed and recorded.</text:span></text:p>
        </text:list-item>
      </text:list>
      <text:p text:style-name="P20"/>
      <text:list text:style-name="LFO15" text:continue-numbering="true">
        <text:list-item>
          <text:p text:style-name="P21"><text:span text:style-name="T22">RISKS</text:span><text:span text:style-name="T23">. All forms of health treatment, including teeth whitening, have some risks and limitations. Complications that can occur in professional teeth whitening are infrequent and are usually minor in nature.</text:span><text:span text:style-name="T24"><text:line-break/></text:span></text:p>
        </text:list-item>
      </text:list>
      <text:list text:style-name="LFO13" text:continue-numbering="true">
        <text:list-item>
          <text:p text:style-name="P25"><text:span text:style-name="T26">Tooth Sensitivity</text:span><text:span text:style-name="T27">.</text:span><text:span text:style-name="T28"><text:s/>During the whitening process</text:span><text:span text:style-name="T29">,</text:span><text:span text:style-name="T30"><text:s/>some patients may experience tooth sensitivity. This is normal and generally mild if your teeth are not normally sensitive. If your teeth are normally sensitive, please inform us before treatment. Please let us know if you experience any discomfort during or after the procedure so we are able to minimize your discomfort.<text:s/></text:span></text:p>
        </text:list-item>
        <text:list-item>
          <text:p text:style-name="P31"><text:span text:style-name="T32">Gum and<text:s/></text:span><text:span text:style-name="T33">S</text:span><text:span text:style-name="T34">oft<text:s/></text:span><text:span text:style-name="T35">T</text:span><text:span text:style-name="T36">issue<text:s/></text:span><text:span text:style-name="T37">I</text:span><text:span text:style-name="T38">rritation</text:span><text:span text:style-name="T39">.</text:span><text:span text:style-name="T40"><text:s/>Whitening may cause inflammation of your gums, lips</text:span><text:span text:style-name="T41">,</text:span><text:span text:style-name="T42"><text:s/>or cheek margins. This is generally the result of the whitening gel coming into contact with these tissues. Protective materials are placed in the mouth to prevent this, but despite our best efforts, it can still rarely occur. If any irritation does occur, it is generally short in duration and is very mild. Rinsing with warm salt water can relieve it.<text:s/></text:span></text:p>
        </text:list-item>
        <text:list-item>
          <text:p text:style-name="P43"><text:span text:style-name="T44">Existing Restorations</text:span><text:span text:style-name="T45">.</text:span><text:span text:style-name="T46"><text:s/>White fillings; porcelain or composite restorations, crowns</text:span><text:span text:style-name="T47">,</text:span><text:span text:style-name="T48"><text:s/>or veneers will not whiten at all during this procedure. Please discuss this with Dr</text:span><text:span text:style-name="T49">.</text:span><text:span text:style-name="T50"><text:s/></text:span><text:span text:style-name="T51">[DENTIST'S LAST NAME]</text:span><text:span text:style-name="T52"><text:s/></text:span><text:span text:style-name="T53">prior to beginning treatment, as it may have color discrepancies between the natural teeth and the veneer and/or crowns</text:span><text:span text:style-name="T54">.</text:span><text:span text:style-name="T55"><text:line-break/></text:span></text:p>
        </text:list-item>
      </text:list>
      <text:list text:style-name="LFO15" text:continue-numbering="true">
        <text:list-item>
          <text:p text:style-name="P56"><text:span text:style-name="T57">TREATMENT RESPONSIBILITIES</text:span><text:span text:style-name="T58">. If you do not understand something communicated to you during consultation, or in any printed material given to you before or after the procedure, please feel free to ask.</text:span><text:span text:style-name="T59"><text:line-break/></text:span></text:p>
        </text:list-item>
        <text:list-item>
          <text:p text:style-name="P60"><text:span text:style-name="T61">EXPECTATIONS</text:span><text:span text:style-name="T62">. Significant whitening can be achieved in many cases, but there is no absolute way to predict how light your teeth will get. Please understand that teeth with multiple colorations, bands, splotches, or spots due to tetracycline staining or fluorosis do not whiten as well and may appear more spotted after treatment. These effects are generally short in duration. Chairside professional teeth whitening is not recommended for pregnant or lactating women, children under 18 years of age, or any persons having known peroxides allergies.</text:span><text:span text:style-name="T63"><text:line-break/></text:span></text:p>
        </text:list-item>
        <text:list-item>
          <text:p text:style-name="P64"><text:span text:style-name="T65">ALTERNATIVE TREATMENT OPTIONS</text:span><text:span text:style-name="T66">. While we feel that chairside whitening is the</text:span><text:span text:style-name="T67"><text:s/></text:span><text:span text:style-name="T68">fastest, most effective means of whitening your teeth, please take note that there are</text:span><text:span text:style-name="T69"><text:s/></text:span><text:span text:style-name="T70">other options available to you, such as take-home systems or teeth whitening paint. If</text:span><text:span text:style-name="T71"><text:s/></text:span><text:span text:style-name="T72">you have questions regarding other treatment alternatives, please ask the dentist.</text:span></text:p>
        </text:list-item>
      </text:list>
      <text:p text:style-name="P73"/>
      <text:list text:style-name="LFO15" text:continue-numbering="true">
        <text:list-item>
          <text:p text:style-name="P74"><text:span text:style-name="T75">CONSENT</text:span><text:span text:style-name="T76">. I understand that my chairside professional whitening treatment cannot be guaranteed. I can ask my doctor about whitening treatments that will most benefit my case.<text:s/></text:span></text:p>
        </text:list-item>
      </text:list>
      <text:p text:style-name="P77"/>
      <text:p text:style-name="P78">I understand that after treatment, I will be required to refrain from consuming any chromogenic substances (i.e.,<text:s/>tomato sauce, coffee, all tobacco products) for 48 hours.<text:s/></text:p>
      <text:p text:style-name="P79"/>
      <text:p text:style-name="P80"><text:span text:style-name="T81">By signing below</text:span><text:span text:style-name="T82">, I am stating I have read this informed consent<text:s/></text:span><text:span text:style-name="T83">form<text:s/></text:span><text:span text:style-name="T84">and I fully understand it and the possible risks, complications</text:span><text:span text:style-name="T85">,</text:span><text:span text:style-name="T86"><text:s/>and benefits that can result from the<text:s/></text:span><text:span text:style-name="T87">c</text:span><text:span text:style-name="T88">hairside<text:s/></text:span><text:span text:style-name="T89">teeth</text:span><text:span text:style-name="T90"><text:s/>whitening system.</text:span><text:span text:style-name="T91"><text:line-break/></text:span></text:p>
      <text:p text:style-name="P92"/>
      <text:p text:style-name="Normal"><text:span text:style-name="T93">Patient</text:span><text:span text:style-name="T94"><text:s/>Signature</text:span><text:span text:style-name="T95">:<text:s/></text:span><text:a xlink:href="https://esign.com/" office:target-frame-name="_top" xlink:show="replace"><text:span text:style-name="T96">____________________________</text:span></text:a><text:span text:style-name="T97"><text:s/>Date:<text:s/></text:span><text:span text:style-name="T98">[DATE]</text:span></text:p>
      <text:p text:style-name="P99"><text:span text:style-name="T100">Print Name:<text:s/></text:span><text:span text:style-name="T101">[PATIENT'S PRINTED NAME]</text:span><text:span text:style-name="T102"><text:s/></text:span></text:p>
      <text:p text:style-name="P103"/>
      <text:p text:style-name="Normal"><text:span text:style-name="T104">Doctor</text:span><text:span text:style-name="T105"><text:s/>Signature</text:span><text:span text:style-name="T106">:<text:s/></text:span><text:a xlink:href="https://esign.com/" office:target-frame-name="_top" xlink:show="replace"><text:span text:style-name="T107">____________________________</text:span></text:a><text:span text:style-name="T108"><text:s/>Date:<text:s/></text:span><text:span text:style-name="T109">[DATE]</text:span></text:p>
      <text:p text:style-name="P110"><text:span text:style-name="T111">Print Name:<text:s/></text:span><text:span text:style-name="T112">[DOCTOR'S PRINTED NAME]</text:span><text:span text:style-name="T113"><text:s/></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style:font-name="Symbol" fo:font-weight="bold" style:font-weight-asian="bold"/>
    </style:style>
    <style:style style:name="WW_CharLFO12LVL1" style:family="text">
      <style:text-properties fo:font-weight="bold" style:font-weight-asian="bold" style:font-weight-complex="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5in" fo:page-height="11in" style:print-orientation="portrait" fo:margin-top="0.5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11229122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irside Teeth Whitening Consent Form</dc:title>
    <dc:description/>
    <dc:subject/>
    <meta:initial-creator>eSign</meta:initial-creator>
    <dc:creator>Corbin Steele</dc:creator>
    <meta:creation-date>2024-09-06T14:18:00Z</meta:creation-date>
    <dc:date>2024-09-06T14:18:00Z</dc:date>
    <meta:template xlink:href="Normal.dotm" xlink:type="simple"/>
    <meta:editing-cycles>2</meta:editing-cycles>
    <meta:editing-duration>PT0S</meta:editing-duration>
    <meta:document-statistic meta:page-count="2" meta:paragraph-count="8" meta:word-count="630" meta:character-count="4215" meta:row-count="29" meta:non-whitespace-character-count="3593"/>
  </office:meta>
</office:document-meta>
</file>