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20pt" style:font-size-asian="20pt" style:font-size-complex="20pt" fo:language="en" fo:country="US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77" style:parent-style-name="Normal" style:family="paragraph">
      <style:paragraph-properties fo:margin-bottom="0in" fo:line-height="100%"/>
    </style:style>
    <style:style style:name="T78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</office:automatic-styles>
  <office:body>
    <office:text text:use-soft-page-breaks="true">
      <text:p text:style-name="P1">CHAPTER 39A<text:s/>DEMAND LETTER</text:p>
      <text:p text:style-name="P16"/>
      <text:p text:style-name="P17"/>
      <text:p text:style-name="P18"><text:span text:style-name="T19">[SENDER NAME]</text:span></text:p>
      <text:p text:style-name="P20"><text:span text:style-name="T21">[SENDER ADDRESS]</text:span></text:p>
      <text:p text:style-name="P22"><text:span text:style-name="T23">[SENDER CONTACT INFO]</text:span></text:p>
      <text:p text:style-name="P24"/>
      <text:p text:style-name="P25"><text:span text:style-name="T26">Date:<text:s/></text:span><text:span text:style-name="T27">[DATE]</text:span></text:p>
      <text:p text:style-name="P28"/>
      <text:p text:style-name="P29"><text:span text:style-name="T30">[RECIPIENT NAME]</text:span></text:p>
      <text:p text:style-name="P31"><text:span text:style-name="T32">[RECIPIENT ADDRESS]</text:span></text:p>
      <text:p text:style-name="P33"/>
      <text:p text:style-name="P34"/>
      <text:p text:style-name="P35"><text:span text:style-name="T36">Dear<text:s/></text:span><text:span text:style-name="T37">[RECIPIENT NAME]</text:span><text:span text:style-name="T38">,</text:span><text:span text:style-name="T39"><text:tab/></text:span></text:p>
      <text:p text:style-name="P40"/>
      <text:p text:style-name="P41">Under the provisions of Massachusetts General Laws, Chapter 93A, Section 9, I hereby make written demand for relief as outlined in that statute.<text:s/></text:p>
      <text:p text:style-name="P42"/>
      <text:p text:style-name="P43"><text:span text:style-name="T44">On or about<text:s/></text:span><text:span text:style-name="T45">[DATE]</text:span><text:span text:style-name="T46">, the following unfair or deceptive act occurred:<text:s/></text:span><text:span text:style-name="T47">[REASON FOR DEMAND LETTER]</text:span></text:p>
      <text:p text:style-name="P48"/>
      <text:p text:style-name="P49"><text:span text:style-name="T50">This unfair or deceptive act or practice is, in my opinion, declared unlawful by Section 2 of Chapter 93A, which reads as follows:<text:s/></text:span><text:span text:style-name="T51">[QUOTE TEXT OR SECTION]</text:span></text:p>
      <text:p text:style-name="P52"/>
      <text:p text:style-name="P53"><text:span text:style-name="T54">As a result of this unfair or deceptive act or practice, I suffered injury or loss of money as follows:<text:s/></text:span><text:span text:style-name="T55">[INJURY OR MONEY/PROPERTY LOSS]</text:span><text:span text:style-name="T56"><text:s/></text:span></text:p>
      <text:p text:style-name="P57"/>
      <text:p text:style-name="P58"><text:span text:style-name="T59">Therefore, I hereby demand the following relief:<text:s/></text:span><text:span text:style-name="T60">[RELIEF/PAYMENT FOR DAMAGES]</text:span></text:p>
      <text:p text:style-name="P61"/>
      <text:p text:style-name="P62"><text:span text:style-name="T63">Chapter 93A gives you the opportunity to make a good-faith response to this letter within thirty (30) da</text:span><text:span text:style-name="T64">ys</text:span><text:span text:style-name="T65">. Your failure to<text:s/></text:span><text:span text:style-name="T66">respond by<text:s/></text:span><text:span text:style-name="T67">[DATE]</text:span><text:span text:style-name="T68"><text:s/></text:span><text:span text:style-name="T69">could subject you to triple damages, attorney's fees</text:span><text:span text:style-name="T70">,</text:span><text:span text:style-name="T71"><text:s/>and costs if I decide to institute legal action.</text:span></text:p>
      <text:p text:style-name="P72"/>
      <text:p text:style-name="P73">I<text:s/>hope to resolve this matter as soon as possible.</text:p>
      <text:p text:style-name="P74"/>
      <text:p text:style-name="P75">Sincerely,</text:p>
      <text:p text:style-name="P76"/>
      <text:p text:style-name="P77"><text:a xlink:href="https://esign.com/" office:target-frame-name="_top" xlink:show="replace"><text:span text:style-name="T78">______________________</text:span></text:a></text:p>
      <text:p text:style-name="P79"><text:span text:style-name="T80">[SENDER'S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name="T11" style:parent-style-name="PageNumber" style:family="text">
      <style:text-properties style:font-name="Arial" style:font-name-complex="Arial"/>
    </style:style>
    <style:style style:name="T12" style:parent-style-name="PageNumber" style:family="text">
      <style:text-properties style:font-name="Arial" style:font-name-complex="Arial"/>
    </style:style>
    <style:style style:name="T13" style:parent-style-name="PageNumber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color="#000000" style:language-asian="zh" style:country-asian="CN"/>
    </style:style>
    <style:style style:name="P15" style:parent-style-name="Footer" style:family="paragraph">
      <style:paragraph-properties fo:margin-right="0.25in">
        <style:tab-stops>
          <style:tab-stop style:type="center" style:position="3.134in"/>
          <style:tab-stop style:type="left" style:position="4.2916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Page<text:s/></text:span><text:span text:style-name="T10"><text:page-number text:fixed="false">1</text:page-number></text:span><text:span text:style-name="T11"><text:s/>of<text:s/></text:span><text:span text:style-name="T12"><text:page-count>1</text:page-count></text:span><text:span text:style-name="T13"><text:s/></text:span></text:p>
        <text:p text:style-name="Footer"><text:span text:style-name="T14"><draw:frame draw:z-index="251661312" draw:style-name="a1" draw:name="Picture 22158405" text:anchor-type="paragraph" svg:x="-0.1244in" svg:y="0.06687in" svg:width="0.82949in" svg:height="0.39671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pter 39A Demand Letter</dc:title>
    <dc:description/>
    <dc:subject/>
    <meta:initial-creator>eSign</meta:initial-creator>
    <dc:creator>Mercy Mercy</dc:creator>
    <meta:creation-date>2025-03-05T15:49:00Z</meta:creation-date>
    <dc:date>2025-03-05T15:49:00Z</dc:date>
    <meta:template xlink:href="Normal.dotm" xlink:type="simple"/>
    <meta:editing-cycles>2</meta:editing-cycles>
    <meta:editing-duration>PT0S</meta:editing-duration>
    <meta:document-statistic meta:page-count="1" meta:paragraph-count="18" meta:word-count="174" meta:character-count="1092" meta:row-count="40" meta:non-whitespace-character-count="933"/>
  </office:meta>
</office:document-meta>
</file>