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Normal" style:family="paragraph">
      <style:paragraph-properties fo:text-align="end" fo:margin-bottom="0in" fo:line-height="100%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</style:style>
    <style:style style:name="T73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HAPTER 93A DEMAND LETTER</text:p>
      <text:p text:style-name="P11"/>
      <text:p text:style-name="P12"/>
      <text:p text:style-name="P13"><text:span text:style-name="T14">[SENDER NAME]</text:span></text:p>
      <text:p text:style-name="P15"><text:span text:style-name="T16">[SENDER ADDRESS]</text:span></text:p>
      <text:p text:style-name="P17"><text:span text:style-name="T18">[SENDER CONTACT INFO]</text:span></text:p>
      <text:p text:style-name="P19"/>
      <text:p text:style-name="P20"><text:span text:style-name="T21">Date:<text:s/></text:span><text:span text:style-name="T22">[DATE]</text:span></text:p>
      <text:p text:style-name="P23"/>
      <text:p text:style-name="P24"><text:span text:style-name="T25">[RECIPIENT NAME]</text:span></text:p>
      <text:p text:style-name="P26"><text:span text:style-name="T27">[RECIPIENT ADDRESS]</text:span></text:p>
      <text:p text:style-name="P28"/>
      <text:p text:style-name="P29"/>
      <text:p text:style-name="P30"><text:span text:style-name="T31">Dear<text:s/></text:span><text:span text:style-name="T32">[RECIPIENT NAME]</text:span><text:span text:style-name="T33">,</text:span><text:span text:style-name="T34"><text:tab/></text:span></text:p>
      <text:p text:style-name="P35"/>
      <text:p text:style-name="P36">Under the provisions of Massachusetts General Laws, Chapter 93A, Section 9, I hereby make written demand for relief as outlined in that statute.<text:s/></text:p>
      <text:p text:style-name="P37"/>
      <text:p text:style-name="P38"><text:span text:style-name="T39">On or about<text:s/></text:span><text:span text:style-name="T40">[DATE]</text:span><text:span text:style-name="T41">, the following unfair or deceptive act occurred:<text:s/></text:span><text:span text:style-name="T42">[REASON FOR DEMAND LETTER]</text:span></text:p>
      <text:p text:style-name="P43"/>
      <text:p text:style-name="P44"><text:span text:style-name="T45">This unfair or deceptive act or practice is, in my opinion, declared unlawful by Section 2 of Chapter 93A, which reads as follows:<text:s/></text:span><text:span text:style-name="T46">[QUOTE TEXT OR SECTION]</text:span></text:p>
      <text:p text:style-name="P47"/>
      <text:p text:style-name="P48"><text:span text:style-name="T49">As a result of this unfair or deceptive act or practice, I suffered injury or loss of money as follows:<text:s/></text:span><text:span text:style-name="T50">[INJURY OR MONEY/PROPERTY LOSS]</text:span><text:span text:style-name="T51"><text:s/></text:span></text:p>
      <text:p text:style-name="P52"/>
      <text:p text:style-name="P53"><text:span text:style-name="T54">Therefore, I hereby demand the following relief:<text:s/></text:span><text:span text:style-name="T55">[RELIEF/PAYMENT FOR DAMAGES]</text:span></text:p>
      <text:p text:style-name="P56"/>
      <text:p text:style-name="P57"><text:span text:style-name="T58">Chapter 93A gives you the opportunity to make a good-faith response to this letter within thirty (30) da</text:span><text:span text:style-name="T59">ys</text:span><text:span text:style-name="T60">. Your failure to<text:s/></text:span><text:span text:style-name="T61">respond by<text:s/></text:span><text:span text:style-name="T62">[DATE]</text:span><text:span text:style-name="T63"><text:s/></text:span><text:span text:style-name="T64">could subject you to triple damages, attorney's fees</text:span><text:span text:style-name="T65">,</text:span><text:span text:style-name="T66"><text:s/>and costs if I decide to institute legal action.</text:span></text:p>
      <text:p text:style-name="P67"/>
      <text:p text:style-name="P68">I hope to resolve this matter as soon as possible.</text:p>
      <text:p text:style-name="P69"/>
      <text:p text:style-name="P70">Sincerely,</text:p>
      <text:p text:style-name="P71"/>
      <text:p text:style-name="P72"><text:a xlink:href="https://esign.com/" office:target-frame-name="_top" xlink:show="replace"><text:span text:style-name="T73">______________________</text:span></text:a></text:p>
      <text:p text:style-name="P74"><text:span text:style-name="T75">[SENDER'S NAME]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C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C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n" fo:country="C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en" fo:country="C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en" fo:country="C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en" fo:country="C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en" fo:country="C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en" fo:country="C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en" fo:country="CA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en" fo:country="A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C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n" fo:country="C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en" fo:country="C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en" fo:country="C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en" fo:country="C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en" fo:country="CA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en" fo:country="CA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pter 93A Demand Letter</dc:title>
    <dc:description/>
    <dc:subject/>
    <meta:initial-creator>eSign</meta:initial-creator>
    <dc:creator>Mercy Mercy</dc:creator>
    <meta:creation-date>2025-04-24T16:51:00Z</meta:creation-date>
    <dc:date>2025-04-24T16:5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092" meta:row-count="39" meta:non-whitespace-character-count="933"/>
  </office:meta>
</office:document-meta>
</file>