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HICAGO<text:s/>48-HOUR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48-HOUR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/text:span><text:span text:style-name="T35"><text:s/></text:span><text:span text:style-name="T36">the Municipal Code of Chicago</text:span><text:span text:style-name="T37"><text:s/>and the terms of your lease agreement,<text:s/></text:span><text:span text:style-name="T38">this letter</text:span><text:span text:style-name="T39"><text:s/></text:span><text:span text:style-name="T40">serves as<text:s/></text:span><text:span text:style-name="T41">advanced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s required by law, this notice is being<text:s/></text:span><text:span text:style-name="T60">provided at least<text:s/></text:span><text:span text:style-name="T61">48<text:s/></text:span><text:span text:style-name="T62">hours<text:s/></text:span><text:span text:style-name="T63">before</text:span><text:span text:style-name="T64"><text:s/></text:span><text:span text:style-name="T65">the planned entry.</text:span><text:span text:style-name="T66"><text:s/>Therefore,<text:s/></text:span><text:span text:style-name="T67">access</text:span><text:span text:style-name="T68"><text:s/>to the property will be</text:span><text:span text:style-name="T69"><text:s/>scheduled</text:span><text:span text:style-name="T70"><text:s/>on<text:s/></text:span><text:span text:style-name="T71">[ENTRY DATE]</text:span><text:span text:style-name="T72"><text:s/>at approximately<text:s/></text:span><text:span text:style-name="T73">[TIME]</text:span><text:span text:style-name="T74">.</text:span></text:p>
      <text:p text:style-name="P75"/>
      <text:p text:style-name="P76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7"/>
      <text:p text:style-name="P78">Sincerely,</text:p>
      <text:p text:style-name="P79"/>
      <text:p text:style-name="P80"><text:a xlink:href="https://esign.com/" office:target-frame-name="_top" xlink:show="replace"><text:span text:style-name="T81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icago 48-Hour Notice to Enter</dc:title>
    <dc:description/>
    <dc:subject/>
    <meta:initial-creator>eSign</meta:initial-creator>
    <dc:creator>Christian Guardado</dc:creator>
    <meta:creation-date>2023-04-24T21:07:00Z</meta:creation-date>
    <dc:date>2023-04-24T21:07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4" meta:word-count="141" meta:character-count="897" meta:row-count="30" meta:non-whitespace-character-count="770"/>
  </office:meta>
</office:document-meta>
</file>