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6.493in"/>
    </style:style>
    <style:style style:name="Table12" style:family="table">
      <style:table-properties style:width="6.493in" fo:margin-left="0in" table:align="left"/>
    </style:style>
    <style:style style:name="TableRow14" style:family="table-row">
      <style:table-row-properties style:min-row-height="0.1993in"/>
    </style:style>
    <style:style style:name="TableCell1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8" style:parent-style-name="Normal" style:family="paragraph">
      <style:paragraph-properties fo:margin-top="0.0833in" fo:margin-bottom="0.0833in" fo:line-height="115%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margin-bottom="0.0833in" fo:line-height="115%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margin-bottom="0.0833in" fo:line-height="115%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margin-bottom="0.0833in" fo:line-height="115%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margin-bottom="0.0833in" fo:line-height="115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57" style:parent-style-name="Normal" style:family="paragraph">
      <style:paragraph-properties fo:margin-bottom="0.0833in" fo:line-height="115%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Hyperlink" style:family="text">
      <style:text-properties style:font-name="Arial" style:font-name-complex="Arial" fo:font-size="12pt" style:font-size-asian="12pt" style:font-size-complex="12pt" fo:language="en" fo:country="CA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66" style:family="table-column">
      <style:table-column-properties style:column-width="6.493in"/>
    </style:style>
    <style:style style:name="Table65" style:family="table">
      <style:table-properties style:width="6.493in" fo:margin-left="0in" table:align="left"/>
    </style:style>
    <style:style style:name="TableRow67" style:family="table-row">
      <style:table-row-properties style:min-row-height="0.1993in"/>
    </style:style>
    <style:style style:name="TableCell6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71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72" style:parent-style-name="Normal" style:family="paragraph">
      <style:paragraph-properties fo:margin-top="0.0833in" fo:margin-bottom="0.0833in" fo:line-height="115%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margin-bottom="0.0833in" fo:line-height="115%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margin-bottom="0.0833in" fo:line-height="115%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margin-bottom="0.0833in" fo:line-height="115%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92" style:family="table-column">
      <style:table-column-properties style:column-width="6.493in"/>
    </style:style>
    <style:style style:name="Table91" style:family="table">
      <style:table-properties style:width="6.493in" fo:margin-left="0in" table:align="left"/>
    </style:style>
    <style:style style:name="TableRow93" style:family="table-row">
      <style:table-row-properties style:min-row-height="0.1993in"/>
    </style:style>
    <style:style style:name="TableCell9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97" style:parent-style-name="Normal" style:family="paragraph">
      <style:paragraph-properties fo:margin-top="0.0833in" fo:margin-bottom="0.0833in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TableColumn113" style:family="table-column">
      <style:table-column-properties style:column-width="6.493in"/>
    </style:style>
    <style:style style:name="Table112" style:family="table">
      <style:table-properties style:width="6.493in" fo:margin-left="0in" table:align="left"/>
    </style:style>
    <style:style style:name="TableRow114" style:family="table-row">
      <style:table-row-properties style:min-row-height="0.1993in"/>
    </style:style>
    <style:style style:name="TableCell11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18" style:parent-style-name="Normal" style:family="paragraph">
      <style:paragraph-properties fo:margin-top="0.0833in" fo:margin-bottom="0.0833in" fo:line-height="115%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.0833in" fo:line-height="115%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.0833in" fo:line-height="115%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margin-top="0.083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2" style:parent-style-name="Normal" style:family="paragraph">
      <style:paragraph-properties fo:margin-top="0.0833in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5" style:parent-style-name="Hyperlink" style:family="text">
      <style:text-properties style:font-name="Arial" style:font-name-complex="Arial" fo:font-size="12pt" style:font-size-asian="12pt" style:font-size-complex="12pt" fo:language="en" fo:country="CA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margin-top="0.0833in"/>
    </style:style>
    <style:style style:name="T1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CHRONIC CONDITION<text:s/>VERIFICATION FORM<text:s/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PATIENT INFORMATION</text:span></text:p>
          </table:table-cell>
        </table:table-row>
      </table:table>
      <text:p text:style-name="P18"><text:span text:style-name="T19">Patient Name</text:span><text:span text:style-name="T20">: _______________________________<text:s/></text:span><text:span text:style-name="T21">Sex</text:span><text:span text:style-name="T22">:<text:s/></text:span><text:span text:style-name="T23">☐</text:span><text:span text:style-name="T24"><text:s/>Male<text:s/></text:span><text:span text:style-name="T25">☐</text:span><text:span text:style-name="T26"><text:s/>Female</text:span></text:p>
      <text:p text:style-name="P27"><text:span text:style-name="T28">Date of Birth</text:span><text:span text:style-name="T29">: _______</text:span><text:span text:style-name="T30">__</text:span><text:span text:style-name="T31">____</text:span><text:span text:style-name="T32"><text:s/></text:span><text:span text:style-name="T33">SSN</text:span><text:span text:style-name="T34">:</text:span><text:span text:style-name="T35"><text:s/></text:span><text:span text:style-name="T36">______</text:span><text:span text:style-name="T37">__</text:span><text:span text:style-name="T38">____</text:span><text:span text:style-name="T39">_</text:span><text:span text:style-name="T40"><text:s/></text:span><text:span text:style-name="T41"><text:s/></text:span><text:span text:style-name="T42">Healthcare</text:span><text:span text:style-name="T43"><text:s/>ID</text:span><text:span text:style-name="T44">: _____________</text:span></text:p>
      <text:p text:style-name="P45"><text:span text:style-name="T46">Mailing</text:span><text:span text:style-name="T47"><text:s/>Address</text:span><text:span text:style-name="T48">: __________</text:span><text:span text:style-name="T49">_________</text:span><text:span text:style-name="T50">____________________________________</text:span></text:p>
      <text:p text:style-name="P51"><text:span text:style-name="T52">Home Phone</text:span><text:span text:style-name="T53">: _____________________<text:s/></text:span><text:span text:style-name="T54">Work Phone</text:span><text:span text:style-name="T55">: _____________________</text:span></text:p>
      <text:p text:style-name="P56">I hereby authorize the<text:s/>release of the requested medical information.</text:p>
      <text:p text:style-name="P57"><text:span text:style-name="T58">Signature</text:span><text:span text:style-name="T59">:<text:s/></text:span><text:a xlink:href="http://esign.com/" office:target-frame-name="_top" xlink:show="replace"><text:span text:style-name="T60">___________________________</text:span></text:a><text:span text:style-name="T61"><text:s/></text:span><text:span text:style-name="T62">Date</text:span><text:span text:style-name="T63">:<text:s/></text:span><text:span text:style-name="T64">_________________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REQUESTING PARTY</text:span><text:span text:style-name="T71"><text:s/>INFORMATION</text:span></text:p>
          </table:table-cell>
        </table:table-row>
      </table:table>
      <text:p text:style-name="P72"><text:span text:style-name="T73">Name</text:span><text:span text:style-name="T74">:</text:span><text:span text:style-name="T75"><text:s/></text:span><text:span text:style-name="T76">_______________________________<text:s/></text:span></text:p>
      <text:p text:style-name="P77"><text:span text:style-name="T78">Mailing<text:s/></text:span><text:span text:style-name="T79">Address</text:span><text:span text:style-name="T80">:<text:s/></text:span><text:span text:style-name="T81">_</text:span><text:span text:style-name="T82">______________________________________________________</text:span></text:p>
      <text:p text:style-name="P83"><text:span text:style-name="T84">Phone</text:span><text:span text:style-name="T85">: _____________________<text:s/></text:span><text:span text:style-name="T86">Fax</text:span><text:span text:style-name="T87">: _____________________</text:span></text:p>
      <text:p text:style-name="P88"><text:span text:style-name="T89">Reason for Request</text:span><text:span text:style-name="T90">: ____________________________________________________</text:span>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CHRONIC CONDITION</text:span></text:p>
          </table:table-cell>
        </table:table-row>
      </table:table>
      <text:p text:style-name="P97"><text:span text:style-name="T98">Chronic Illness/Medical Diagnos</text:span><text:span text:style-name="T99">i</text:span><text:span text:style-name="T100">s/Symptoms</text:span><text:span text:style-name="T101">:<text:s/></text:span><text:span text:style-name="T102">_____________________________</text:span></text:p>
      <text:p text:style-name="P103">______________________________________________________________________</text:p>
      <text:p text:style-name="P104">______________________________________________________________________</text:p>
      <text:p text:style-name="P105">______________________________________________________________________</text:p>
      <text:p text:style-name="P106">______________________________________________________________________</text:p>
      <text:p text:style-name="P107">______________________________________________________________________</text:p>
      <text:p text:style-name="P108">______________________________________________________________________</text:p>
      <text:p text:style-name="P109">______________________________________________________________________</text:p>
      <text:p text:style-name="P110">______________________________________________________________________</text:p>
      <text:p text:style-name="P111">______________________________________________________________________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PHYSICIAN INFORMATION</text:span></text:p>
          </table:table-cell>
        </table:table-row>
      </table:table>
      <text:p text:style-name="P118"><text:span text:style-name="T119">Name</text:span><text:span text:style-name="T120">:</text:span><text:span text:style-name="T121"><text:s/>_______________________________<text:s/></text:span></text:p>
      <text:p text:style-name="P122"><text:span text:style-name="T123">Mailing<text:s/></text:span><text:span text:style-name="T124">Address</text:span><text:span text:style-name="T125">: _______________________________________________________</text:span></text:p>
      <text:p text:style-name="P126"><text:span text:style-name="T127">Phone</text:span><text:span text:style-name="T128">: _____________________<text:s/></text:span><text:span text:style-name="T129">Fax</text:span><text:span text:style-name="T130">: _____________________</text:span></text:p>
      <text:p text:style-name="P131"/>
      <text:p text:style-name="P132"><text:span text:style-name="T133">Signature</text:span><text:span text:style-name="T134">:<text:s/></text:span><text:a xlink:href="http://esign.com/" office:target-frame-name="_top" xlink:show="replace"><text:span text:style-name="T135">___________________________</text:span></text:a><text:span text:style-name="T136"><text:s/>Date: ___________</text:span></text:p>
      <text:p text:style-name="P137"><text:span text:style-name="T138">Print Name: _____________________</text:span><text:span text:style-name="T139"><text:s/>Title:<text:s/></text:span><text:span text:style-name="T140">_____________________</text:span><text:span text:style-name="T1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Century Gothic" style:font-name-complex="Century Gothic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7</text:page-count></text:span></text:p></draw:text-box></draw:frame><text:span text:style-name="T9"><draw:frame draw:z-index="251659264" draw:style-name="a1" draw:name="Picture 659075031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ronic Condition Verification Form</dc:title>
    <dc:description/>
    <dc:subject/>
    <meta:initial-creator>eSign</meta:initial-creator>
    <dc:creator>Jake Upex</dc:creator>
    <meta:creation-date>2023-11-10T21:47:00Z</meta:creation-date>
    <dc:date>2023-11-10T21:47:00Z</dc:date>
    <meta:print-date>2023-06-26T16:56:00Z</meta:print-date>
    <meta:template xlink:href="Normal.dotm" xlink:type="simple"/>
    <meta:editing-cycles>2</meta:editing-cycles>
    <meta:editing-duration>PT0S</meta:editing-duration>
    <meta:user-defined meta:name="GrammarlyDocumentId">a7106a9ca7900c4272c602a194cdc1c0ba8c9fb026a565b93d5892692c75dcf2</meta:user-defined>
    <meta:document-statistic meta:page-count="1" meta:paragraph-count="32" meta:word-count="101" meta:character-count="1831" meta:row-count="33" meta:non-whitespace-character-count="1762"/>
  </office:meta>
</office:document-meta>
</file>