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text-properties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D5D2F3" style:writing-mode="lr-tb" style:vertical-align="middle" fo:padding-top="0in" fo:padding-left="0.075in" fo:padding-bottom="0in" fo:padding-right="0.075in">
        <style:background-fill draw:fill="solid" draw:fill-color="#D5D2F3"/>
      </style:table-cell-properties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MS Gothic" style:font-name-asian="MS Gothic"/>
    </style:style>
    <style:style style:name="T20" style:parent-style-name="DefaultParagraphFont" style:family="text">
      <style:text-properties style:font-name="Segoe UI Symbol" style:font-name-asian="MS Gothic" style:font-name-complex="Segoe UI Symbol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6.493in"/>
    </style:style>
    <style:style style:name="Table30" style:family="table">
      <style:table-properties style:width="6.493in" fo:margin-left="0in" table:align="left"/>
    </style:style>
    <style:style style:name="TableRow32" style:family="table-row">
      <style:table-row-properties style:min-row-height="0.2555in"/>
    </style:style>
    <style:style style:name="TableCell33" style:family="table-cell">
      <style:table-cell-properties fo:border="0.0069in solid #000000" fo:background-color="#D5D2F3" style:writing-mode="lr-tb" style:vertical-align="middle" fo:padding-top="0in" fo:padding-left="0.075in" fo:padding-bottom="0in" fo:padding-right="0.075in">
        <style:background-fill draw:fill="solid" draw:fill-color="#D5D2F3"/>
      </style:table-cell-properties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5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5" style:parent-style-name="ListParagraph" style:family="paragraph">
      <style:paragraph-properties fo:margin-left="0.25in">
        <style:tab-stops/>
      </style:paragraph-properties>
    </style:style>
    <style:style style:name="P66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fo:font-weight="bold" style:font-weight-asian="bold"/>
    </style:style>
    <style:style style:name="TableColumn78" style:family="table-column">
      <style:table-column-properties style:column-width="6.493in"/>
    </style:style>
    <style:style style:name="Table77" style:family="table">
      <style:table-properties style:width="6.493in" fo:margin-left="0in" table:align="left"/>
    </style:style>
    <style:style style:name="TableRow79" style:family="table-row">
      <style:table-row-properties style:min-row-height="0.2555in"/>
    </style:style>
    <style:style style:name="TableCell80" style:family="table-cell">
      <style:table-cell-properties fo:border="0.0069in solid #000000" fo:background-color="#D5D2F3" style:writing-mode="lr-tb" style:vertical-align="middle" fo:padding-top="0in" fo:padding-left="0.075in" fo:padding-bottom="0in" fo:padding-right="0.075in">
        <style:background-fill draw:fill="solid" draw:fill-color="#D5D2F3"/>
      </style:table-cell-properties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name="Segoe UI Symbol" style:font-name-asian="MS Gothic" style:font-name-complex="Segoe UI Symbo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6.493in"/>
    </style:style>
    <style:style style:name="Table89" style:family="table">
      <style:table-properties style:width="6.493in" fo:margin-left="0in" table:align="left"/>
    </style:style>
    <style:style style:name="TableRow91" style:family="table-row">
      <style:table-row-properties style:min-row-height="0.2555in"/>
    </style:style>
    <style:style style:name="TableCell92" style:family="table-cell">
      <style:table-cell-properties fo:border="0.0069in solid #000000" fo:background-color="#D5D2F3" style:writing-mode="lr-tb" style:vertical-align="middle" fo:padding-top="0in" fo:padding-left="0.075in" fo:padding-bottom="0in" fo:padding-right="0.075in">
        <style:background-fill draw:fill="solid" draw:fill-color="#D5D2F3"/>
      </style:table-cell-properties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name="MS Gothic" style:font-name-asian="MS Gothic"/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="MS Gothic" style:font-name-asian="MS Gothic"/>
    </style:style>
    <style:style style:name="T105" style:parent-style-name="DefaultParagraphFont" style:family="text">
      <style:text-properties style:font-name="Segoe UI Symbol" style:font-name-asian="MS Gothic" style:font-name-complex="Segoe UI Symbol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6.493in"/>
    </style:style>
    <style:style style:name="Table110" style:family="table">
      <style:table-properties style:width="6.493in" fo:margin-left="0in" table:align="left"/>
    </style:style>
    <style:style style:name="TableRow112" style:family="table-row">
      <style:table-row-properties style:min-row-height="0.2555in"/>
    </style:style>
    <style:style style:name="TableCell113" style:family="table-cell">
      <style:table-cell-properties fo:border="0.0069in solid #000000" fo:background-color="#D5D2F3" style:writing-mode="lr-tb" style:vertical-align="middle" fo:padding-top="0in" fo:padding-left="0.075in" fo:padding-bottom="0in" fo:padding-right="0.075in">
        <style:background-fill draw:fill="solid" draw:fill-color="#D5D2F3"/>
      </style:table-cell-properties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name="Segoe UI Symbol" style:font-name-asian="MS Gothic" style:font-name-complex="Segoe UI Symbol"/>
    </style:style>
    <style:style style:name="T118" style:parent-style-name="DefaultParagraphFont" style:family="text">
      <style:text-properties style:font-name="Segoe UI Symbol" style:font-name-asian="MS Gothic" style:font-name-complex="Segoe UI Symbol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3" style:parent-style-name="ListParagraph" style:family="paragraph">
      <style:paragraph-properties fo:margin-left="0.25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6" style:parent-style-name="ListParagraph" style:family="paragraph">
      <style:paragraph-properties fo:margin-left="0.25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9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2" style:parent-style-name="ListParagraph" style:family="paragraph">
      <style:paragraph-properties fo:margin-left="0.25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5" style:parent-style-name="ListParagraph" style:family="paragraph">
      <style:paragraph-properties fo:margin-left="0.25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8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1" style:parent-style-name="ListParagraph" style:family="paragraph">
      <style:paragraph-properties fo:margin-left="0.25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4" style:parent-style-name="ListParagraph" style:family="paragraph">
      <style:paragraph-properties fo:margin-left="0.25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fo:font-weight="bold" style:font-weight-asian="bold"/>
    </style:style>
    <style:style style:name="TableColumn149" style:family="table-column">
      <style:table-column-properties style:column-width="6.493in"/>
    </style:style>
    <style:style style:name="Table148" style:family="table">
      <style:table-properties style:width="6.493in" fo:margin-left="0in" table:align="left"/>
    </style:style>
    <style:style style:name="TableRow150" style:family="table-row">
      <style:table-row-properties style:min-row-height="0.2555in"/>
    </style:style>
    <style:style style:name="TableCell151" style:family="table-cell">
      <style:table-cell-properties fo:border="0.0069in solid #000000" fo:background-color="#D5D2F3" style:writing-mode="lr-tb" style:vertical-align="middle" fo:padding-top="0in" fo:padding-left="0.075in" fo:padding-bottom="0in" fo:padding-right="0.075in">
        <style:background-fill draw:fill="solid" draw:fill-color="#D5D2F3"/>
      </style:table-cell-properties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name="MS Gothic" style:font-name-asian="MS Gothic"/>
    </style:style>
    <style:style style:name="T155" style:parent-style-name="DefaultParagraphFont" style:family="text">
      <style:text-properties style:font-name="Segoe UI Symbol" style:font-name-asian="MS Gothic" style:font-name-complex="Segoe UI Symbol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name="Segoe UI Symbol" style:font-name-asian="MS Gothic" style:font-name-complex="Segoe UI Symbo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Segoe UI Symbol" style:font-name-asian="MS Gothic" style:font-name-complex="Segoe UI Symbol"/>
    </style:style>
    <style:style style:name="T164" style:parent-style-name="DefaultParagraphFont" style:family="text">
      <style:text-properties style:font-name="Segoe UI Symbol" style:font-name-asian="MS Gothic" style:font-name-complex="Segoe UI Symbol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name="Segoe UI Symbol" style:font-name-asian="MS Gothic" style:font-name-complex="Segoe UI Symbol"/>
    </style:style>
    <style:style style:name="T168" style:parent-style-name="DefaultParagraphFont" style:family="text">
      <style:text-properties style:font-name="Segoe UI Symbol" style:font-name-asian="MS Gothic" style:font-name-complex="Segoe UI Symbol"/>
    </style:style>
    <style:style style:name="T169" style:parent-style-name="DefaultParagraphFont" style:family="text">
      <style:text-properties style:font-name="Segoe UI Symbol" style:font-name-asian="MS Gothic" style:font-name-complex="Segoe UI Symbol"/>
    </style:style>
    <style:style style:name="T1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fo:font-weight="bold" style:font-weight-asian="bold"/>
    </style:style>
    <style:style style:name="TableColumn173" style:family="table-column">
      <style:table-column-properties style:column-width="6.493in"/>
    </style:style>
    <style:style style:name="Table172" style:family="table">
      <style:table-properties style:width="6.493in" fo:margin-left="0in" table:align="left"/>
    </style:style>
    <style:style style:name="TableRow174" style:family="table-row">
      <style:table-row-properties style:min-row-height="0.2555in"/>
    </style:style>
    <style:style style:name="TableCell175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URCH<text:s/>INCIDENT REPORT FORM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INCIDENT DETAILS</text:p>
          </table:table-cell>
        </table:table-row>
      </table:table>
      <text:p text:style-name="Normal"/>
      <text:p text:style-name="Normal"><text:span text:style-name="T15">Date of Incident</text:span>:<text:s/><text:span text:style-name="T16">[DATE OF INCIDENT]</text:span><text:tab/><text:span text:style-name="T17">Time</text:span>:<text:s/><text:span text:style-name="T18">[TIME]</text:span><text:s/><text:span text:style-name="T19">☐</text:span><text:s/>AM<text:s/><text:span text:style-name="T20">☐</text:span><text:s/>PM</text:p>
      <text:p text:style-name="Normal"/>
      <text:p text:style-name="Normal"><text:span text:style-name="T21">Church Name</text:span>:<text:s/><text:span text:style-name="T22">[CHURCH NAME]</text:span><text:span text:style-name="T23"><text:s/></text:span><text:span text:style-name="T24">I</text:span><text:span text:style-name="T25">ncident</text:span><text:span text:style-name="T26"><text:s/>Location</text:span>:<text:s/><text:span text:style-name="T27">[INCIDENT LOCATION]</text:span></text:p>
      <text:p text:style-name="Normal"/>
      <text:p text:style-name="Normal"><text:span text:style-name="T28">Describe the Incident</text:span>:<text:s/><text:span text:style-name="T29">[DESCRIBE THE INCIDENT]</text:span></text:p>
      <text:p text:style-name="Normal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PARTIES INVOLVED</text:p>
          </table:table-cell>
        </table:table-row>
      </table:table>
      <text:p text:style-name="Normal"/>
      <text:list text:style-name="LFO2" text:continue-numbering="true">
        <text:list-item>
          <text:p text:style-name="P35"><text:span text:style-name="T36">Full Name</text:span>:<text:s/><text:span text:style-name="T37">[FULL NAME]</text:span><text:s/><text:span text:style-name="T38">Phone</text:span>:<text:s/><text:span text:style-name="T39">[PHONE]</text:span><text:s/><text:span text:style-name="T40">E-Mail</text:span>:<text:s/><text:span text:style-name="T41">[EMAIL]</text:span></text:p>
        </text:list-item>
      </text:list>
      <text:p text:style-name="P42"><text:span text:style-name="T43">Address</text:span>:<text:s/><text:span text:style-name="T44">[ADDRESS]</text:span></text:p>
      <text:p text:style-name="Normal"/>
      <text:list text:style-name="LFO2" text:continue-numbering="true">
        <text:list-item>
          <text:p text:style-name="P45"><text:span text:style-name="T46">Full Name</text:span>:<text:s/><text:span text:style-name="T47">[FULL NAME]</text:span><text:s/><text:span text:style-name="T48">Phone</text:span>:<text:s/><text:span text:style-name="T49">[PHONE]</text:span><text:s/><text:span text:style-name="T50">E-Mail</text:span>:<text:s/><text:span text:style-name="T51">[EMAIL]</text:span></text:p>
        </text:list-item>
      </text:list>
      <text:p text:style-name="P52"><text:span text:style-name="T53">Address</text:span>:<text:s/><text:span text:style-name="T54">[ADDRESS]</text:span></text:p>
      <text:p text:style-name="Normal"/>
      <text:list text:style-name="LFO2" text:continue-numbering="true">
        <text:list-item>
          <text:p text:style-name="P55"><text:span text:style-name="T56">Full Name</text:span>:<text:s/><text:span text:style-name="T57">[FULL NAME]</text:span><text:s/><text:span text:style-name="T58">Phone</text:span>:<text:s/><text:span text:style-name="T59">[PHONE]</text:span><text:s/><text:span text:style-name="T60">E-Mail</text:span>:<text:s/><text:span text:style-name="T61">[EMAIL]</text:span></text:p>
        </text:list-item>
      </text:list>
      <text:p text:style-name="P62"><text:span text:style-name="T63">Address</text:span>:<text:s/><text:span text:style-name="T64">[ADDRESS]</text:span></text:p>
      <text:p text:style-name="P65"/>
      <text:list text:style-name="LFO2" text:continue-numbering="true">
        <text:list-item>
          <text:p text:style-name="P66"><text:span text:style-name="T67">Full Name</text:span>:<text:s/><text:span text:style-name="T68">[FULL NAME]</text:span><text:s/><text:span text:style-name="T69">Phone</text:span>:<text:s/><text:span text:style-name="T70">[PHONE]</text:span><text:s/><text:span text:style-name="T71">E-Mail</text:span>:<text:s/><text:span text:style-name="T72">[EMAIL]</text:span></text:p>
        </text:list-item>
      </text:list>
      <text:p text:style-name="P73"><text:span text:style-name="T74">Address</text:span>:<text:s/><text:span text:style-name="T75">[ADDRESS]</text:span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INJURIES</text:p>
          </table:table-cell>
        </table:table-row>
      </table:table>
      <text:p text:style-name="P82"/>
      <text:p text:style-name="Normal"><text:span text:style-name="T83">Was anyone injure</text:span><text:span text:style-name="T84">d?</text:span><text:s/><text:span text:style-name="T85">☐</text:span><text:s/>Yes<text:s/><text:span text:style-name="T86">☐</text:span><text:s/>No</text:p>
      <text:p text:style-name="Normal"/>
      <text:p text:style-name="Normal"><text:span text:style-name="T87">If yes, describe the injuries</text:span>:<text:s/><text:span text:style-name="T88">[INJURY DESCRIPTION]</text:span></text:p>
      <text:p text:style-name="Normal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PARENT / GUARDIAN NOTIFICATION</text:p>
          </table:table-cell>
        </table:table-row>
      </table:table>
      <text:p text:style-name="Normal"/>
      <text:p text:style-name="P94">If children or youths are involved in the incident, their parents or guardians must be notified.</text:p>
      <text:p text:style-name="Normal"/>
      <text:p text:style-name="Normal"><text:span text:style-name="T95">Were children or youths involved in the incident</text:span><text:span text:style-name="T96">?</text:span><text:s/><text:span text:style-name="T97">☐</text:span><text:s/>Yes<text:s/><text:span text:style-name="T98">☐</text:span><text:s/>No</text:p>
      <text:p text:style-name="P99"/>
      <text:p text:style-name="Normal"><text:span text:style-name="T100">Was the parent/guardian</text:span><text:span text:style-name="T101"><text:s/></text:span><text:span text:style-name="T102">n</text:span><text:span text:style-name="T103">otified?</text:span><text:s/><text:span text:style-name="T104">☐</text:span><text:s/>Yes<text:s/><text:span text:style-name="T105">☐</text:span><text:s/>No</text:p>
      <text:p text:style-name="Normal"/>
      <text:p text:style-name="Normal"><text:span text:style-name="T106">Name of person who contacted parent/guardian</text:span>:<text:s/><text:span text:style-name="T107">[NAME OF PERSON]</text:span></text:p>
      <text:p text:style-name="Normal"/>
      <text:p text:style-name="Normal"><text:span text:style-name="T108">Staff person in charge at time of incident</text:span>:<text:s/><text:span text:style-name="T109">[NAME OF STAFF PERSON]</text:span></text:p>
      <text:p text:style-name="Normal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WITNESSES</text:p>
          </table:table-cell>
        </table:table-row>
      </table:table>
      <text:p text:style-name="Normal"/>
      <text:p text:style-name="Normal"><text:span text:style-name="T115">Were there witnesses to the incident</text:span><text:span text:style-name="T116">?</text:span><text:s/><text:span text:style-name="T117">☐</text:span><text:s/>Yes<text:s/><text:span text:style-name="T118">☐</text:span><text:s/>No<text:s/></text:p>
      <text:p text:style-name="Normal"/>
      <text:p text:style-name="Normal"><text:span text:style-name="T119">If yes, enter the witnesses’ names and contact info</text:span>:<text:s/></text:p>
      <text:p text:style-name="Normal"/>
      <text:list text:style-name="LFO3" text:continue-numbering="true">
        <text:list-item>
          <text:p text:style-name="P120"><text:span text:style-name="T121">Full Name</text:span>:<text:s/><text:span text:style-name="T122">[NAME]</text:span></text:p>
        </text:list-item>
      </text:list>
      <text:p text:style-name="P123"><text:span text:style-name="T124">Phone</text:span>:<text:s/><text:span text:style-name="T125">[PHONE]</text:span></text:p>
      <text:p text:style-name="P126"><text:span text:style-name="T127">E-Mail</text:span>:<text:s/><text:span text:style-name="T128">[EMAIL]</text:span></text:p>
      <text:p text:style-name="Normal"/>
      <text:list text:style-name="LFO3" text:continue-numbering="true">
        <text:list-item>
          <text:p text:style-name="P129"><text:span text:style-name="T130">Full Name</text:span>:<text:s/><text:span text:style-name="T131">[NAME]</text:span></text:p>
        </text:list-item>
      </text:list>
      <text:p text:style-name="P132"><text:span text:style-name="T133">Phone</text:span>:<text:s/><text:span text:style-name="T134">[PHONE]</text:span></text:p>
      <text:p text:style-name="P135"><text:span text:style-name="T136">E-Mail</text:span>:<text:s/><text:span text:style-name="T137">[EMAIL]</text:span></text:p>
      <text:p text:style-name="Normal"/>
      <text:list text:style-name="LFO3" text:continue-numbering="true">
        <text:list-item>
          <text:p text:style-name="P138"><text:span text:style-name="T139">Full Name</text:span>:<text:s/><text:span text:style-name="T140">[NAME]</text:span></text:p>
        </text:list-item>
      </text:list>
      <text:p text:style-name="P141"><text:span text:style-name="T142">Phone</text:span>:<text:s/><text:span text:style-name="T143">[PHONE]</text:span></text:p>
      <text:p text:style-name="P144"><text:span text:style-name="T145">E-Mail</text:span>:<text:s/><text:span text:style-name="T146">[EMAIL]</text:span>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POLICE / MEDICAL SERVICES</text:p>
          </table:table-cell>
        </table:table-row>
      </table:table>
      <text:p text:style-name="Normal"/>
      <text:p text:style-name="Normal"><text:span text:style-name="T153">Police Notified?</text:span><text:s/><text:span text:style-name="T154">☐</text:span><text:s/>Yes<text:s/><text:span text:style-name="T155">☐</text:span><text:s/>No<text:s/><text:tab/><text:span text:style-name="T156">If yes, was a report filed</text:span><text:span text:style-name="T157">?</text:span><text:s/><text:span text:style-name="T158">☐</text:span><text:s/>Yes<text:s/><text:span text:style-name="T159">☐</text:span><text:s/>No</text:p>
      <text:p text:style-name="Normal"/>
      <text:p text:style-name="Normal"><text:span text:style-name="T160">Was medical treatment provided</text:span><text:span text:style-name="T161">?</text:span><text:s/><text:span text:style-name="T162">☐</text:span><text:s/>Yes<text:s/><text:span text:style-name="T163">☐</text:span><text:s/>No<text:s/><text:span text:style-name="T164">☐</text:span><text:s/>Refused</text:p>
      <text:p text:style-name="Normal"/>
      <text:p text:style-name="Normal"><text:span text:style-name="T165">If yes, where was medical treatment provided</text:span><text:span text:style-name="T166">?</text:span><text:s/></text:p>
      <text:p text:style-name="Normal"><text:span text:style-name="T167">☐</text:span><text:s/>On site<text:s/><text:span text:style-name="T168">☐</text:span><text:s/>Hospital<text:s/><text:span text:style-name="T169">☐</text:span><text:s/>Other:<text:s/><text:span text:style-name="T170">[OTHER]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INDIVIDUAL FILING REPORT</text:p>
          </table:table-cell>
        </table:table-row>
      </table:table>
      <text:p text:style-name="P177"/>
      <text:p text:style-name="Normal"><text:span text:style-name="T178">Full Name</text:span>:<text:s/><text:span text:style-name="T179">[FULL NAME]</text:span><text:tab/><text:tab/><text:tab/><text:span text:style-name="T180">Title/Role</text:span>:<text:s/><text:span text:style-name="T181">[TITLE/ROLE]</text:span></text:p>
      <text:p text:style-name="Normal"/>
      <text:p text:style-name="Normal"><text:span text:style-name="T182">Signature</text:span>:<text:s/><text:a xlink:href="https://esign.com/" office:target-frame-name="_top" xlink:show="replace"><text:span text:style-name="Hyperlink">________________________</text:span></text:a><text:s/><text:tab/><text:span text:style-name="T183">Date</text:span>:<text:s/><text:span text:style-name="T184">[DATE]</text:span></text:p>
      <text:p text:style-name="ListParagraph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urch Incident Report Form</dc:title>
    <dc:description/>
    <dc:subject/>
    <meta:initial-creator>eSign</meta:initial-creator>
    <dc:creator>Ian  Macaulay</dc:creator>
    <meta:creation-date>2025-07-30T22:25:00Z</meta:creation-date>
    <dc:date>2025-07-30T22:25:00Z</dc:date>
    <meta:template xlink:href="Normal.dotm" xlink:type="simple"/>
    <meta:editing-cycles>2</meta:editing-cycles>
    <meta:editing-duration>PT0S</meta:editing-duration>
    <meta:document-statistic meta:page-count="2" meta:paragraph-count="4" meta:word-count="333" meta:character-count="2230" meta:row-count="15" meta:non-whitespace-character-count="1901"/>
  </office:meta>
</office:document-meta>
</file>