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style>
    <style:style style:name="P11" style:parent-style-name="ListParagraph" style:list-style-name="LFO1"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0.5in">
        <style:tab-stops/>
      </style:paragraph-properties>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text-underline-type="single" style:text-underline-style="solid" style:text-underline-width="auto" style:text-underline-mode="continuous"/>
    </style:style>
    <style:style style:name="P40" style:parent-style-name="ListParagraph" style:list-style-name="LFO1" style:family="paragraph">
      <style:paragraph-properties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0" style:parent-style-name="ListParagraph" style:family="paragraph">
      <style:paragraph-properties fo:margin-left="0.25in">
        <style:tab-stops/>
      </style:paragraph-properties>
      <style:text-properties style:font-name="Arial" style:font-name-complex="Arial"/>
    </style:style>
    <style:style style:name="P5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2" style:parent-style-name="ListParagraph" style:list-style-name="LFO2" style:family="paragraph"/>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font-weight-complex="bold"/>
    </style:style>
    <style:style style:name="P59" style:parent-style-name="ListParagraph" style:list-style-name="LFO1"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T63" style:parent-style-name="DefaultParagraphFont" style:family="text">
      <style:text-properties style:font-name="Arial" style:font-name-complex="Arial" style:font-weight-complex="bold"/>
    </style:style>
    <style:style style:name="T64" style:parent-style-name="DefaultParagraphFont" style:family="text">
      <style:text-properties style:font-name="Arial" style:font-name-complex="Arial" style:font-weight-complex="bold"/>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T70" style:parent-style-name="DefaultParagraphFont" style:family="text">
      <style:text-properties style:font-name="Arial" style:font-name-complex="Arial" style:font-weight-complex="bold"/>
    </style:style>
    <style:style style:name="T71" style:parent-style-name="DefaultParagraphFont" style:family="text">
      <style:text-properties style:font-name="Arial" style:font-name-complex="Arial" style:font-weight-complex="bold"/>
    </style:style>
    <style:style style:name="P72" style:parent-style-name="ListParagraph" style:family="paragraph">
      <style:paragraph-properties fo:margin-left="0.25in">
        <style:tab-stops/>
      </style:paragraph-properties>
      <style:text-properties style:font-name="Arial" style:font-name-complex="Arial" fo:font-weight="bold" style:font-weight-asian="bold"/>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font-weight-complex="bold"/>
    </style:style>
    <style:style style:name="T77" style:parent-style-name="DefaultParagraphFont" style:family="text">
      <style:text-properties style:font-name="Arial" style:font-name-complex="Arial" style:font-weight-complex="bold"/>
    </style:style>
    <style:style style:name="P78" style:parent-style-name="Normal" style:family="paragraph">
      <style:text-properties style:font-name="Arial" style:font-name-complex="Arial" style:font-weight-complex="bold"/>
    </style:style>
    <style:style style:name="P79" style:parent-style-name="Normal" style:family="paragraph">
      <style:text-properties style:font-name="Arial" style:font-name-complex="Arial" style:font-weight-complex="bold"/>
    </style:style>
    <style:style style:name="P80" style:parent-style-name="Normal" style:family="paragraph">
      <style:text-properties style:font-name="Arial" style:font-name-complex="Arial" style:font-weight-complex="bold"/>
    </style:style>
    <style:style style:name="P81" style:parent-style-name="Normal" style:family="paragraph">
      <style:text-properties style:font-name="Arial" style:font-name-complex="Arial" style:font-weight-complex="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font-weight-complex="bold"/>
    </style:style>
    <style:style style:name="T85" style:parent-style-name="Hyperlink"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T87" style:parent-style-name="DefaultParagraphFont" style:family="text">
      <style:text-properties style:font-name="Arial" style:font-name-complex="Arial" style:text-underline-type="single" style:text-underline-style="solid" style:text-underline-width="auto" style:text-underline-mode="continuous"/>
    </style:style>
    <style:style style:name="P88" style:parent-style-name="Normal" style:family="paragraph">
      <style:paragraph-properties fo:margin-top="0.0555in"/>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P91" style:parent-style-name="Normal" style:family="paragraph">
      <style:text-properties style:font-name="Arial" style:font-name-complex="Arial" style:font-weight-complex="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font-weight-complex="bold"/>
    </style:style>
    <style:style style:name="T95" style:parent-style-name="Hyperlink" style:family="text">
      <style:text-properties style:font-name="Arial" style:font-name-complex="Arial" style:font-weight-complex="bold"/>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P98" style:parent-style-name="Normal" style:family="paragraph">
      <style:paragraph-properties fo:margin-top="0.0555in"/>
    </style:style>
    <style:style style:name="T99" style:parent-style-name="DefaultParagraphFont" style:family="text">
      <style:text-properties style:font-name="Arial" style:font-name-complex="Arial" style:font-weight-complex="bold"/>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P101" style:parent-style-name="Normal" style:family="paragraph">
      <style:text-properties style:font-name="Arial" style:font-name-complex="Arial" style:font-weight-complex="bold"/>
    </style:style>
  </office:automatic-styles>
  <office:body>
    <office:text text:use-soft-page-breaks="true">
      <text:p text:style-name="P1">CLIENT<text:s/>RELEASE OF LIABILITY FORM</text:p>
      <text:p text:style-name="P10"/>
      <text:list text:style-name="LFO1" text:continue-numbering="true">
        <text:list-item>
          <text:p text:style-name="P11"><text:span text:style-name="T12">THE PARTIES</text:span><text:span text:style-name="T13">.<text:s/></text:span><text:span text:style-name="T14">This<text:s/></text:span><text:span text:style-name="T15">Client<text:s/></text:span><text:span text:style-name="T16">Release of Liability (“Release”) is made</text:span><text:span text:style-name="T17"><text:s/>on<text:s/></text:span><text:span text:style-name="T18">[DATE]</text:span><text:span text:style-name="T19"><text:s/>between:</text:span></text:p>
        </text:list-item>
      </text:list>
      <text:p text:style-name="P20"/>
      <text:p text:style-name="P21"><text:span text:style-name="T22">Client</text:span><text:span text:style-name="T23">:<text:s/></text:span><text:span text:style-name="T24">[CLIENT'S NAME]</text:span><text:span text:style-name="T25"><text:s/></text:span><text:span text:style-name="T26">(“</text:span><text:span text:style-name="T27">Client</text:span><text:span text:style-name="T28">”)<text:s/></text:span><text:span text:style-name="T29">hereby releases</text:span><text:span text:style-name="T30">:<text:s/></text:span></text:p>
      <text:p text:style-name="P31"/>
      <text:p text:style-name="P32"><text:span text:style-name="T33">Service Provider</text:span><text:span text:style-name="T34">:<text:s/></text:span><text:span text:style-name="T35">[SERVICE PROVIDER'S NAME]</text:span><text:span text:style-name="T36"><text:s/>(“</text:span><text:span text:style-name="T37">Service Provider</text:span><text:span text:style-name="T38">”).</text:span></text:p>
      <text:p text:style-name="P39"/>
      <text:list text:style-name="LFO1" text:continue-numbering="true">
        <text:list-item>
          <text:p text:style-name="P40"><text:span text:style-name="T41">RELEASE</text:span><text:span text:style-name="T42">. The<text:s/></text:span><text:span text:style-name="T43">Client</text:span><text:span text:style-name="T44"><text:s/>agrees to hold the<text:s/></text:span><text:span text:style-name="T45">Service Provider</text:span><text:span text:style-name="T46"><text:s/>harmless against any and all future claims for the following:<text:s/></text:span><text:span text:style-name="T47">[DESCRIBE ACTIVITY BEING RELEASED]</text:span><text:span text:style-name="T48">.</text:span></text:p>
        </text:list-item>
      </text:list>
      <text:p text:style-name="P49"/>
      <text:p text:style-name="P50">Hereinafter the “Released Activity.”</text:p>
      <text:p text:style-name="P51"/>
      <text:list text:style-name="LFO2" text:continue-numbering="true">
        <text:list-item>
          <text:p text:style-name="P52"><text:span text:style-name="T53">Payment</text:span><text:span text:style-name="T54">.<text:s/></text:span><text:span text:style-name="T55">A payment of $</text:span><text:span text:style-name="T56">[AMOUNT]</text:span><text:span text:style-name="T57"><text:s/>is required to be paid by the Service Provider to the Client as a condition of this Release.</text:span></text:p>
        </text:list-item>
      </text:list>
      <text:p text:style-name="P58"/>
      <text:list text:style-name="LFO1" text:continue-numbering="true">
        <text:list-item>
          <text:p text:style-name="P59"><text:span text:style-name="T60">WAIVER OF CLAIMS</text:span><text:span text:style-name="T61">.<text:s/></text:span><text:span text:style-name="T62">By signing this Release, both parties, including their families, heirs, employees, contractors, agents, and successors, agree to irrevocably release each other from any past, present, or future claims or liabilities without admitting any wrongdoing</text:span><text:span text:style-name="T63"><text:s/>related to the Released Activity</text:span><text:span text:style-name="T64">. This waiver settles all disputes related to any potential injuries or damages</text:span><text:span text:style-name="T65"><text:s/>and<text:s/></text:span><text:span text:style-name="T66">is</text:span><text:span text:style-name="T67"><text:s/>considered</text:span><text:span text:style-name="T68"><text:s/>legally binding upon</text:span><text:span text:style-name="T69"><text:s/>its</text:span><text:span text:style-name="T70"><text:s/>execution and prevents any further claims by any parties or their successors</text:span><text:span text:style-name="T71">.</text:span></text:p>
        </text:list-item>
      </text:list>
      <text:p text:style-name="P72"/>
      <text:list text:style-name="LFO1" text:continue-numbering="true">
        <text:list-item>
          <text:p text:style-name="P73"><text:span text:style-name="T74">GOVERNING LAW</text:span><text:span text:style-name="T75">. This Release shall be governed under the laws located in the State of where the Released Activity<text:s/></text:span><text:span text:style-name="T76">has</text:span><text:span text:style-name="T77"><text:s/>taken place.</text:span></text:p>
        </text:list-item>
      </text:list>
      <text:p text:style-name="P78"/>
      <text:p text:style-name="P79">In witness whereof, the<text:s/>Client<text:s/>and<text:s/>Service Provider<text:s/>authorize this<text:s/>Release on the date indicated below, acknowledging agreement to the terms and conditions of this Release.</text:p>
      <text:p text:style-name="P80"/>
      <text:p text:style-name="P81"/>
      <text:p text:style-name="Normal"><text:span text:style-name="T82">Client’s</text:span><text:span text:style-name="T83"><text:s/>Signature</text:span><text:span text:style-name="T84">:<text:s/></text:span><text:a xlink:href="https://esign.com/" office:target-frame-name="_top" xlink:show="replace"><text:span text:style-name="T85">____________________________</text:span></text:a><text:span text:style-name="T86"><text:s/>Date:<text:s/></text:span><text:span text:style-name="T87">[DATE]</text:span></text:p>
      <text:p text:style-name="P88"><text:span text:style-name="T89">Print Name:<text:s/></text:span><text:span text:style-name="T90">[CLIENT'S PRINTED NAME]</text:span></text:p>
      <text:p text:style-name="P91"/>
      <text:p text:style-name="Normal"><text:span text:style-name="T92">Service Provider’s</text:span><text:span text:style-name="T93"><text:s/>Signature</text:span><text:span text:style-name="T94">:<text:s/></text:span><text:a xlink:href="https://esign.com/" office:target-frame-name="_top" xlink:show="replace"><text:span text:style-name="T95">____________________________</text:span></text:a><text:span text:style-name="T96"><text:s/>Date:<text:s/></text:span><text:span text:style-name="T97">[DATE]</text:span></text:p>
      <text:p text:style-name="P98"><text:span text:style-name="T99">Print Name:<text:s/></text:span><text:span text:style-name="T100">[SERVICE PROVIDER'S PRINTED NAME]</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ient Release of Liability Form</dc:title>
    <dc:description/>
    <dc:subject/>
    <meta:initial-creator>eSign</meta:initial-creator>
    <dc:creator>Corbin Steele</dc:creator>
    <meta:creation-date>2024-02-20T15:44:00Z</meta:creation-date>
    <dc:date>2024-02-20T15:44:00Z</dc:date>
    <meta:template xlink:href="Normal.dotm" xlink:type="simple"/>
    <meta:editing-cycles>2</meta:editing-cycles>
    <meta:editing-duration>PT0S</meta:editing-duration>
    <meta:document-statistic meta:page-count="1" meta:paragraph-count="3" meta:word-count="265" meta:character-count="1776" meta:row-count="12" meta:non-whitespace-character-count="1514"/>
  </office:meta>
</office:document-meta>
</file>