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3" style:parent-style-name="ListParagraph" style:list-style-name="LFO3"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text-properties style:font-name="Arial" style:font-name-complex="Arial" fo:font-size="11pt" style:font-size-asian="11pt" style:font-size-complex="11pt"/>
    </style:style>
    <style:style style:name="P329" style:parent-style-name="ListParagraph" style:list-style-name="LFO3"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family="paragraph">
      <style:paragraph-properties fo:margin-bottom="0.1388in"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Hyperlink" style:family="text">
      <style:text-properties style:font-name="Arial" style:font-name-complex="Arial" fo:font-size="11pt" style:font-size-asian="11pt" style:font-size-complex="11pt" style:text-underline-type="none"/>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4" style:parent-style-name="ListParagraph" style:family="paragraph">
      <style:paragraph-properties fo:margin-bottom="0.1388in" fo:margin-left="0.25in">
        <style:tab-stops/>
      </style:paragraph-properties>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text-underline-type="none"/>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COLORADO<text:s/>INDEPENDENT CONTRACTOR AGREEMENT</text:h>
      <text:p text:style-name="P11"/>
      <text:p text:style-name="P12"/>
      <text:p text:style-name="P13">This Independent Contractor Agreement (the<text:s/>“Agreement”)<text:s/>is<text:s/>made<text:s/>between:</text:p>
      <text:p text:style-name="P14"/>
      <text:h text:style-name="ListParagraph" text:outline-level="1"><text:span text:style-name="T15">Client:</text:span><text:span text:style-name="T16"><text:s/></text:span><text:span text:style-name="T17">[CLIENT NAME]</text:span><text:span text:style-name="T18"><text:s/></text:span><text:span text:style-name="T19">with a mailing address of</text:span></text:h>
      <text:p text:style-name="P20"><text:span text:style-name="T21">[CLIENT ADDRESS]</text:span><text:span text:style-name="T22"><text:s/></text:span><text:span text:style-name="T23">(the “Client”),</text:span><text:span text:style-name="T24"><text:s/></text:span><text:span text:style-name="T25">AND</text:span></text:p>
      <text:p text:style-name="P26"/>
      <text:h text:style-name="ListParagraph" text:outline-level="1"><text:span text:style-name="T27">Contractor:</text:span><text:span text:style-name="T28"><text:s/></text:span><text:span text:style-name="T29">[CONTRACTOR NAME]</text:span><text:span text:style-name="T30"><text:s/></text:span><text:span text:style-name="T31">with a mailing address of</text:span></text:h>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h text:style-name="P55" text:outline-level="1">Hereinafter known as the “Services.”</text:h>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h text:style-name="P87" text:outline-level="1">The Contractor agrees to be paid: (check one)</text:h>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h text:style-name="P239" text:outline-level="1">The amount ($) for the Liability Insurance shall: (check one)</text:h>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h text:style-name="P300" text:outline-level="1"><text:span text:style-name="T301">Client’s</text:span><text:span text:style-name="T302"><text:s/>Address:<text:s/></text:span><text:span text:style-name="T303">[CLIENT ADDRESS (FOR NOTICES)]</text:span></text:h>
      <text:h text:style-name="P304" text:outline-level="1"><text:span text:style-name="T305">Contractor’s Address:<text:s/></text:span><text:span text:style-name="T306">[CONTRACTOR ADDRESS (FOR NOTICES)]</text:span></text:h>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 of</text:span><text:span text:style-name="T319"><text:s/></text:span><text:span text:style-name="T320">Colorado</text:span><text:span text:style-name="T321">.</text:span></text:p>
        </text:list-item>
      </text:list>
      <text:p text:style-name="P322"/>
      <text:list text:style-name="LFO3" text:continue-numbering="true">
        <text:list-item>
          <text:p text:style-name="P323"><text:span text:style-name="T324">Severability</text:span><text:span text:style-name="T325">.</text:span><text:span text:style-name="T326"><text:s/></text:span><text:span text:style-name="T327">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8"/>
      <text:list text:style-name="LFO3" text:continue-numbering="true">
        <text:list-item>
          <text:p text:style-name="P329"><text:span text:style-name="T330">Additional Terms and Conditions</text:span><text:span text:style-name="T331">.</text:span></text:p>
        </text:list-item>
      </text:list>
      <text:p text:style-name="P332"/>
      <text:p text:style-name="P333"><text:span text:style-name="T334">[TYPE ANY ADDITIONAL TERMS &amp; CONDITIONS HERE]</text:span></text:p>
      <text:p text:style-name="P335"/>
      <text:p text:style-name="P336">IN WITNESS WHEREOF, the Parties have indicated their acceptance of the terms of this Agreement by their signatures below on the dates indicated.</text:p>
      <text:p text:style-name="P337"/>
      <text:p text:style-name="P338"/>
      <text:h text:style-name="P339" text:outline-level="1"><text:span text:style-name="T340">Client’s</text:span><text:span text:style-name="T341"><text:s/>Signature</text:span><text:span text:style-name="T342">:<text:s/></text:span><text:a xlink:href="https://esign.com/" office:target-frame-name="_top" xlink:show="replace"><text:span text:style-name="T343">_________________________</text:span><text:span text:style-name="T344">______</text:span><text:span text:style-name="T345">___</text:span><text:span text:style-name="T346">_</text:span><text:span text:style-name="T347">_</text:span></text:a><text:span text:style-name="T348"><text:s/>Date:<text:s/></text:span><text:span text:style-name="T349">[MM/DD/YYYY]</text:span></text:h>
      <text:h text:style-name="P350" text:outline-level="1"><text:span text:style-name="T351">Print Name:<text:s/></text:span><text:span text:style-name="T352">[CLIENT NAME]</text:span></text:h>
      <text:p text:style-name="P353"/>
      <text:h text:style-name="P354" text:outline-level="1"><text:span text:style-name="T355">Contractor’s Signature</text:span><text:span text:style-name="T356">:<text:s/></text:span><text:a xlink:href="https://esign.com/" office:target-frame-name="_top" xlink:show="replace"><text:span text:style-name="T357">________________________________</text:span></text:a><text:span text:style-name="T358"><text:s/>Date:<text:s/></text:span><text:span text:style-name="T359">[MM/DD/YYYY]</text:span></text:h>
      <text:h text:style-name="P360" text:outline-level="1"><text:span text:style-name="T361">Print Name:<text:s/></text:span><text:span text:style-name="T362">[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1</text:page-number></text:span><text:span text:style-name="T150"><text:s/>of<text:s/></text:span><text:span text:style-name="T151"><text:page-count>3</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Independent Contractor Agreement</dc:title>
    <dc:description/>
    <dc:subject/>
    <meta:initial-creator>eSign</meta:initial-creator>
    <dc:creator>Ian Macaulay</dc:creator>
    <meta:creation-date>2021-11-05T20:37:00Z</meta:creation-date>
    <dc:date>2021-11-05T20:37:00Z</dc:date>
    <meta:template xlink:href="Normal.dotm" xlink:type="simple"/>
    <meta:editing-cycles>2</meta:editing-cycles>
    <meta:editing-duration>PT0S</meta:editing-duration>
    <meta:document-statistic meta:page-count="1" meta:paragraph-count="13" meta:word-count="987" meta:character-count="6606" meta:row-count="46" meta:non-whitespace-character-count="5632"/>
  </office:meta>
</office:document-meta>
</file>