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 fo:color="#0000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</style:style>
    <style:style style:name="T78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LORADO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T</text:span><text:span text:style-name="T35">his letter</text:span><text:span text:style-name="T36"><text:s/></text:span><text:span text:style-name="T37">serves as<text:s/></text:span><text:span text:style-name="T38">advance notice</text:span><text:span text:style-name="T39"><text:s/></text:span><text:span text:style-name="T40">that we require access to</text:span><text:span text:style-name="T41"><text:s/></text:span><text:span text:style-name="T42">your rental property<text:s/></text:span><text:span text:style-name="T43">located<text:s/></text:span><text:span text:style-name="T44">at<text:s/></text:span><text:span text:style-name="T45">[PROPERTY ADDRESS]</text:span><text:span text:style-name="T46"><text:s/></text:span><text:span text:style-name="T47">for the</text:span><text:span text:style-name="T48"><text:s/>following</text:span><text:span text:style-name="T49"><text:s/>purpose</text:span><text:span text:style-name="T50">:</text:span><text:span text:style-name="T51"><text:s/></text:span><text:span text:style-name="T52">[REASON FOR ENTERING]</text:span><text:span text:style-name="T53">.</text:span></text:p>
      <text:p text:style-name="P54"/>
      <text:p text:style-name="P55"><text:span text:style-name="T56">A</text:span><text:span text:style-name="T57">ccess</text:span><text:span text:style-name="T58"><text:s/>to the property will be</text:span><text:span text:style-name="T59"><text:s/>scheduled</text:span><text:span text:style-name="T60"><text:s/>on<text:s/></text:span><text:span text:style-name="T61">[ENTRY DATE]</text:span><text:span text:style-name="T62"><text:s/>at approximately<text:s/></text:span><text:span text:style-name="T63">[TIME]</text:span><text:span text:style-name="T64">.</text:span></text:p>
      <text:p text:style-name="P65"/>
      <text:p text:style-name="P66"><text:span text:style-name="T67">If you have any concerns<text:s/></text:span><text:span text:style-name="T68">or if the proposed date and time are not suitable for you, please contact<text:s/></text:span><text:span text:style-name="T69">us</text:span><text:span text:style-name="T70"><text:s/>immediately to reschedule.</text:span><text:span text:style-name="T71"><text:s/></text:span><text:span text:style-name="T72">We</text:span><text:span text:style-name="T73"><text:s/>appreciate your cooperation in this matter and your continued efforts to maintain the rental property.</text:span></text:p>
      <text:p text:style-name="P74"/>
      <text:p text:style-name="P75">Sincerely,</text:p>
      <text:p text:style-name="P76"/>
      <text:p text:style-name="P77"><text:a xlink:href="https://esign.com/" office:target-frame-name="_top" xlink:show="replace"><text:span text:style-name="T78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lorado Notice to Enter</dc:title>
    <dc:description/>
    <dc:subject/>
    <meta:initial-creator>eSign</meta:initial-creator>
    <dc:creator>Christian Guardado</dc:creator>
    <meta:creation-date>2023-04-28T23:05:00Z</meta:creation-date>
    <dc:date>2023-04-28T23:05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" meta:word-count="134" meta:character-count="898" meta:row-count="6" meta:non-whitespace-character-count="765"/>
  </office:meta>
</office:document-meta>
</file>