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BodyText" style:family="paragraph"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</style:style>
    <style:style style:name="T30" style:parent-style-name="Hyperlink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BodyText" style:family="paragraph">
      <style:paragraph-properties fo:margin-right="0.1937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BodyText" style:family="paragraph">
      <style:paragraph-properties fo:margin-right="0.1937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COLORADO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Colorado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BodyText"><text:span text:style-name="T20">This record was acknowledged before me on</text:span><text:span text:style-name="T21"><text:s/></text:span><text:span text:style-name="T22">[MM/DD/YYYY]</text:span><text:span text:style-name="T23"><text:s/></text:span><text:span text:style-name="T24">by</text:span><text:span text:style-name="T25"><text:s/></text:span><text:span text:style-name="T26">[SIGNER'S NAME]</text:span><text:span text:style-name="T27">.</text:span></text:p>
      <text:p text:style-name="P28"><text:line-break/><text:line-break/></text:p>
      <text:p text:style-name="P29"><text:a xlink:href="https://esign.com/" office:target-frame-name="_top" xlink:show="replace"><text:span text:style-name="T30">________________________</text:span></text:a><text:span text:style-name="T31"><text:tab/></text:span><text:span text:style-name="T32"><text:tab/></text:span><text:span text:style-name="T33"><text:tab/></text:span><text:span text:style-name="T34"><text:tab/></text:span><text:span text:style-name="T35"><text:line-break/></text:span><text:span text:style-name="T36">Notary’s Official<text:s/></text:span><text:span text:style-name="T37">Signature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(Seal)</text:span></text:p>
      <text:p text:style-name="P45"><text:span text:style-name="T46">Title of Office:<text:s/></text:span><text:span text:style-name="T47">[TITLE OF OFFICE]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My Commission Expires:<text:s/></text:span><text:span text:style-name="T56">[TITLE OR RANK]</text:span></text:p>
      <text:p text:style-name="P5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Notary Acknowledgment Form</dc:title>
    <dc:description/>
    <dc:subject/>
    <meta:initial-creator>eSign</meta:initial-creator>
    <dc:creator>Jake Upex</dc:creator>
    <meta:creation-date>2023-04-29T21:36:00Z</meta:creation-date>
    <dc:date>2023-04-29T21:36:00Z</dc:date>
    <meta:template xlink:href="Normal.dotm" xlink:type="simple"/>
    <meta:editing-cycles>2</meta:editing-cycles>
    <meta:editing-duration>PT60S</meta:editing-duration>
    <meta:user-defined meta:name="GrammarlyDocumentId">d8209fda18146b99205f6b6d81f833dc6c810495e959972c853b9799ebaf6ab3</meta:user-defined>
    <meta:document-statistic meta:page-count="1" meta:paragraph-count="1" meta:word-count="60" meta:character-count="404" meta:row-count="2" meta:non-whitespace-character-count="345"/>
  </office:meta>
</office:document-meta>
</file>