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style:text-autospace="none" fo:line-height="115%"/>
      <style:text-properties style:font-name="Arial" style:font-name-complex="Arial" fo:font-size="11pt" style:font-size-asian="11pt" style:font-size-complex="11pt"/>
    </style:style>
    <style:style style:name="P864" style:parent-style-name="ListParagraph" style:list-style-name="LFO2" style:family="paragraph">
      <style:paragraph-properties style:text-autospace="none"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list-style-name="LFO2"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list-style-name="LFO2"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list-style-name="LFO2"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margin-bottom="0.0833in" fo:line-height="115%" fo:margin-left="0.25in">
        <style:tab-stops/>
      </style:paragraph-properties>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Hyperlink"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5" style:parent-style-name="DefaultParagraphFont" style:family="text">
      <style:text-properties style:font-name="Arial" style:font-name-complex="Arial" fo:letter-spacing="-0.0013in" fo:font-size="11pt" style:font-size-asian="11pt" style:font-size-complex="11pt" fo:language="fr" fo:country="FR"/>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9"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fo:font-size="11pt" style:font-size-asian="11pt" style:font-size-complex="11pt" fo:language="fr" fo:country="FR"/>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8" style:parent-style-name="Normal" style:family="paragraph">
      <style:paragraph-properties fo:widows="0" fo:orphans="0" style:text-autospace="none" fo:margin-bottom="0.0833in" fo:line-height="115%" fo:margin-left="0.25in">
        <style:tab-stops/>
      </style:paragraph-properties>
    </style:style>
    <style:style style:name="T9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0" style:parent-style-name="DefaultParagraphFont" style:family="text">
      <style:text-properties style:font-name="Arial" style:font-name-complex="Arial" fo:letter-spacing="-0.0013in" fo:font-size="11pt" style:font-size-asian="11pt" style:font-size-complex="11pt" fo:language="fr" fo:country="FR"/>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fo:font-size="11pt" style:font-size-asian="11pt" style:font-size-complex="11pt" fo:language="fr" fo:country="FR"/>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7" style:parent-style-name="Normal" style:family="paragraph">
      <style:paragraph-properties fo:widows="0" fo:orphans="0" style:text-autospace="none" fo:line-height="115%"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Colorado</text:span><text:span text:style-name="T19"><text:s/>Lease<text:s/></text:span><text:span text:style-name="T20">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text:s/></text:span><text:span text:style-name="T514">paraphernalia under<text:s/></text:span><text:span text:style-name="T515">Colorado</text:span><text:span text:style-name="T516"><text:s/>statute</text:span><text:span text:style-name="T517">;</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 shall have occurred if, without notifying the Landlord, the Tenant is absent from the Premises for the<text:s/></text:span><text:span text:style-name="T533">Colorado</text:span><text:span text:style-name="T534">-mandated minimum<text:s/></text:span><text:span text:style-name="T535">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text:s/></text:span><text:soft-page-break/><text:span text:style-name="T861">claims or damages unless caused solely by the Landlord’s negligence.</text:span><text:span text:style-name="T862"><text:s/>It is recommended that renter’s insurance be purchased at the Tenant’s expense.</text:span></text:p>
        </text:list-item>
      </text:list>
      <text:p text:style-name="P863"/>
      <text:list text:style-name="LFO2" text:continue-numbering="true">
        <text:list-item>
          <text:p text:style-name="P864"><text:span text:style-name="T865">GOVERNING LAW</text:span><text:span text:style-name="T866">. This Agreement shall be governed by the laws of the state of</text:span><text:span text:style-name="T867"><text:s/></text:span><text:span text:style-name="T868">Colorado</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p text:style-name="P908"/>
      <text:p text:style-name="P909"><text:span text:style-name="T910">Landlord’s Signature:</text:span><text:span text:style-name="T911"><text:s/></text:span><text:a xlink:href="https://esign.com/" office:target-frame-name="_top" xlink:show="replace"><text:span text:style-name="T912">_________________________________</text:span></text:a><text:span text:style-name="T913"><text:s/></text:span><text:span text:style-name="T914">Date:<text:s/></text:span><text:span text:style-name="T915">[MM/DD/YYYY]</text:span></text:p>
      <text:p text:style-name="P916"><text:span text:style-name="T917">Printed Name</text:span><text:span text:style-name="T918">:<text:s/></text:span><text:span text:style-name="T919">[LANDLORD PRINTED NAME]</text:span></text:p>
      <text:p text:style-name="P920"/>
      <text:p text:style-name="P921">- - - - - - - - - - - - - - - - - - - - - - - - - - - - - - - - - - - - - - - - - - - - - - - - - - - - - - - - - - - - - - - - - - - - -</text:p>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text:p text:style-name="P936"/>
      <text:p text:style-name="P937"/>
      <text:p text:style-name="P938"><text:span text:style-name="T939">Tenant’s Signature</text:span><text:span text:style-name="T940">:<text:s/></text:span><text:a xlink:href="https://esign.com/" office:target-frame-name="_top" xlink:show="replace"><text:span text:style-name="T941">________________________________</text:span><text:span text:style-name="T942">__</text:span><text:span text:style-name="T943">_</text:span></text:a><text:span text:style-name="T944"><text:s/></text:span><text:span text:style-name="T945">Date:<text:s/></text:span><text:span text:style-name="T946">[MM/DD/YYYY]</text:span></text:p>
      <text:p text:style-name="P947"><text:span text:style-name="T948">Printed Name</text:span><text:span text:style-name="T949">:<text:s/></text:span><text:span text:style-name="T950">[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6</text:page-count></text:span></text:p></draw:text-box></draw:frame><text:span text:style-name="T26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2" style:page-layout-name="PL2">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6</text:page-count></text:span></text:p></draw:text-box></draw:frame><text:span text:style-name="T52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sidential Lease Agreement</dc:title>
    <dc:description/>
    <dc:subject/>
    <meta:initial-creator>eSign</meta:initial-creator>
    <dc:creator>Richard Bastarache</dc:creator>
    <meta:creation-date>2021-07-06T18:34:00Z</meta:creation-date>
    <dc:date>2021-07-06T18:34:00Z</dc:date>
    <meta:template xlink:href="Normal.dotm" xlink:type="simple"/>
    <meta:editing-cycles>2</meta:editing-cycles>
    <meta:editing-duration>PT0S</meta:editing-duration>
    <meta:document-statistic meta:page-count="7" meta:paragraph-count="99" meta:word-count="2618" meta:character-count="15443" meta:row-count="287" meta:non-whitespace-character-count="12924"/>
  </office:meta>
</office:document-meta>
</file>