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OLORADO<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Colorado</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 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Colorado</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1</text:page-number></text:span><text:span text:style-name="T136"><text:s/>of 4</text:span></text:p></draw:text-box></draw:frame><text:span text:style-name="T137"><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1</text:page-number></text:span><text:span text:style-name="T328"><text:s/>of 4</text:span></text:p></draw:text-box></draw:frame><text:span text:style-name="T329"><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ublease Agreement</dc:title>
    <dc:description/>
    <dc:subject/>
    <meta:initial-creator>eSign</meta:initial-creator>
    <dc:creator>ilmacaulay@gmail.com</dc:creator>
    <meta:creation-date>2021-06-10T20:25:00Z</meta:creation-date>
    <dc:date>2021-06-10T20:25:00Z</dc:date>
    <meta:template xlink:href="Normal.dotm" xlink:type="simple"/>
    <meta:editing-cycles>2</meta:editing-cycles>
    <meta:editing-duration>PT60S</meta:editing-duration>
    <meta:document-statistic meta:page-count="1" meta:paragraph-count="13" meta:word-count="1037" meta:character-count="6937" meta:row-count="49" meta:non-whitespace-character-count="5913"/>
  </office:meta>
</office:document-meta>
</file>