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ListParagraph" style:list-style-name="LFO1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ListParagraph" style:family="paragraph">
      <style:text-properties style:font-name="Arial" style:font-name-complex="Arial"/>
    </style:style>
    <style:style style:name="P53" style:parent-style-name="ListParagraph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8" style:parent-style-name="ListParagraph" style:list-style-name="LFO1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2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5" style:parent-style-name="ListParagraph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family="paragraph">
      <style:paragraph-properties fo:margin-left="0.25in">
        <style:tab-stops/>
      </style:paragraph-properties>
    </style:style>
    <style:style style:name="T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OMMERCIAL<text:s/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Commercial<text:s/></text:span><text:span text:style-name="T16">Lease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DATE]</text:span><text:span text:style-name="T22">, 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EXISTING LEASE</text:span><text:span text:style-name="T40">. The Parties agree to amend a lease signed by<text:s/></text:span><text:span text:style-name="T41">both the Landlord and Tenant on<text:s/></text:span><text:span text:style-name="T42">[ORIGINAL LEASE DATE]</text:span><text:span text:style-name="T43">,</text:span><text:span text:style-name="T44"><text:s/>for the property located at<text:s/></text:span><text:span text:style-name="T45">[RENTAL PROPERTY ADDRESS]</text:span><text:span text:style-name="T46"><text:s/></text:span><text:span text:style-name="T47">(“Existing Lease”).</text:span></text:p>
        </text:list-item>
      </text:list>
      <text:p text:style-name="P48"/>
      <text:list text:style-name="LFO1" text:continue-numbering="true">
        <text:list-item>
          <text:p text:style-name="P49"><text:span text:style-name="T50">AMENDMENTS</text:span><text:span text:style-name="T51">. The terms of the Existing Lease are amended as follows:</text:span></text:p>
        </text:list-item>
      </text:list>
      <text:p text:style-name="P52"/>
      <text:p text:style-name="P53"><text:span text:style-name="T54">[INSERT THE LEASE AMENDMENTS]</text:span></text:p>
      <text:p text:style-name="P55"/>
      <text:p text:style-name="P56">All other portions of the terms and conditions of the Existing Lease shall remain in full force and effect.</text:p>
      <text:p text:style-name="P57"/>
      <text:list text:style-name="LFO1" text:continue-numbering="true">
        <text:list-item>
          <text:p text:style-name="P58"><text:span text:style-name="T59">EXECUTION</text:span><text:span text:style-name="T60">. This<text:s/></text:span><text:span text:style-name="T61">Amendment</text:span><text:span text:style-name="T62"><text:s/>may be executed in counterparts, each of which shall be deemed an original, but all of which together shall constitute one and the same instrument.</text:span></text:p>
        </text:list-item>
      </text:list>
      <text:p text:style-name="P63"/>
      <text:p text:style-name="P64">IN WITNESS WHEREOF, the Parties have executed this<text:s/>Amendment<text:s/>as of the date first written above.</text:p>
      <text:p text:style-name="P65"/>
      <text:p text:style-name="P66"/>
      <text:p text:style-name="P67"><text:span text:style-name="T68">Landlord’s Signature</text:span><text:span text:style-name="T69">:<text:s/></text:span><text:a xlink:href="https://esign.com/" office:target-frame-name="_top" xlink:show="replace"><text:span text:style-name="T70">___________________</text:span></text:a><text:span text:style-name="T71"><text:s/>Date: ___________</text:span></text:p>
      <text:p text:style-name="P72">Print Name: ___________________</text:p>
      <text:p text:style-name="P73"/>
      <text:p text:style-name="P74"/>
      <text:p text:style-name="P75"><text:span text:style-name="T76">Tenant’s Signature</text:span><text:span text:style-name="T77">:<text:s/></text:span><text:a xlink:href="https://esign.com/" office:target-frame-name="_top" xlink:show="replace"><text:span text:style-name="T78">___________________</text:span></text:a><text:span text:style-name="T79"><text:s/>Date: ___________</text:span></text:p>
      <text:p text:style-name="P80"><text:span text:style-name="T81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Lease Amendment</dc:title>
    <dc:description/>
    <dc:subject/>
    <meta:initial-creator>eSign</meta:initial-creator>
    <dc:creator>Mercy Mercy</dc:creator>
    <meta:creation-date>2024-05-02T19:05:00Z</meta:creation-date>
    <dc:date>2024-05-02T19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