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42" style:family="table-column">
      <style:table-column-properties style:column-width="6.5555in"/>
    </style:style>
    <style:style style:name="Table41" style:family="table">
      <style:table-properties style:width="6.5555in" fo:margin-left="0in" table:align="left"/>
    </style:style>
    <style:style style:name="TableRow43" style:family="table-row">
      <style:table-row-properties style:min-row-height="0.2993in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6" style:family="table-row">
      <style:table-row-properties style:min-row-height="0.979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OFFICIAL NOTICE<text:s/>OF TERMINATION</text:p>
      <text:p text:style-name="P4"/>
      <text:p text:style-name="P5">From</text:p>
      <text:p text:style-name="Normal"><text:span text:style-name="T6">[SENDER'S NAME]</text:span></text:p>
      <text:p text:style-name="Normal"><text:span text:style-name="T7">[SENDER'S STREET ADDRESS]</text:span></text:p>
      <text:p text:style-name="Normal"><text:span text:style-name="T8">[SENDER'S CITY, STATE]</text:span></text:p>
      <text:p text:style-name="Normal"><text:span text:style-name="T9">[SENDER'S ZIP CODE]</text:span></text:p>
      <text:p text:style-name="P10"/>
      <text:p text:style-name="Normal"><text:span text:style-name="T11">Date:<text:s/></text:span><text:span text:style-name="T12">[DATE OF THIS LETTER]</text:span></text:p>
      <text:p text:style-name="P13"/>
      <text:p text:style-name="P14">RE: COMMERCIAL LEASE TERMINATION</text:p>
      <text:p text:style-name="P15"/>
      <text:p text:style-name="Normal"><text:span text:style-name="T16">Dear<text:s/></text:span><text:span text:style-name="T17">[RECIPIENT'S NAME]</text:span><text:span text:style-name="T18">,</text:span></text:p>
      <text:p text:style-name="P19"/>
      <text:p text:style-name="P20">This letter is in reference to the<text:s/>following commercial lease agreement:</text:p>
      <text:p text:style-name="P21"/>
      <text:p text:style-name="P22"><text:span text:style-name="T23">Property Address</text:span><text:span text:style-name="T24">:<text:s/></text:span><text:span text:style-name="T25">[PROPERTY ADDRESS]</text:span></text:p>
      <text:p text:style-name="P26"><text:span text:style-name="T27">Landlord</text:span><text:span text:style-name="T28">:</text:span><text:span text:style-name="T29"><text:s/></text:span><text:span text:style-name="T30">[LANDLORD'S NAME]</text:span></text:p>
      <text:p text:style-name="P31"><text:span text:style-name="T32">Tenant</text:span><text:span text:style-name="T33">:<text:s/></text:span><text:span text:style-name="T34">[TENANT'S NAME]</text:span></text:p>
      <text:p text:style-name="P35"><text:span text:style-name="T36">Lease Start Date</text:span><text:span text:style-name="T37">:</text:span><text:span text:style-name="T38"><text:s/></text:span><text:span text:style-name="T39">[LEASE START DATE]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REASON FOR TERMINATION</text:p>
          </table:table-cell>
        </table:table-row>
        <table:table-row table:style-name="TableRow46">
          <table:table-cell table:style-name="TableCell47">
            <text:p text:style-name="P48"/>
            <text:p text:style-name="Normal"><text:span text:style-name="T49">[DESCRIBE THE REASON(S) FOR TERMINATION]</text:span></text:p>
          </table:table-cell>
        </table:table-row>
      </table:table>
      <text:p text:style-name="P50"/>
      <text:p text:style-name="Normal"><text:span text:style-name="T51">It is our preference that the<text:s/></text:span><text:span text:style-name="T52">lease end date<text:s/></text:span><text:span text:style-name="T53">is</text:span><text:span text:style-name="T54"><text:s/>on</text:span><text:span text:style-name="T55"><text:s/></text:span><text:span text:style-name="T56">[LEASE END DATE]</text:span><text:span text:style-name="T57"><text:s/>that allows the Tenant to vacate the property.</text:span></text:p>
      <text:p text:style-name="P58"/>
      <text:p text:style-name="P59">If you have any questions about this termination letter, feel free to contact me at any of the following below:</text:p>
      <text:p text:style-name="P60"/>
      <text:p text:style-name="P61"><text:span text:style-name="T62">Phone:<text:s/></text:span><text:span text:style-name="T63">[PHONE]</text:span></text:p>
      <text:p text:style-name="P64"><text:span text:style-name="T65">E-Mail:<text:s/></text:span><text:span text:style-name="T66">[E-MAIL ADDRESS]</text:span></text:p>
      <text:p text:style-name="P67"/>
      <text:p text:style-name="P68">Sincerely,</text:p>
      <text:p text:style-name="P69"/>
      <text:p text:style-name="Normal"><text:a xlink:href="https://esign.com/" office:target-frame-name="_top" xlink:show="replace"><text:span text:style-name="T70">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1318374026" text:anchor-type="paragraph" svg:x="0.03681in" svg:y="-0.25509in" svg:width="0.77361in" svg:height="0.37014in" style:rel-width="scale" style:rel-height="scale"><draw:image xlink:href="media/image1.png" xlink:type="simple" xlink:show="embed" xlink:actuate="onLoad"/><svg:title/><svg:desc>A black and white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ercial Lease Termination Letter</dc:title>
    <dc:description/>
    <dc:subject/>
    <meta:initial-creator>eSign</meta:initial-creator>
    <dc:creator>Joseph Gendron</dc:creator>
    <meta:creation-date>2023-11-26T21:24:00Z</meta:creation-date>
    <dc:date>2023-11-27T16:48:00Z</dc:date>
    <meta:template xlink:href="Normal.dotm" xlink:type="simple"/>
    <meta:editing-cycles>1</meta:editing-cycles>
    <meta:editing-duration>PT840S</meta:editing-duration>
    <meta:document-statistic meta:page-count="1" meta:paragraph-count="8" meta:word-count="162" meta:character-count="1007" meta:row-count="22" meta:non-whitespace-character-count="853"/>
  </office:meta>
</office:document-meta>
</file>