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5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ListParagraph" style:list-style-name="LFO5" style:family="paragraph">
      <style:paragraph-properties fo:margin-left="0.25in">
        <style:tab-stops/>
      </style:paragraph-properties>
    </style:style>
    <style:style style:name="T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ListParagraph" style:list-style-name="LFO5" style:family="paragraph">
      <style:paragraph-properties fo:margin-left="0.25in">
        <style:tab-stops/>
      </style:paragraph-properties>
    </style:style>
    <style:style style:name="T5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margin-left="0.25in">
        <style:tab-stops/>
      </style:paragraph-properties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ListParagraph" style:list-style-name="LFO5" style:family="paragraph">
      <style:paragraph-properties fo:margin-left="0.25in">
        <style:tab-stops/>
      </style:paragraph-properties>
    </style:style>
    <style:style style:name="T7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ListParagraph" style:list-style-name="LFO5" style:family="paragraph">
      <style:paragraph-properties fo:margin-left="0.25in">
        <style:tab-stops/>
      </style:paragraph-properties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9" style:parent-style-name="ListParagraph" style:list-style-name="LFO5" style:family="paragraph">
      <style:paragraph-properties fo:margin-left="0.2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margin-left="0.8in" fo:text-indent="-0.3in">
        <style:tab-stops/>
      </style:paragraph-properties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margin-top="0.0555in" fo:margin-left="0.8in" fo:text-indent="-0.3in">
        <style:tab-stops/>
      </style:paragraph-properties>
    </style:style>
    <style:style style:name="T11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0" style:parent-style-name="ListParagraph" style:list-style-name="LFO5" style:family="paragraph">
      <style:paragraph-properties fo:margin-left="0.25in">
        <style:tab-stops/>
      </style:paragraph-properties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140" style:parent-style-name="ListParagraph" style:list-style-name="LFO5" style:family="paragraph">
      <style:paragraph-properties fo:margin-left="0.25in">
        <style:tab-stops/>
      </style:paragraph-properties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list-style-name="LFO5" style:family="paragraph">
      <style:paragraph-properties fo:margin-left="0.25in">
        <style:tab-stops/>
      </style:paragraph-properties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margin-left="0.8in" fo:text-indent="-0.3in">
        <style:tab-stops/>
      </style:paragraph-properties>
    </style:style>
    <style:style style:name="T1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margin-left="0.8in" fo:text-indent="-0.3in">
        <style:tab-stops/>
      </style:paragraph-properties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margin-left="0.8in" fo:text-indent="-0.3in">
        <style:tab-stops/>
      </style:paragraph-properties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margin-top="0.0555in" fo:margin-left="0.5in">
        <style:tab-stops/>
      </style:paragraph-properties>
    </style:style>
    <style:style style:name="T1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0" style:parent-style-name="ListParagraph" style:list-style-name="LFO5" style:family="paragraph">
      <style:paragraph-properties fo:margin-left="0.25in">
        <style:tab-stops/>
      </style:paragraph-properties>
    </style:style>
    <style:style style:name="T20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margin-top="0.0833in" fo:margin-bottom="0.0833in" fo:text-indent="0.25in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margin-top="0.0833in" fo:text-indent="0.25in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211" style:parent-style-name="ListParagraph" style:list-style-name="LFO5" style:family="paragraph">
      <style:paragraph-properties fo:margin-left="0.25in">
        <style:tab-stops/>
      </style:paragraph-properties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6" style:parent-style-name="Normal" style:family="paragraph">
      <style:paragraph-properties fo:margin-left="0.8in" fo:text-indent="-0.3in">
        <style:tab-stops/>
      </style:paragraph-properties>
    </style:style>
    <style:style style:name="T2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 fo:margin-top="0.0555in" fo:margin-left="0.8in" fo:text-indent="-0.3in">
        <style:tab-stops/>
      </style:paragraph-properties>
    </style:style>
    <style:style style:name="T2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9" style:parent-style-name="ListParagraph" style:list-style-name="LFO5" style:family="paragraph">
      <style:paragraph-properties fo:margin-left="0.25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margin-left="0.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ListParagraph" style:family="paragraph">
      <style:paragraph-properties style:contextual-spacing="false" fo:margin-top="0.0555in"/>
    </style:style>
    <style:style style:name="T24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1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252" style:parent-style-name="ListParagraph" style:list-style-name="LFO5" style:family="paragraph">
      <style:paragraph-properties fo:margin-left="0.25in">
        <style:tab-stops/>
      </style:paragraph-properties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5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paragraph-properties fo:margin-left="0.5in">
        <style:tab-stops/>
      </style:paragraph-properties>
    </style:style>
    <style:style style:name="T2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2" style:parent-style-name="Normal" style:family="paragraph">
      <style:paragraph-properties fo:margin-left="0.5in">
        <style:tab-stops/>
      </style:paragraph-properties>
    </style:style>
    <style:style style:name="T26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margin-left="0.5in">
        <style:tab-stops/>
      </style:paragraph-properties>
    </style:style>
    <style:style style:name="T26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margin-left="0.5in">
        <style:tab-stops/>
      </style:paragraph-properties>
    </style:style>
    <style:style style:name="T2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/>
    </style:style>
    <style:style style:name="P282" style:parent-style-name="ListParagraph" style:list-style-name="LFO5" style:family="paragraph">
      <style:paragraph-properties fo:margin-left="0.25in">
        <style:tab-stops/>
      </style:paragraph-properties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6" style:parent-style-name="ListParagraph" style:family="paragraph">
      <style:paragraph-properties fo:margin-left="0.25in">
        <style:tab-stops/>
      </style:paragraph-properties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list-style-name="LFO5" style:family="paragraph">
      <style:paragraph-properties fo:margin-left="0.25in">
        <style:tab-stops/>
      </style:paragraph-properties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5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ListParagraph" style:list-style-name="LFO5" style:family="paragraph">
      <style:paragraph-properties fo:margin-left="0.25in">
        <style:tab-stops/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/>
    </style:style>
    <style:style style:name="P316" style:parent-style-name="ListParagraph" style:list-style-name="LFO5" style:family="paragraph">
      <style:paragraph-properties fo:margin-left="0.25in">
        <style:tab-stops/>
      </style:paragraph-properties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 fo:language="fr" fo:country="CA"/>
    </style:style>
    <style:style style:name="P320" style:parent-style-name="Normal" style:family="paragraph">
      <style:paragraph-properties fo:margin-top="0.0555in" fo:margin-left="0.5in">
        <style:tab-stops/>
      </style:paragraph-properties>
    </style:style>
    <style:style style:name="T3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CA"/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CA"/>
    </style:style>
    <style:style style:name="T3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CA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25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26" style:parent-style-name="Hyperlink" style:family="text">
      <style:text-properties style:font-name="Arial" style:font-name-complex="Arial" fo:font-size="11pt" style:font-size-asian="11pt" style:font-size-complex="11pt" fo:language="fr" fo:country="CA"/>
    </style:style>
    <style:style style:name="T327" style:parent-style-name="Hyperlink" style:family="text">
      <style:text-properties style:font-name="Arial" style:font-name-complex="Arial" fo:font-size="11pt" style:font-size-asian="11pt" style:font-size-complex="11pt" fo:language="fr" fo:country="CA"/>
    </style:style>
    <style:style style:name="T328" style:parent-style-name="Hyperlink" style:family="text">
      <style:text-properties style:font-name="Arial" style:font-name-complex="Arial" fo:font-size="11pt" style:font-size-asian="11pt" style:font-size-complex="11pt" fo:language="fr" fo:country="CA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31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P33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 fo:language="fr" fo:country="CA"/>
    </style:style>
    <style:style style:name="P334" style:parent-style-name="Normal" style:family="paragraph">
      <style:paragraph-properties fo:margin-left="0.75in">
        <style:tab-stops/>
      </style:paragraph-properties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/>
    </style:style>
    <style:style style:name="P340" style:parent-style-name="Normal" style:family="paragraph">
      <style:paragraph-properties fo:margin-top="0.0555in" fo:margin-left="0.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" style:family="paragraph">
      <style:paragraph-properties fo:margin-left="0.75in">
        <style:tab-stops/>
      </style:paragraph-properties>
    </style:style>
    <style:style style:name="T3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2">COMMERCIAL</text:span><text:span text:style-name="T13"><text:s/></text:span><text:span text:style-name="T14">LETTER OF INTENT</text:span><text:span text:style-name="T15"><text:s/>TO LEASE</text:span></text:h>
      <text:p text:style-name="P16"/>
      <text:p text:style-name="P17"/>
      <text:p text:style-name="Normal"><text:span text:style-name="T18">[MM/DD/YYYY]</text:span></text:p>
      <text:p text:style-name="P19"/>
      <text:p text:style-name="Normal"><text:span text:style-name="T20">[SENDER NAME]</text:span></text:p>
      <text:p text:style-name="Normal"><text:span text:style-name="T21">[SENDER STREET ADDRESS]</text:span><text:span text:style-name="T22"><text:s/></text:span></text:p>
      <text:p text:style-name="Normal"><text:span text:style-name="T23">[SENDER CITY, STATE, ZIP]</text:span></text:p>
      <text:p text:style-name="P24"/>
      <text:p text:style-name="Normal"><text:span text:style-name="T25">[RECIPIENT NAME]</text:span></text:p>
      <text:p text:style-name="Normal"><text:span text:style-name="T26">[RECIPIENT STREET ADDRESS]</text:span><text:span text:style-name="T27"><text:s/></text:span></text:p>
      <text:p text:style-name="Normal"><text:span text:style-name="T28">[RECIPIENT CITY, STATE, ZIP]</text:span></text:p>
      <text:p text:style-name="P29"/>
      <text:p text:style-name="Normal"><text:span text:style-name="T30">RE</text:span><text:span text:style-name="T31">: Intent to Lease<text:s/></text:span><text:span text:style-name="T32">Commercial</text:span><text:span text:style-name="T33"><text:s/>Property</text:span></text:p>
      <text:p text:style-name="P34"/>
      <text:p text:style-name="P35">This<text:s/>Letter<text:s/>of<text:s/>Intent<text:s/>(the “Letter”)<text:s/>sets forth the proposed terms and conditions of<text:s/>an agreement between<text:s/>the<text:s/>Lessor and Lessee<text:s/>(the “Parties”)<text:s/>and shall govern the relationship between the Parties until replaced by<text:s/>a<text:s/>definitive, formal agreement addressing the same<text:s/>transaction and<text:s/>subject matter<text:s/>(the “Definitive Agreement”).<text:s/>The<text:s/>agreement<text:s/>considered in<text:s/>this Letter<text:s/>and in the Definitive Agreement<text:s/>is<text:s/>subject in all respects to the following:</text:p>
      <text:p text:style-name="P36"/>
      <text:list text:style-name="LFO5" text:continue-numbering="true">
        <text:list-item>
          <text:p text:style-name="P37"><text:span text:style-name="T38">T</text:span><text:span text:style-name="T39">HE<text:s/></text:span><text:span text:style-name="T40">LESSOR</text:span><text:span text:style-name="T41">.</text:span><text:span text:style-name="T42"><text:s/></text:span><text:span text:style-name="T43">[LESSOR NAME]</text:span><text:span text:style-name="T44"><text:s/></text:span><text:span text:style-name="T45">(the “</text:span><text:span text:style-name="T46">Lessor</text:span><text:span text:style-name="T47">”)</text:span><text:span text:style-name="T48">.</text:span><text:span text:style-name="T49"><text:s/></text:span><text:span text:style-name="T50"><text:line-break/></text:span><text:span text:style-name="T51"><text:line-break/>Phone Number:<text:s/></text:span><text:span text:style-name="T52">[LESSOR PHONE]</text:span><text:span text:style-name="T53"><text:s/>Email Address:<text:s/></text:span><text:span text:style-name="T54">[LESSOR EMAIL]</text:span><text:span text:style-name="T55"><text:line-break/></text:span></text:p>
        </text:list-item>
        <text:list-item>
          <text:p text:style-name="P56"><text:span text:style-name="T57">T</text:span><text:span text:style-name="T58">HE<text:s/></text:span><text:span text:style-name="T59">LESSEE</text:span><text:span text:style-name="T60">.</text:span><text:span text:style-name="T61"><text:s/></text:span><text:span text:style-name="T62">[LESSEE NAME]</text:span><text:span text:style-name="T63"><text:s/></text:span><text:span text:style-name="T64">(the “</text:span><text:span text:style-name="T65">Lessee</text:span><text:span text:style-name="T66">”)</text:span><text:span text:style-name="T67">.</text:span></text:p>
        </text:list-item>
      </text:list>
      <text:p text:style-name="P68"><text:span text:style-name="T69"><text:line-break/></text:span><text:span text:style-name="T70">Phone Number:<text:s/></text:span><text:span text:style-name="T71">[LESSEE PHONE]</text:span><text:span text:style-name="T72"><text:s/>Email Address:<text:s/></text:span><text:span text:style-name="T73">[LESSEE EMAIL]</text:span><text:span text:style-name="T74"><text:line-break/></text:span></text:p>
      <text:list text:style-name="LFO5" text:continue-numbering="true">
        <text:list-item>
          <text:p text:style-name="P75"><text:span text:style-name="T76">ADDRESS OF PREMISES</text:span><text:span text:style-name="T77">.</text:span><text:span text:style-name="T78"><text:s/></text:span><text:span text:style-name="T79">[PREMISES ADDRESS]</text:span><text:span text:style-name="T80"><text:s/>(</text:span><text:span text:style-name="T81">the<text:s/></text:span><text:span text:style-name="T82">“</text:span><text:span text:style-name="T83">Premises</text:span><text:span text:style-name="T84">”)</text:span><text:span text:style-name="T85">.</text:span><text:span text:style-name="T86"><text:line-break/></text:span></text:p>
        </text:list-item>
        <text:list-item>
          <text:p text:style-name="P87"><text:span text:style-name="T88">RENTABLE SPACE</text:span><text:span text:style-name="T89">.<text:s/></text:span><text:span text:style-name="T90">The total rentable space of the Premises consists of<text:s/></text:span><text:span text:style-name="T91">[#]</text:span><text:span text:style-name="T92"><text:s/></text:span><text:span text:style-name="T93">s</text:span><text:span text:style-name="T94">quare<text:s/></text:span><text:span text:style-name="T95">f</text:span><text:span text:style-name="T96">eet</text:span><text:span text:style-name="T97">.</text:span><text:span text:style-name="T98"><text:line-break/></text:span></text:p>
        </text:list-item>
        <text:list-item>
          <text:p text:style-name="P99"><text:span text:style-name="T100">LEASE TERM</text:span><text:span text:style-name="T101">.</text:span><text:span text:style-name="T102"><text:s/></text:span><text:span text:style-name="T103">The term of the lease (the “Lease Term”) shall be: (check one)</text:span></text:p>
        </text:list-item>
      </text:list>
      <text:p text:style-name="P104"/>
      <text:p text:style-name="P105"><text:span text:style-name="T106">☐</text:span><text:span text:style-name="T107"><text:s/>-<text:s/></text:span><text:span text:style-name="T108">Fixed-Term</text:span><text:span text:style-name="T109">. The Lessee shall be allowed to<text:s/></text:span><text:span text:style-name="T110">occupy</text:span><text:span text:style-name="T111"><text:s/>the Premises starting on<text:s/></text:span><text:span text:style-name="T112">[MM/DD/YYYY]</text:span><text:span text:style-name="T113"><text:s/></text:span><text:span text:style-name="T114">and ending on<text:s/></text:span><text:span text:style-name="T115">[MM/DD/YYYY]</text:span><text:span text:style-name="T116">.</text:span></text:p>
      <text:p text:style-name="P117"><text:span text:style-name="T118">☐</text:span><text:span text:style-name="T119"><text:s/>-<text:s/></text:span><text:span text:style-name="T120">Month-to-Month</text:span><text:span text:style-name="T121">. The Lessee shall be allowed to<text:s/></text:span><text:span text:style-name="T122">occupy</text:span><text:span text:style-name="T123"><text:s/></text:span><text:span text:style-name="T124">the Premises on a month-to-month basis, starting on<text:s/></text:span><text:span text:style-name="T125">[MM/DD/YYYY]</text:span><text:span text:style-name="T126"><text:s/>and ending upon<text:s/></text:span><text:span text:style-name="T127">[#]</text:span><text:span text:style-name="T128"><text:s/>days’ notice from either party.</text:span><text:span text:style-name="T129"><text:line-break/></text:span></text:p>
      <text:list text:style-name="LFO5" text:continue-numbering="true">
        <text:list-item>
          <text:p text:style-name="P130"><text:span text:style-name="T131">USE OF PREMISES</text:span><text:span text:style-name="T132">.</text:span><text:span text:style-name="T133"><text:s/></text:span><text:span text:style-name="T134">The Lessee shall be allowed to use the Premises for the following:</text:span><text:span text:style-name="T135"><text:line-break/></text:span><text:span text:style-name="T136"><text:line-break/></text:span><text:span text:style-name="T137">[DESCRIBE BUSINESS ACTIVITIES TO BE PERFORMED ON PREMISES]</text:span><text:span text:style-name="T138">.</text:span></text:p>
        </text:list-item>
      </text:list>
      <text:p text:style-name="P139"/>
      <text:list text:style-name="LFO5" text:continue-numbering="true">
        <text:list-item>
          <text:p text:style-name="P140"><text:span text:style-name="T141">RENT</text:span><text:span text:style-name="T142">.<text:s/></text:span><text:span text:style-name="T143">The rent to be paid by the Lessee to the Lessor throughout the Lease Term is to be made in monthly installments of $</text:span><text:span text:style-name="T144">[AMOUNT]</text:span><text:span text:style-name="T145"><text:s/>(the “Rent”). The Rent shall be due on the<text:s/></text:span><text:span text:style-name="T146">[RENT DUE DATE]</text:span><text:span text:style-name="T147"><text:s/>day of each month</text:span><text:span text:style-name="T148"><text:s/>(the “Due Date”).</text:span><text:span text:style-name="T149"><text:line-break/></text:span><text:span text:style-name="T150"><text:line-break/></text:span></text:p>
        </text:list-item>
        <text:list-item>
          <text:p text:style-name="P151"><text:span text:style-name="T152">LATE FEE</text:span><text:span text:style-name="T153">.<text:s/></text:span><text:span text:style-name="T154">If Rent is not paid<text:s/></text:span><text:span text:style-name="T155">within<text:s/></text:span><text:span text:style-name="T156">[#]</text:span><text:span text:style-name="T157"><text:s/>day(s) after</text:span><text:span text:style-name="T158"><text:s/>the Due Date</text:span><text:span text:style-name="T159">: (check one)</text:span></text:p>
        </text:list-item>
      </text:list>
      <text:p text:style-name="P160"/>
      <text:p text:style-name="P161"><text:span text:style-name="T162">☐</text:span><text:span text:style-name="T163"><text:s/>-<text:s/></text:span><text:span text:style-name="T164">The Lessee will be</text:span><text:span text:style-name="T165"><text:s/>charged a<text:s/></text:span><text:span text:style-name="T166">late<text:s/></text:span><text:span text:style-name="T167">fee of</text:span><text:span text:style-name="T168">: (check one)</text:span></text:p>
      <text:p text:style-name="P169"><text:span text:style-name="T170"><text:s/></text:span><text:span text:style-name="T171"><text:tab/></text:span><text:span text:style-name="T172">☐</text:span><text:span text:style-name="T173"><text:s/></text:span><text:span text:style-name="T174">-<text:s/></text:span><text:span text:style-name="T175">$</text:span><text:span text:style-name="T176">[AMOUNT]</text:span><text:span text:style-name="T177"><text:s/>each<text:s/></text:span><text:span text:style-name="T178">☐</text:span><text:span text:style-name="T179"><text:s/>day<text:s/></text:span><text:span text:style-name="T180">☐</text:span><text:span text:style-name="T181"><text:s/>month until the overdue amount is paid.</text:span></text:p>
      <text:p text:style-name="P182"><text:span text:style-name="T183"><text:tab/></text:span><text:span text:style-name="T184">☐</text:span><text:span text:style-name="T185"><text:s/>-<text:s/></text:span><text:span text:style-name="T186">[#]</text:span><text:span text:style-name="T187">% of the balance each<text:s/></text:span><text:span text:style-name="T188">☐</text:span><text:span text:style-name="T189"><text:s/>day<text:s/></text:span><text:span text:style-name="T190">☐</text:span><text:span text:style-name="T191"><text:s/>month until the overdue amount is paid.</text:span></text:p>
      <text:p text:style-name="P192"><text:span text:style-name="T193">☐</text:span><text:span text:style-name="T194"><text:s/>- The Lessee will<text:s/></text:span><text:span text:style-name="T195">NOT</text:span><text:span text:style-name="T196"><text:s/>be charged a<text:s/></text:span><text:span text:style-name="T197">late<text:s/></text:span><text:span text:style-name="T198">fee.<text:s/></text:span><text:span text:style-name="T199"><text:line-break/></text:span></text:p>
      <text:list text:style-name="LFO5" text:continue-numbering="true">
        <text:list-item>
          <text:p text:style-name="P200"><text:span text:style-name="T201">EXPENSES</text:span><text:span text:style-name="T202">. The Lessee shall be required to pay the following monthly expenses in addition to the Rent:<text:s/></text:span></text:p>
        </text:list-item>
      </text:list>
      <text:p text:style-name="P203"><text:span text:style-name="T204">[LESSEE MONTHLY EXPENSES]</text:span><text:span text:style-name="T205">.</text:span></text:p>
      <text:p text:style-name="P206">The Lessor shall be required to pay the following monthly expenses:</text:p>
      <text:p text:style-name="P207"><text:span text:style-name="T208">[LESSOR MONTHLY EXPENSES]</text:span><text:span text:style-name="T209">.</text:span></text:p>
      <text:p text:style-name="P210"/>
      <text:list text:style-name="LFO5" text:continue-numbering="true">
        <text:list-item>
          <text:p text:style-name="P211"><text:span text:style-name="T212">SECURITY<text:s/></text:span><text:span text:style-name="T213">DEPOSIT</text:span><text:span text:style-name="T214">. The Parties agree that a: (check one)</text:span></text:p>
        </text:list-item>
      </text:list>
      <text:p text:style-name="P215"/>
      <text:p text:style-name="P216"><text:span text:style-name="T217">☐</text:span><text:span text:style-name="T218"><text:s/>-<text:s/></text:span><text:span text:style-name="T219">Deposit is Required</text:span><text:span text:style-name="T220">. The Lessee shall be required to pay the Lessor a security deposit in the amount of $</text:span><text:span text:style-name="T221">[AMOUNT]</text:span><text:span text:style-name="T222">, due prior to or upon the signing of a lease.</text:span></text:p>
      <text:p text:style-name="P223"><text:bookmark-start text:name="_Hlk127805707"/><text:bookmark-start text:name="_Hlk127270443"/><text:span text:style-name="T224">☐</text:span><text:span text:style-name="T225"><text:s/>-<text:s/></text:span><text:bookmark-end text:name="_Hlk127805707"/><text:span text:style-name="T226">Deposit is NOT Required</text:span><text:span text:style-name="T227">. The Lessee shall not be required to pay the Lessor a security deposit.</text:span><text:bookmark-end text:name="_Hlk127270443"/><text:span text:style-name="T228"><text:line-break/></text:span></text:p>
      <text:list text:style-name="LFO5" text:continue-numbering="true">
        <text:list-item>
          <text:p text:style-name="P229"><text:span text:style-name="T230">RENEWAL OPTIONS</text:span><text:span text:style-name="T231">.</text:span><text:s/><text:span text:style-name="T232">The Lessee shall: (check one)</text:span></text:p>
        </text:list-item>
      </text:list>
      <text:p text:style-name="ListParagraph"><text:span text:style-name="T233"><text:line-break/></text:span><text:span text:style-name="T234">☐</text:span><text:span text:style-name="T235"><text:s/></text:span><text:span text:style-name="T236">-<text:s/></text:span><text:span text:style-name="T237">Have the option to renew<text:s/></text:span><text:span text:style-name="T238">the lease</text:span><text:span text:style-name="T239"><text:s/>a total of</text:span><text:span text:style-name="T240"><text:s/></text:span><text:span text:style-name="T241">[#]</text:span><text:span text:style-name="T242"><text:s/>time(s) by</text:span><text:span text:style-name="T243"><text:s/>providing at least<text:s/></text:span><text:span text:style-name="T244">[#]</text:span><text:span text:style-name="T245"><text:s/></text:span></text:p>
      <text:p text:style-name="P246">days’ notice<text:s/>prior to the expiration of the lease or renewal period.</text:p>
      <text:p text:style-name="P247"><text:span text:style-name="T248">☐</text:span><text:span text:style-name="T249"><text:s/></text:span><text:span text:style-name="T250">- Not have the option to renew the lease.</text:span></text:p>
      <text:p text:style-name="P251"/>
      <text:list text:style-name="LFO5" text:continue-numbering="true">
        <text:list-item>
          <text:p text:style-name="P252"><text:span text:style-name="T253">RENT INCREASE</text:span><text:span text:style-name="T254">. Upon each lease renewal, the Rent shall: (check one)<text:s/></text:span></text:p>
        </text:list-item>
      </text:list>
      <text:p text:style-name="P255"/>
      <text:p text:style-name="P256"><text:span text:style-name="T257">☐</text:span><text:span text:style-name="T258"><text:s/>-</text:span><text:span text:style-name="T259"><text:s/>Increase by<text:s/></text:span><text:span text:style-name="T260">[#]</text:span><text:span text:style-name="T261">%.</text:span></text:p>
      <text:p text:style-name="P262"><text:span text:style-name="T263">☐</text:span><text:span text:style-name="T264"><text:s/>-</text:span><text:span text:style-name="T265"><text:s/>Increase by $</text:span><text:span text:style-name="T266">[AMOUNT]</text:span><text:span text:style-name="T267">.</text:span></text:p>
      <text:p text:style-name="P268"><text:span text:style-name="T269">☐</text:span><text:span text:style-name="T270"><text:s/>-</text:span><text:span text:style-name="T271"><text:s/></text:span><text:span text:style-name="T272">Other</text:span><text:span text:style-name="T273">:<text:s/></text:span><text:span text:style-name="T274">[OTHER INCREASE]</text:span><text:span text:style-name="T275">.</text:span></text:p>
      <text:p text:style-name="P276"><text:span text:style-name="T277">☐</text:span><text:span text:style-name="T278"><text:s/>-</text:span><text:span text:style-name="T279"><text:s/>Not increase.</text:span><text:span text:style-name="T280"><text:tab/></text:span></text:p>
      <text:p text:style-name="P281"/>
      <text:list text:style-name="LFO5" text:continue-numbering="true">
        <text:list-item>
          <text:p text:style-name="P282"><text:span text:style-name="T283">ADDITIONAL TERMS AND CONDITIONS</text:span><text:span text:style-name="T284">.</text:span><text:span text:style-name="T285"><text:line-break/></text:span></text:p>
        </text:list-item>
      </text:list>
      <text:p text:style-name="P286"><text:span text:style-name="T287">[ADD ANY ADDITIONAL TERMS AND CONDITIONS HERE]</text:span><text:span text:style-name="T288"><text:line-break/></text:span></text:p>
      <text:list text:style-name="LFO5" text:continue-numbering="true">
        <text:list-item>
          <text:p text:style-name="P289"><text:span text:style-name="T290">INTENTION OF THE PARTIES</text:span><text:span text:style-name="T291">.<text:s/></text:span><text:span text:style-name="T292">This Letter sets forth the intentions of the<text:s/></text:span><text:span text:style-name="T293">P</text:span><text:span text:style-name="T294">arties to use reasonable efforts to negotiate, in good faith, a Definitive Agreement with respect to all matters herein.<text:s/></text:span><text:span text:style-name="T295">Notwithstanding paragraphs<text:s/></text:span><text:span text:style-name="T296">1</text:span><text:span text:style-name="T297">4</text:span><text:span text:style-name="T298"><text:s/>through<text:s/></text:span><text:span text:style-name="T299">1</text:span><text:span text:style-name="T300">6</text:span><text:span text:style-name="T301">, which shall be legally binding, a</text:span><text:span text:style-name="T302">ny legal obligations with respect to<text:s/></text:span><text:span text:style-name="T303">all other</text:span><text:span text:style-name="T304"><text:s/>matters shall only arise if and when the Parties execute and deliver a Definitive Agreement.</text:span></text:p>
        </text:list-item>
      </text:list>
      <text:p text:style-name="P305"/>
      <text:list text:style-name="LFO5" text:continue-numbering="true">
        <text:list-item>
          <text:p text:style-name="P306"><text:span text:style-name="T307">GOVERNING LAW</text:span><text:span text:style-name="T308">.</text:span><text:span text:style-name="T309"><text:s/>This Letter shall be governed under the laws<text:s/></text:span><text:span text:style-name="T310">of</text:span><text:span text:style-name="T311"><text:s/>the State of<text:s/></text:span><text:span text:style-name="T312">[STATE NAME]</text:span><text:span text:style-name="T313">.</text:span><text:span text:style-name="T314"><text:line-break/></text:span></text:p>
        </text:list-item>
      </text:list>
      <text:p text:style-name="P315"/>
      <text:soft-page-break/>
      <text:list text:style-name="LFO5" text:continue-numbering="true">
        <text:list-item>
          <text:p text:style-name="P316"><text:span text:style-name="T317">SIGNATURES</text:span><text:span text:style-name="T318">.</text:span></text:p>
        </text:list-item>
      </text:list>
      <text:p text:style-name="P319"/>
      <text:h text:style-name="P320" text:outline-level="1"><text:span text:style-name="T321">Lessor’s</text:span><text:span text:style-name="T322"><text:s/></text:span><text:span text:style-name="T323">Signature</text:span><text:span text:style-name="T324">:</text:span><text:span text:style-name="T325"><text:s/></text:span><text:a xlink:href="http://esign.com/" office:target-frame-name="_top" xlink:show="replace"><text:span text:style-name="T326">______</text:span><text:span text:style-name="T327">_____</text:span><text:span text:style-name="T328">________________</text:span></text:a><text:span text:style-name="T329"><text:s/>Date</text:span><text:span text:style-name="T330">:</text:span><text:span text:style-name="T331"><text:s/></text:span><text:span text:style-name="T332">[MM/DD/YYYY]</text:span></text:h>
      <text:h text:style-name="P333" text:outline-level="1"/>
      <text:h text:style-name="P334" text:outline-level="1"><text:span text:style-name="T335">Print Name</text:span><text:span text:style-name="T336">:</text:span><text:span text:style-name="T337"><text:s/></text:span><text:span text:style-name="T338">[LESSOR PRINTED NAME]</text:span></text:h>
      <text:p text:style-name="P339"/>
      <text:h text:style-name="P340" text:outline-level="1"><text:span text:style-name="T341">Lessee’s</text:span><text:span text:style-name="T342"><text:s/>Signature</text:span><text:span text:style-name="T343">:</text:span><text:span text:style-name="T344"><text:s/></text:span><text:a xlink:href="http://esign.com/" office:target-frame-name="_top" xlink:show="replace"><text:span text:style-name="T345">___________________________</text:span></text:a><text:span text:style-name="T346"><text:s/></text:span><text:span text:style-name="T347">Date</text:span><text:span text:style-name="T348">:</text:span><text:span text:style-name="T349"><text:s/></text:span><text:span text:style-name="T350">[MM/DD/YYYY]</text:span></text:h>
      <text:h text:style-name="P351" text:outline-level="1"/>
      <text:h text:style-name="P352" text:outline-level="1"><text:span text:style-name="T353">Print Name</text:span><text:span text:style-name="T354">:</text:span><text:span text:style-name="T355"><text:s/></text:span><text:span text:style-name="T356">[LESSEE PRINTED NAM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2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mercial Letter of Intent to Lease Template</dc:title>
    <dc:description/>
    <dc:subject/>
    <meta:initial-creator>eSign</meta:initial-creator>
    <dc:creator>Corbin Steele</dc:creator>
    <meta:creation-date>2023-03-20T20:36:00Z</meta:creation-date>
    <dc:date>2023-03-20T20:36:00Z</dc:date>
    <meta:template xlink:href="Normal.dotm" xlink:type="simple"/>
    <meta:editing-cycles>2</meta:editing-cycles>
    <meta:editing-duration>PT0S</meta:editing-duration>
    <meta:document-statistic meta:page-count="3" meta:paragraph-count="9" meta:word-count="676" meta:character-count="4522" meta:row-count="32" meta:non-whitespace-character-count="3855"/>
  </office:meta>
</office:document-meta>
</file>