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ListParagraph" style:list-style-name="LFO1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list-style-name="LFO1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" style:parent-style-name="ListParagraph" style:list-style-name="LFO1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76" style:parent-style-name="DefaultParagraphFont" style:family="text">
      <style:text-properties style:font-name="Arial" style:font-name-complex="Arial" fo:language="fr" fo:country="CA"/>
    </style:style>
    <style:style style:name="T77" style:parent-style-name="Hyperlink" style:family="text">
      <style:text-properties style:font-name="Arial" style:font-name-complex="Arial" fo:language="fr" fo:country="CA"/>
    </style:style>
    <style:style style:name="T78" style:parent-style-name="DefaultParagraphFont" style:family="text">
      <style:text-properties style:font-name="Arial" style:font-name-complex="Arial" fo:language="fr" fo:country="CA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81" style:parent-style-name="Normal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 fo:language="en" fo:country="CA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88" style:parent-style-name="DefaultParagraphFont" style:family="text">
      <style:text-properties style:font-name="Arial" style:font-name-complex="Arial" fo:language="en" fo:country="CA"/>
    </style:style>
    <style:style style:name="T89" style:parent-style-name="Hyperlink" style:family="text">
      <style:text-properties style:font-name="Arial" style:font-name-complex="Arial" fo:language="en" fo:country="CA"/>
    </style:style>
    <style:style style:name="T90" style:parent-style-name="DefaultParagraphFont" style:family="text">
      <style:text-properties style:font-name="Arial" style:font-name-complex="Arial" fo:language="en" fo:country="CA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3" style:parent-style-name="Normal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OMMERCIAL<text:s/>PURCHASE AGREEMENT<text:s/>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Commercial</text:span><text:span text:style-name="T16"><text:s/></text:span><text:span text:style-name="T17">Purchase Agreement</text:span><text:span text:style-name="T18"><text:s/>Addendum (“Addendum”) made this<text:s/></text:span><text:span text:style-name="T19">[MM/DD/YYYY]</text:span><text:span text:style-name="T20"><text:s/></text:span><text:span text:style-name="T21">is by and between:</text:span></text:p>
        </text:list-item>
      </text:list>
      <text:p text:style-name="P22"/>
      <text:p text:style-name="ListParagraph"><text:span text:style-name="T23">Seller</text:span><text:span text:style-name="T24">:<text:s/></text:span><text:span text:style-name="T25">[SELLER'S NAME]</text:span><text:span text:style-name="T26"><text:s/></text:span><text:span text:style-name="T27">(“</text:span><text:span text:style-name="T28">Seller</text:span><text:span text:style-name="T29">”) and</text:span></text:p>
      <text:p text:style-name="P30"/>
      <text:p text:style-name="ListParagraph"><text:span text:style-name="T31">Buyer</text:span><text:span text:style-name="T32">:<text:s/></text:span><text:span text:style-name="T33">[BUYER'S NAME]</text:span><text:span text:style-name="T34"><text:s/></text:span><text:span text:style-name="T35">(“</text:span><text:span text:style-name="T36">Buyer</text:span><text:span text:style-name="T37">”).</text:span></text:p>
      <text:p text:style-name="P38"/>
      <text:p text:style-name="P39">The<text:s/>Seller<text:s/>and<text:s/>Buyer<text:s/>are each referred to herein as a “Party” and, collectively, as the “Parties.”</text:p>
      <text:p text:style-name="P40"/>
      <text:list text:style-name="LFO1" text:continue-numbering="true">
        <text:list-item>
          <text:p text:style-name="P41"><text:span text:style-name="T42">ORIGINAL<text:s/></text:span><text:span text:style-name="T43">AGREEMENT</text:span><text:span text:style-name="T44">. This Addendum is being added to the<text:s/></text:span><text:span text:style-name="T45">purchase</text:span><text:span text:style-name="T46"><text:s/>agreement</text:span><text:span text:style-name="T47"><text:s/>between the Parties,</text:span><text:span text:style-name="T48"><text:s/>dated<text:s/></text:span><text:span text:style-name="T49">[MM/DD/YYYY]</text:span><text:span text:style-name="T50">,</text:span><text:span text:style-name="T51"><text:s/>for the property located at<text:s/></text:span><text:span text:style-name="T52">[PROPERTY ADDRESS]</text:span><text:span text:style-name="T53"><text:s/></text:span><text:span text:style-name="T54">(“Original<text:s/></text:span><text:span text:style-name="T55">Agreement</text:span><text:span text:style-name="T56">”).</text:span></text:p>
        </text:list-item>
      </text:list>
      <text:p text:style-name="P57"/>
      <text:list text:style-name="LFO1" text:continue-numbering="true">
        <text:list-item>
          <text:p text:style-name="P58"><text:span text:style-name="T59">ADDITIONAL TERMS</text:span><text:span text:style-name="T60">. The following terms and conditions shall be added to the Original<text:s/></text:span><text:span text:style-name="T61">Agreement</text:span><text:span text:style-name="T62">:</text:span><text:span text:style-name="T63"><text:s/></text:span><text:span text:style-name="T64">[PROVIDE ADDITIONAL TERMS]</text:span><text:span text:style-name="T65">.</text:span></text:p>
        </text:list-item>
      </text:list>
      <text:p text:style-name="P66"/>
      <text:p text:style-name="P67">Except as specifically mentioned in this Addendum, all other terms and conditions of the Original<text:s/>Agreement<text:s/>shall remain in full force and effect.</text:p>
      <text:p text:style-name="P68"/>
      <text:list text:style-name="LFO1" text:continue-numbering="true">
        <text:list-item>
          <text:p text:style-name="P69"><text:span text:style-name="T70">EXECUTION</text:span><text:span text:style-name="T71">. This Addendum may be executed in counterparts, each of which shall be deemed an original, but all of which together shall constitute one and the same instrument.</text:span></text:p>
        </text:list-item>
      </text:list>
      <text:p text:style-name="P72"/>
      <text:p text:style-name="P73"/>
      <text:h text:style-name="P74" text:outline-level="1"><text:span text:style-name="T75">Seller Signature</text:span><text:span text:style-name="T76">:<text:s/></text:span><text:a xlink:href="http://esign.com/" office:target-frame-name="_top" xlink:show="replace"><text:span text:style-name="T77">___________________________</text:span></text:a><text:span text:style-name="T78"><text:s/>Date:<text:s/></text:span><text:span text:style-name="T79">[MM/DD/YYYY]</text:span></text:h>
      <text:h text:style-name="P80" text:outline-level="1"/>
      <text:h text:style-name="P81" text:outline-level="1"><text:span text:style-name="T82">Print Name:<text:s/></text:span><text:span text:style-name="T83">[SELLER NAME]</text:span></text:h>
      <text:h text:style-name="P84" text:outline-level="1"/>
      <text:p text:style-name="P85"/>
      <text:h text:style-name="P86" text:outline-level="1"><text:span text:style-name="T87">Buyer Signature</text:span><text:span text:style-name="T88">:<text:s/></text:span><text:a xlink:href="http://esign.com/" office:target-frame-name="_top" xlink:show="replace"><text:span text:style-name="T89">___________________________</text:span></text:a><text:span text:style-name="T90"><text:s/>Date:<text:s/></text:span><text:span text:style-name="T91">[MM/DD/YYYY]</text:span></text:h>
      <text:h text:style-name="P92" text:outline-level="1"/>
      <text:h text:style-name="P93" text:outline-level="1"><text:span text:style-name="T94">Print Name</text:span><text:span text:style-name="T95">:</text:span><text:span text:style-name="T96"><text:s/></text:span><text:span text:style-name="T97">[BUYER NAME]</text:span></text:h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Purchase Agreement Addendum</dc:title>
    <dc:description/>
    <dc:subject/>
    <meta:initial-creator>eSign</meta:initial-creator>
    <dc:creator>Christian Guardado</dc:creator>
    <meta:creation-date>2023-04-17T17:31:00Z</meta:creation-date>
    <dc:date>2023-04-17T17:31:00Z</dc:date>
    <meta:template xlink:href="Normal.dotm" xlink:type="simple"/>
    <meta:editing-cycles>2</meta:editing-cycles>
    <meta:editing-duration>PT0S</meta:editing-duration>
    <meta:user-defined meta:name="GrammarlyDocumentId">84e3d152ba0258b65afa69ca9e96a456b662dc2169c81d505a120e6a9953bdae</meta:user-defined>
    <meta:document-statistic meta:page-count="1" meta:paragraph-count="2" meta:word-count="201" meta:character-count="1351" meta:row-count="9" meta:non-whitespace-character-count="1152"/>
  </office:meta>
</office:document-meta>
</file>