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size="18pt" style:font-size-asian="18pt" style:font-size-complex="18pt"/>
    </style:style>
    <style:style style:name="TableColumn14" style:family="table-column">
      <style:table-column-properties style:column-width="6.493in"/>
    </style:style>
    <style:style style:name="Table13" style:family="table">
      <style:table-properties style:width="6.493in" fo:margin-left="0in" table:align="left"/>
    </style:style>
    <style:style style:name="TableRow15" style:family="table-row">
      <style:table-row-properties style:min-row-height="0.1993in"/>
    </style:style>
    <style:style style:name="TableCell16" style:family="table-cell">
      <style:table-cell-properties fo:border="none" fo:background-color="#F7CAAC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1" style:parent-style-name="Normal" style:family="paragraph">
      <style:paragraph-properties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top="0.0833in" fo:margin-bottom="0.1666in" fo:line-height="115%"/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6.493in"/>
    </style:style>
    <style:style style:name="Table24" style:family="table">
      <style:table-properties style:width="6.493in" fo:margin-left="0in" table:align="left"/>
    </style:style>
    <style:style style:name="TableRow26" style:family="table-row">
      <style:table-row-properties style:min-row-height="0.1993in"/>
    </style:style>
    <style:style style:name="TableCell27" style:family="table-cell">
      <style:table-cell-properties fo:border="none" fo:background-color="#F7CAAC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0" style:parent-style-name="Normal" style:family="paragraph">
      <style:paragraph-properties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6.493in"/>
    </style:style>
    <style:style style:name="Table32" style:family="table">
      <style:table-properties style:width="6.493in" fo:margin-left="0in" table:align="left"/>
    </style:style>
    <style:style style:name="TableRow34" style:family="table-row">
      <style:table-row-properties style:min-row-height="0.1993in"/>
    </style:style>
    <style:style style:name="TableCell35" style:family="table-cell">
      <style:table-cell-properties fo:border="none" fo:background-color="#F7CAAC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color="#000000" style:letter-kerning="false" fo:font-size="12pt" style:font-size-asian="12pt" style:font-size-complex="12pt"/>
    </style:style>
    <style:style style:name="P37" style:parent-style-name="Normal" style:family="paragraph">
      <style:paragraph-properties fo:margin-top="0.1666in" fo:margin-bottom="0.0833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TableColumn50" style:family="table-column">
      <style:table-column-properties style:column-width="6.493in"/>
    </style:style>
    <style:style style:name="Table49" style:family="table">
      <style:table-properties style:width="6.493in" fo:margin-left="0in" table:align="left"/>
    </style:style>
    <style:style style:name="TableRow51" style:family="table-row">
      <style:table-row-properties style:min-row-height="0.1993in"/>
    </style:style>
    <style:style style:name="TableCell52" style:family="table-cell">
      <style:table-cell-properties fo:border="none" fo:background-color="#F7CAAC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color="#000000" style:letter-kerning="false" fo:font-size="12pt" style:font-size-asian="12pt" style:font-size-complex="12pt"/>
    </style:style>
    <style:style style:name="P54" style:parent-style-name="Normal" style:family="paragraph">
      <style:paragraph-properties fo:margin-top="0.1666in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Hyperlink" style:family="text">
      <style:text-properties style:font-name="Arial" style:font-name-complex="Arial" fo:font-size="12pt" style:font-size-asian="12pt" style:font-size-complex="12pt" fo:language="en" fo:country="CA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top="0.0833in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MMUNITY SERVICE<text:s/>VERIFICATION<text:s/>FORM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ARTICIPANT</text:span><text:span text:style-name="T19"><text:s/></text:span><text:span text:style-name="T20">INFORMATION</text:span></text:p>
          </table:table-cell>
        </table:table-row>
      </table:table>
      <text:p text:style-name="P21">Name<text:s/>of<text:s/>Participant:<text:s/>_____________________________<text:s/></text:p>
      <text:p text:style-name="P22">Mailing Address: ________________________________________________________</text:p>
      <text:p text:style-name="P23">Phone:<text:s/>_______________<text:s/>Email: _______________________________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RGANIZATION INFORMATION</text:span></text:p>
          </table:table-cell>
        </table:table-row>
      </table:table>
      <text:p text:style-name="P30">Name of Organization:<text:s/>_______________________________ EIN: ________________</text:p>
      <text:p text:style-name="P31">Address: ______________________________________________________________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COMMUNITY SERVICE ACTIVITY</text:p>
          </table:table-cell>
        </table:table-row>
      </table:table>
      <text:p text:style-name="P37">Start Date of Service:<text:s/>_________________<text:s/>End Date of Service:<text:s/>_________________<text:s/></text:p>
      <text:p text:style-name="P38">Hours Completed:<text:s/>_________________<text:s/></text:p>
      <text:p text:style-name="P39">Location of Service:<text:s/>_____________________________________________________</text:p>
      <text:p text:style-name="P40">______________________________________________________________________</text:p>
      <text:p text:style-name="P41">______________________________________________________________________</text:p>
      <text:p text:style-name="P42">______________________________________________________________________</text:p>
      <text:p text:style-name="P43">Description<text:s/>of Service:<text:s/>___________________________________________________</text:p>
      <text:p text:style-name="P44">______________________________________________________________________</text:p>
      <text:p text:style-name="P45">______________________________________________________________________</text:p>
      <text:p text:style-name="P46">______________________________________________________________________</text:p>
      <text:p text:style-name="P47">______________________________________________________________________</text:p>
      <text:p text:style-name="P48">______________________________________________________________________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SUPERVISOR INFORMATION</text:p>
          </table:table-cell>
        </table:table-row>
      </table:table>
      <text:p text:style-name="P54"><text:span text:style-name="T55">Supervisor<text:s/></text:span><text:span text:style-name="T56">Signature</text:span><text:span text:style-name="T57">:<text:s/></text:span><text:a xlink:href="http://esign.com/" office:target-frame-name="_top" xlink:show="replace"><text:span text:style-name="T58">___________________________</text:span></text:a><text:span text:style-name="T59"><text:s/>Date: ___________</text:span></text:p>
      <text:p text:style-name="P60">Print Name: _____________________<text:s/>Title:<text:s/>_____________________<text:s/></text:p>
      <text:p text:style-name="P61"><text:span text:style-name="T62">Phone: _______________ Email: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659075031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unity Service Verification Form</dc:title>
    <dc:description/>
    <dc:subject/>
    <meta:initial-creator>eSign</meta:initial-creator>
    <dc:creator>Jake Upex</dc:creator>
    <meta:creation-date>2023-11-27T21:50:00Z</meta:creation-date>
    <dc:date>2023-11-27T21:50:00Z</dc:date>
    <meta:print-date>2023-06-26T16:56:00Z</meta:print-date>
    <meta:template xlink:href="Normal.dotm" xlink:type="simple"/>
    <meta:editing-cycles>2</meta:editing-cycles>
    <meta:editing-duration>PT0S</meta:editing-duration>
    <meta:user-defined meta:name="GrammarlyDocumentId">f9b1a94b1da941f31bf1c4ff6cd016ba89a0c6b6a1cb7aae7c8df5790a7bf416</meta:user-defined>
    <meta:document-statistic meta:page-count="1" meta:paragraph-count="27" meta:word-count="77" meta:character-count="1513" meta:row-count="28" meta:non-whitespace-character-count="1463"/>
  </office:meta>
</office:document-meta>
</file>